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16</text:p>
      <text:p text:style-name="publicatie-titel.end">21 april 2010</text:p>
      <text:h text:outline-level="1" text:style-name="staatscourant_kop">Kennisgeving voorbereiding besluiten op aanvragen vergunningen Tracébesluit A4 Burgerveen Leiden 2009, gedeelte Leiderdorp–Leiden
            2009
         </text:h>
      <text:p text:style-name="vrije-tekst">Op grond van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A4 Burgerveen Leiden 2009, gedeelte Leiderdorp–Leiden 2009, is onderstaand besluit
                  voor het <text:span text:style-name="tussenkop_vet">cluster 11</text:span> genomen, overeenkomstig de procedure van artikel 20, lid 4, van de Tracéwet jo. Afdeling 3.4 van de Algemene wet bestuursrecht.
               </text:p>
      <text:p text:style-name="vrije-tekst">Het betreft de bij besluit van 7 april 2010, nummer V.46829, door de Dijkgraaf en hoogheemraden van het hoogheemraadschap
                  van Rijnland verleende Keurvergunning voor het maken en hebben van funderingen in de kern- en beschermingszones van de polderkades
                  van de Room- of Meerburgerpolder en de Kleine Cronesteinse- of Knotterpolder te Leiden, ten behoeve van de verbreding van
                  de kruising van de A4 met spoorlijn Leiden–Alphen aan den Rijn. Het besluit is niet gewijzigd ten opzichte van het ontwerpbesluit.
               </text:p>
      <text:p text:style-name="alineagroep.end">Cluster 11 bestond tevens uit een tweetal aanvragen om een door de Minister van Verkeer en Waterstaat op grond van de Wet
                     beheer rijkswaterstaatswerken te verlenen vergunning voor het verbreden en vernieuwen van de kruising A4/spoorweg Leiden–Alphen
                     aan den Rijn en voor het bouwen van een nieuw viaduct en het aanpassen van het bestaande viaduct ter hoogte van de kruising
                     van rijksweg A4 en N11. In verband met de inwerkingtreding van de Crisis- en Herstelwet op 31 maart 2010 behoeven deze vergunningen
                     niet meer verleend te worden.
                  </text:p>
      <text:h text:outline-level="3" text:style-name="divisiekop1">Waar en wanneer kunt u de stukken inzien?
               </text:h>
      <text:p text:style-name="vrije-tekst">Het besluit ligt met ingang van 22 april 2010 tot en met 2 juni 2010 ter inzage ten kantore van het Hoogheemraadschap van
                  Rijnland, Archimedesweg 1 te Leiden. U kunt het besluit tijdens kantooruren inzien. Hiertoe dient telefonisch een afspraak
                  gemaakt te worden met de heer J. Vermeulen (071-306 3482).
               </text:p>
      <text:h text:outline-level="3" text:style-name="divisiekop1">Hoe kunnen belanghebbenden beroep indienen?
               </text:h>
      <text:p text:style-name="vrije-tekst">Van 22 april 2010 tot en met 2 juni 201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vrije-tekst">Het instellen van beroep schorst de werking van het besluit niet.</text:p>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vrije-tekst">Voor het indienen van een beroepschrift en/of een verzoekschrift om een voorlopige voorziening is griffierecht verschuldigd.</text:p>
      <text:h text:outline-level="3" text:style-name="divisiekop1">Meer informatie?
               </text:h>
      <text:p text:style-name="vrije-tekst">Voor nadere informatie met betrekking tot het besluit kunt u zich wenden tot de heer J. Vermeulen (tel. 071-306 3482) van het Hoogheemraadschap van Rijnland.</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A4 Burgerveen Leiden 2009, gedeelte Leiderdorp–Leiden
         2009
      </dc:title>
  </office:meta>
</office:document-meta>
</file>