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077</text:p>
      <text:p text:style-name="publicatie-titel.end">23 april 2010</text:p>
      <text:h text:outline-level="1" text:style-name="staatscourant_kop">Kennisgeving definitief besluit inzake mijnbouwbesluit Keldergrot Neercanne en delen van de Kasteelgroeve
         </text:h>
      <text:p text:style-name="afkondiging">De Minister van Economische Zaken maakt bekend:</text:p>
      <text:p text:style-name="alineagroep.end">Aan Exploitatie Maatschappij Chateau Neercanne B.V., gevestigd te Maastricht, is een besluit toegezonden krachtens artikel 151
                     van het Mijnbouwbesluit (Stb. 2002, 604) voor gebruik voor andere doeleinden dan het winnen van kalksteen van de Keldergrot Neercanne en delen van de Kasteelgroeve,
                     gelegen in de gemeente Maastricht, onder de percelen kadastraal ingedeeld als Oud-Vroenhoven, sectie K, nummer 150 en 5432.
                  </text:p>
      <text:p text:style-name="vrije-tekst">De groeve wordt gebruikt als horecagelegenheid en opslagruimte.</text:p>
      <text:p text:style-name="alineagroep">Het besluit en de andere relevante stukken liggen met ingang van maandag 26 april 2010 tot en met maandag 7 juni 2010 ter
                     inzage bij het gemeenteloket van de gemeente Maastricht, Mosae Forum 10, 6211 DW  Maastricht.
                  </text:p>
      <text:p text:style-name="alineagroep.end">Inzage is mogelijk op werkdagen tijdens openingstelling van het gemeenteloket (voor inlichtingen over openingstijden: telefoon
                     045-350 50 50).
                  </text:p>
      <text:p text:style-name="vrije-tekst">Tot en met maandag 7 juni 2010 kan door belanghebbenden een beroepschrift worden ingediend bij de rechtbank te Maastricht,
                  Sector bestuursrecht, Postbus 1988, 6201 BZ  Maastricht.
               </text:p>
      <text:p text:style-name="vrije-tekst">Geen beroep kan worden ingesteld door de belanghebbenden aan wie redelijkerwijs kan worden verweten dat hij/zij geen zienswijzen
                  over het ontwerp van dit besluit naar voren heeft gebracht.
               </text:p>
      <text:p text:style-name="vrije-tekst">Voor nadere inlichtingen kunt u zich wenden tot de mevrouw M. Traas, telefoon 070-379 70 88.</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definitief besluit inzake mijnbouwbesluit Keldergrot Neercanne en delen van de Kasteelgroeve</dc:title>
  </office:meta>
</office:document-meta>
</file>