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073</text:p>
      <text:p text:style-name="publicatie-titel.end">21 april 2010</text:p>
      <text:h text:outline-level="1" text:style-name="staatscourant_kop">Regeling van de Minister van Sociale Zaken en Werkgelegenheid van 13 april 2010, nr. R&amp;P/B&amp;B/2010/6043, tot wijziging van
            de Tijdelijke subsidieregeling raakvlak onderwijs en arbeidsmarkt
         </text:h>
      <text:p text:style-name="wie">De Minister van Sociale Zaken en Werkgelegenheid,</text:p>
      <text:p text:style-name="considerans.al">Gelet op artikel 3, eerste lid, van de Kaderwet SZW-subsidies;</text:p>
      <text:p text:style-name="afkondiging">Besluit:</text:p>
      <text:h text:outline-level="3" text:style-name="wijzig-artikel_kop">ARTIKEL I
               </text:h>
      <text:p text:style-name="wat">Aan artikel 4, tweede lid, van de Tijdelijke subsidieregeling raakvlak onderwijs en arbeidsmarkt wordt een zin toegevoegd,
                  luidende:
               </text:p>
      <text:section text:name="artikeltekst.d11414e158" text:style-name="wijziging.block">
        <text:p text:style-name="artikeltekst">Subsidieaanvragen worden in het kalenderjaar 2010 door de minister ontvangen in het aanvraagtijdvak vanaf 1 juni 2010 tot
                        en met 31 juli 2010.
                     </text:p>
      </text:section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dagtekening">Den Haag, 13 april 2010</text:p>
      <text:p text:style-name="ondertekening">De Minister van Sociale Zaken en Werkgelegenheid,</text:p>
      <text:p text:style-name="ondertekening.end">J.P.H. Donner. </text:p>
      <text:h text:outline-level="2" text:style-name="nota-toelichting_kop">TOELICHTING
               </text:h>
      <text:p text:style-name="nota-toelichting">De onderhavige wijziging van de Tijdelijke subsidieregeling raakvlak onderwijs en arbeidsmarkt voorziet in het aanwijzen van
                  het aanvraagtijdvak voor het jaar 2010, te weten de periode vanaf 1 juni 2010 tot en met 31 juli 2010.
               </text:p>
      <text:p text:style-name="ondertekening">De Minister van Sociale Zaken en Werkgelegenheid,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