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72</text:p>
      <text:p text:style-name="publicatie-titel.end">21 april 2010</text:p>
      <text:h text:outline-level="1" text:style-name="staatscourant_kop">Kennisgeving voorbereiding besluiten aanvragen vergunningen Tracébesluit A4 Burgerveen–Leiden 2009, gedeelte Leiderdorp–Leiden
            2009
         </text:h>
      <text:p text:style-name="vrije-tekst">
                  <text:span text:style-name="tussenkop_vet">Op grond van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4 Burgerveen–Leiden 2009, gedeelte Leiderdorp–Leiden 2009, is onderstaand besluit
                  voor het cluster 4d genomen, overeenkomstig de procedure van artikel 20, lid 4, van de Tracéwet jo. Afdeling 3.4 van de Algemene
                  wet bestuursrecht.
               </text:p>
      <text:list text:style-name="list-style-1">
        <text:list-item>
          <text:p text:style-name="list.single">Het betreft de bij besluit van 7 april 2010, nummer V.46671 door de Dijkgraaf en hoogheemraden van het hoogheemraadschap van
                        Rijnland verleende Keurvergunning voor het verlengen en hebben van een fietstunnel Hofweg, onder de A4 door in de kern- en
                        beschermingszone van de waterkering van de Oostvliet-, Hof- en Spekpolder.
                     </text:p>
        </text:list-item>
      </text:list>
      <text:h text:outline-level="3" text:style-name="divisiekop1">Waar en wanneer kunt u de stukken inzien?
               </text:h>
      <text:p text:style-name="vrije-tekst">Het besluit ligt met ingang van 22 april 2010 tot en met 2 juni 2010 ter inzage ten kantore van het Hoogheemraadschap van
                  Rijnland, Archimedesweg 1 te Leiden. U kunt het besluit tijdens kantooruren inzien. Hiertoe dient telefonisch een afspraak
                  gemaakt te worden met de heer J. Vermeulen (071-306 34 82).
               </text:p>
      <text:h text:outline-level="3" text:style-name="divisiekop1">Hoe kunnen belanghebbenden beroep indienen?
               </text:h>
      <text:p text:style-name="alineagroep">Van 22 april 2010 tot en met 2 juni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end">Het instellen van beroep schorst de werking van het besluit niet.</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heer J. Vermeulen, telefoon 071-306 34 82
                  van het Hoogheemraadschap van Rijnland.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aanvragen vergunningen Tracébesluit A4 Burgerveen–Leiden 2009, gedeelte Leiderdorp–Leiden
         2009
      </dc:title>
  </office:meta>
</office:document-meta>
</file>