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071</text:p>
      <text:p text:style-name="publicatie-titel.end">21 april 2010</text:p>
      <text:h text:outline-level="1" text:style-name="staatscourant_kop">Toestemming overdracht opsporingsvergunning Noord-Brabant
         </text:h>
      <text:p text:style-name="context_al">13 april 2010</text:p>
      <text:p text:style-name="context_al.end">Nr. ETM/EM / 10051939</text:p>
      <text:p text:style-name="considerans.al">Procesverloop:</text:p>
      <text:list text:style-name="list-style-1">
        <text:list-item>
          <text:p text:style-name="list.start"> Cuadrilla Resources Ltd (hierna genoemd Cuadrilla) is houder van de bij beschikking van de Minister van Economische Zaken
                        van 13 oktober 2009, kenmerk ET/EM 9179798 (Staatscourant 26 oktober 2009, nr. 16000) verleende opsporingsvergunning ;
                     </text:p>
        </text:list-item>
        <text:list-item>
          <text:p text:style-name="list.end"> De vergunninghouder heeft bij brieven van 25 maart 2010 en 8 april 2010 gevraagd om toestemming op grond van artikel 20,
                        van de Mijnbouwwet voor overdracht van de vergunning, zodanig dat na overdracht van de vergunning, de vergunninghouder zal
                        bestaan uit Brabant Resources B.V.;
                     </text:p>
        </text:list-item>
      </text:list>
      <text:p text:style-name="tussenkop">
            <text:span text:style-name="tussenkop_cur">Overwegingen:</text:span>
         </text:p>
      <text:list text:style-name="list-style-2">
        <text:list-item>
          <text:p text:style-name="list.start"> Het gebied waarvoor de opsporingsvergunning is verleend bevat geen voorkomen waarvoor een reeds door een ander gehouden opslagvergunning
                        geldt, zodat het verbod van artikel 7, tweede lid, van de Mijnbouwwet, niet van toepassing is;
                     </text:p>
        </text:list-item>
        <text:list-item>
          <text:p text:style-name="list.cont"> De aanvraag wordt als volgt begrepen dat de huidige vergunninghouder de vergunning wil overdragen, zodanig dat de beoogde
                        vergunninghouder Brabant Resources B.V. wordt;
                     </text:p>
        </text:list-item>
        <text:list-item>
          <text:p text:style-name="list.cont"> Brabant Resources B.V. heeft bij brief van 22 maart 2010 aangegeven dat zij een volledige dochter maatschappij van Cuadrilla
                        is en heeft aangetoond over voldoende kennis en expertise te kunnen beschikken. Cuadrilla staat financieel garant voor Brabant
                        Resources B.V.;
                     </text:p>
        </text:list-item>
        <text:list-item>
          <text:p text:style-name="list.cont"> De technische of financiële mogelijkheden van de beoogde houder van de opsporingsvergunning Noord-Brabant geven geen aanleiding
                        tot het weigeren van de toestemming tot overdracht aan deze beoogde vergunninghouder. Hiermee is voldaan aan artikel 20 eerste
                        lid, van de Mijnbouwwet in samenhang met artikel 9, eerste lid, onder a, van de Mijnbouwwet;
                     </text:p>
        </text:list-item>
        <text:list-item>
          <text:p text:style-name="list.cont"> In de brief van 8 april 2010 heeft Brabant Resources B.V. aangegeven de opsporingsactiviteiten overeenkomstig het werkprogramma
                        van Cuadrilla te zullen uitvoeren;
                     </text:p>
        </text:list-item>
        <text:list-item>
          <text:p text:style-name="list.cont"> De manier waarop de beoogde vergunninghouder voornemens is de activiteiten, met de opsporingsvergunning Noord-Brabant te
                        verrichten geeft geen aanleiding de toestemming tot overdracht te weigeren. Hiermee is voldaan aan artikel 20 eerste lid,
                        van de Mijnbouwwet in samenhang met artikel 9, eerste lid, onder b, van de Mijnbouwwet;
                     </text:p>
        </text:list-item>
        <text:list-item>
          <text:p text:style-name="list.end"> De beoogde vergunninghouder van de opsporingsvergunning Noord-Brabant heeft niet onder een eerdere vergunning bij activiteiten
                        als bedoeld in artikel 6, eerste lid, van de Mijnbouwwet, blijk gegeven van gebrek aan efficiëntie en verantwoordelijkheidszin,
                        daaronder mede verstaan maatschappelijke verantwoordelijkheidszin. Hiermee is voldaan aan artikel 20 eerste lid, van de Mijnbouwwet
                        in samenhang met artikel 9, eerste lid, onder c, van de Mijnbouwwet;
                     </text:p>
        </text:list-item>
      </text:list>
      <text:p text:style-name="considerans.al">Gelet op artikel 20, eerste lid, van de Mijnbouwwet en artikel 1.3.7, derde lid, van de Mijnbouwregeling;</text:p>
      <text:p text:style-name="afkondiging">Besluit:</text:p>
      <text:h text:outline-level="3" text:style-name="artikel_kop">Artikel 1
                  </text:h>
      <text:p text:style-name="artikel">Aan de houder van de opsporingsvergunning Noord-Brabant, verleend bij beschikking van de Minister van Economische Zaken van
                     13 oktober 2009, kenmerk ET/EM 9179798 (Staatscourant 26 oktober 2009, nr. 16000) wordt toestemming verleend tot overdracht van de vergunning, zodat Brabant Resources B.V. houder zal worden van deze opsporingsvergunning.
                  </text:p>
      <text:h text:outline-level="3" text:style-name="artikel_kop">Artikel 2
                  </text:h>
      <text:p text:style-name="artikel">De vergunning dient binnen één jaar na bekendmaking van deze beschikking daadwerkelijk te zijn overgedragen.</text:p>
      <text:h text:outline-level="3" text:style-name="artikel_kop">Artikel 3
                  </text:h>
      <text:p text:style-name="artikel">De vergunninghouder doet van de overdracht onverwijld schriftelijk mededeling aan de Minister van Economische Zaken.</text:p>
      <text:h text:outline-level="3" text:style-name="artikel_kop">Artikel 4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De Minister van Economische Zaken,</text:p>
      <text:p text:style-name="ondertekening">namens deze:</text:p>
      <text:p text:style-name="ondertekening">P. Jongerius, </text:p>
      <text:p text:style-name="ondertekening.end">Themacoördinator mijnbouw en mijnbouwklimaat directie Energiemarkt.</text:p>
      <text:p text:style-name="alineagroep">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Den Haag.
                  </text:p>
      <text:p text:style-name="alineagroep.end">Dit besluit is verzonden op de in de aanhef vermelde datu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oestemming overdracht opsporingsvergunning Noord-Brabant</dc:title>
  </office:meta>
</office:document-meta>
</file>