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70</text:p>
      <text:p text:style-name="publicatie-titel.end">21 april 2010</text:p>
      <text:h text:outline-level="1" text:style-name="staatscourant_kop">Gemeente Schagen
         </text:h>
      <text:h text:outline-level="3" text:style-name="divisiekop1">Kennisgeving voorbereiding bestemmingsplannen ‘Appartementen Lauriestraat-Marijkestraat’ en ‘Roggeveenstraat 1a’ (1741 EK)
                  te Schagen
               </text:h>
      <text:p text:style-name="alineagroep.end">Burgemeester en wethouders van Schagen maken ingevolge artikel 1.3.1. van het Besluit ruimtelijke ordening bekend dat zij
                     het voornemen hebben een bestemmingsplan voor te bereiden voor:
                  </text:p>
      <text:list text:style-name="list-style-1">
        <text:list-item>
          <text:p text:style-name="list.start">de bouw van vier appartementgebouwen op de locaties Lauriestraat-Marijkestraat;
                        </text:p>
        </text:list-item>
        <text:list-item>
          <text:p text:style-name="list.end">de bouw van een appartementencomplex op de locatie hoek Roggeveenstraat/Dorpen (1741 EK).
                        </text:p>
        </text:list-item>
      </text:list>
      <text:p text:style-name="alineagroep">In deze fase van de voorbereiding liggen er nog geen stukken ter inzage, kunnen er nog geen zienswijzen naar voren worden
                     gebracht en wordt geen onafhankelijke instantie in de gelegenheid gesteld een advies over het voornemen uit te brengen.
                  </text:p>
      <text:p text:style-name="alineagroep.end">Te zijner tijd zal het voorontwerp van de voornoemde bestemmingsplannen ter inzage worden gelegd. Dan krijgt iedereen in het
                     kader van inspraak gelegenheid te reageren. Op de gemeentepagina van het Schager Weekblad en via de gemeentelijke website
                     zal vermeld worden wanneer het voorontwerpbestemmingsplan gedurende zes weken ter inzage wordt gel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meente Schagen; Schagen</dc:title>
  </office:meta>
</office:document-meta>
</file>