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048</text:p>
      <text:p text:style-name="publicatie-titel.end">21 april 2010</text:p>
      <text:h text:outline-level="1" text:style-name="staatscourant_kop">Regeling van de Minister van Volksgezondheid, Welzijn en Sport van 14 april 2010, nr. VGP/VC 2995858, houdende wijziging van
            de Warenwetregeling noodmaatregelen invoer levensmiddelen uit derde landen (verordening (EG) 178/2002)
         </text:h>
      <text:p text:style-name="wie">De Minister van Volksgezondheid, Welzijn en Sport,</text:p>
      <text:p text:style-name="considerans.al">Handelende in overeenstemming met de Minister van Landbouw, Natuur en Voedselkwaliteit;</text:p>
      <text:p text:style-name="considerans.al">Gelet op artikel 53, eerste lid, onder b, en tweede lid, van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alsmede op artikel 4, onder c, van het Warenwetbesluit Invoer levensmiddelen uit derde landen;
               </text:p>
      <text:p text:style-name="afkondiging">Besluit:</text:p>
      <text:h text:outline-level="3" text:style-name="wijzig-artikel_kop">ARTIKEL I
               </text:h>
      <text:p text:style-name="wat">Artikel 3 van de Warenwetregeling noodmaatregelen invoer levensmiddelen uit derde landen (verordening (EG) 178/2002)<text:note text:id="n1" text:note-class="footnote">
               <text:note-citation text:label="1">1</text:note-citation>
               <text:note-body>
                  <text:p> 
                  Stcrt. 2006, 223; laatstelijk gewijzigd bij regeling van 23 december 2009, Stcrt. 2010, 69.
               </text:p>
               </text:note-body>
            </text:note> komt te luiden:
               </text:p>
      <text:section text:name="artikel.d23666e171" text:style-name="wijziging.block">
        <text:h text:outline-level="4" text:style-name="artikel_kop">Artikel 3
                     </text:h>
        <text:list text:style-name="list-style-1">
          <text:list-item text:start-value="1">
            <text:p text:style-name="list.start"> Als aangewezen punten van invoer of controlepunten, bedoeld in een EU-noodmaatregel, worden wat betreft levensmiddelen aangewezen:
                           </text:p>
            <text:list>
              <text:list-item text:start-value="1">
                <text:p text:style-name="list.start">de haven van Rotterdam;
                                 </text:p>
              </text:list-item>
              <text:list-item text:start-value="2">
                <text:p text:style-name="list.cont">de haven van Amsterdam; en
                                 </text:p>
              </text:list-item>
              <text:list-item text:start-value="3">
                <text:p text:style-name="list.cont">de luchthaven Schiphol.
                                 </text:p>
              </text:list-item>
            </text:list>
          </text:list-item>
          <text:list-item text:start-value="2">
            <text:p text:style-name="list.end"> De Voedsel en Waren Autoriteit houdt een bijgewerkte lijst van aangewezen punten en de desbetreffende EU-noodmaatregelen
                              bij en maakt deze openbaar op de eigen website.
                           </text:p>
          </text:list-item>
        </text:list>
      </text:section>
      <text:h text:outline-level="3" text:style-name="wijzig-artikel_kop">ARTIKEL II
               </text:h>
      <text:p text:style-name="wat">De Warenwetregeling aanwijzing controlepunten beschikking 2008/798/EG wordt ingetrokken.</text:p>
      <text:h text:outline-level="3" text:style-name="artikel_kop">ARTIKEL I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In 2002 is gepubliceerd verordening (EG) nr. 178/2002 van het Europees Parlement en de Raad van de Europese Unie van 28 januari
                  2002 tot vaststelling van de algemene beginselen en voorschriften van de levensmiddelenwetgeving, tot oprichting van een Europese
                  Autoriteit voor voedselveiligheid en tot vaststelling van procedures voor voedselveiligheidsaangelegenheden (PbEG L 31), verder
                  te noemen: verordening (EG) 178/2002.
               </text:p>
      <text:p text:style-name="nota-toelichting">Krachtens artikel 53, eerste lid, onder b, en tweede lid, van verordening (EG) 178/2002 kunnen door de Commissie van de Europese
                  Unie (verder: de Commissie) noodmaatregelen worden vastgesteld wanneer blijkt dat een levensmiddel, ingevoerd uit een derde
                  land, waarschijnlijk een ernstig risico inhoudt voor onder andere de gezondheid van de mens. Noodmaatregelen treden veelal
                  op de dag van publicatie in werking.
               </text:p>
      <text:p text:style-name="nota-toelichting">Een door de Commissie vastgestelde noodmaatregel inzake levensmiddelen uit derde landen dient onverwijld te worden uitgevoerd
                  krachtens de Warenwet. Daarom was het noodzakelijk een voorziening te treffen waardoor dergelijke noodmaatregelen direct van
                  toepassing zijn in Nederland. Daartoe is vastgesteld de Warenwetregeling noodmaatregelen invoer levensmiddelen uit derde landen
                  (verordening (EG) 178/2002).
               </text:p>
      <text:p text:style-name="alineagroep">In diverse EU-noodmaatregelen wordt de lidstaten van de Europese Unie opgedragen zogenaamde ‘punten van invoer’ of ‘controlepunten’
                     aan te wijzen.
                  </text:p>
      <text:p text:style-name="alineagroep.end">De desbetreffende levensmiddelen mogen uitsluitend via deze aangewezen punten worden ingevoerd in de Europese Unie. Aldaar
                     dienen vervolgens bepaalde door de desbetreffende EU-noodmaatregel voorgeschreven controles te worden uitgevoerd. Zie bij
                     voorbeeld artikel 2, derde lid, van beschikking 2008/798/EG<text:note text:id="n2" text:note-class="footnote">
               <text:note-citation text:label="1">1</text:note-citation>
               <text:note-body>
                  <text:p>Beschikking nr. 2008/798/EG van de Commissie van de Europese Gemeenschap van 14 oktober 2008 (PbEU L 273) houdende speciale
                  voorwaarden voor de invoer van producten die melk of melkproducten bevatten, van oorspong uit of verzonden uit China en tot
                  intrekking van beschikking 2008/757/EG van de Commissie.
               </text:p>
               </text:note-body>
            </text:note> en artikel 6 van verordening (EG) 1152/2009<text:note text:id="n3" text:note-class="footnote">
               <text:note-citation text:label="2">2</text:note-citation>
               <text:note-body>
                  <text:p>Verordening (EG) nr. 1152/2009 van de Commissie van de Europese Gemeenschappen van 27 november 2009 (PbEU L 313) tot vaststelling
                  van bijzondere voorwaarden voor de invoer van bepaalde levensmiddelen uit bepaalde derde landen in verband met het risico
                  van verontreiniging met aflatoxinen en tot intrekking van beschikking 2006/504/EG.
               </text:p>
               </text:note-body>
            </text:note>.
                  </text:p>
      <text:p text:style-name="nota-toelichting">Artikel I van deze regeling wijst uit praktische overwegingen de havens van Rotterdam en Amsterdam alsmede de luchthaven Schiphol
                  aan als punten van invoer of controlepunten, bedoeld in een EU-noodmaatregel. Daartoe is het inmiddels uitgewerkte artikel
                  3 van de Warenwetregeling noodmaatregelen invoer levensmiddelen uit derde landen (verordening (EG) 178/2002) gebruikt. Hierdoor
                  is het niet langer noodzakelijk bij iedere nieuwe EU-noodmaatregel weer apart punten van invoer of controlepunten aan te wijzen.
                  In voorkomend geval blijft de Minister van Volksgezondheid, Welzijn en Sport uiteraard wel bevoegd zo nodig (ook) andere punten
                  aan te wijzen.
               </text:p>
      <text:p text:style-name="nota-toelichting">Voorts draagt het nieuwe artikel 3 van de Warenwetregeling noodmaatregelen invoer levensmiddelen uit derde landen (verordening
                  (EG) 178/2002) de Voedsel en Waren Autoriteit op een bijgewerkte lijst op de website www.vwa.nl te publiceren. Het is de bedoeling
                  dat op die lijst de EU-noodmaatregelen worden vermeld waarop deze regeling van toepassing is, met de aangewezen punten van
                  binnenkomst of controlepunten.
               </text:p>
      <text:p text:style-name="nota-toelichting">In verband met het voorgaande diende de Warenwetregeling aanwijzing controlepunten beschikking 2008/798/EG te worden ingetrokken.
                  Artikel II zorgt daarvoor.
               </text:p>
      <text:p text:style-name="nota-toelichting">Het besluit van het kabinet inzake vaste verandermomenten van regelgeving is niet van toepassing op deze regeling. Enerzijds
                  omdat deze regeling geen directe gevolgen voor bedrijven heeft, anderzijds omdat het aanwijzen van punten van invoer en controlepunten
                  een door de Europese Unie voorgeschreven verplichting is. Deze regeling is daarom direct na publicatie daarvan in werking
                  getreden (artikel III van deze regeling).
               </text:p>
      <text:p text:style-name="nota-toelichting">Deze regeling heeft geen gevolgen voor de administratieve lasten voor de burger of het bedrijfsleven, en heeft ook verder
                  geen bedrijfseffecten.
               </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