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046</text:p>
      <text:p text:style-name="publicatie-titel.end">21 april 2010</text:p>
      <text:h text:outline-level="1" text:style-name="staatscourant_kop">Kennisgeving aanvraag vergunningen inrichting Zoutbedrijf en Salinco
         </text:h>
      <text:p text:style-name="afkondiging">De Minister van Economische Zaken maakt bekend:</text:p>
      <text:p text:style-name="vrije-tekst">Op 09-02-2010 is een aanvraag ontvangen van AkzoNobel te Hengelo, om een vergunning ingevolge de Wet milieubeheer voor het
                  veranderen en in werking hebben van de bestaande inrichting Zoutbedrijf en Salinco, gelegen in het gebied van winningsvergunningen
                  Twenthe-Rijn Uitbreiding en Twenthe-Rijn Helmerzijde.
               </text:p>
      <text:p text:style-name="alineagroep">De voorgenomen verandering omvat het realiseren van een boosterpompstation ten behoeve van het op druk brengen van water voor
                     de productie van pekel uit de Rötzoutformatie in het gebied van de Usseler Es.
                  </text:p>
      <text:p text:style-name="alineagroep">Dit boosterpompstation, genaamd ‘Boosterpompstation – Marssteden’, is voorzien op een locatie aan de Geerdinkszijdeweg, op
                     de percelen kadastraal bekend Gemeente Lonneker, Sectie U, nummers 246 en 268, in de gemeente Enschede.
                  </text:p>
      <text:p text:style-name="alineagroep.end">De Minister is voornemens de gevraagde vergunning te verlenen.</text:p>
      <text:p text:style-name="vrije-tekst">De ontwerpbeschikking en de andere relevante stukken liggen met ingang van 22-04-2010 totdat de termijn is verstreken waarbinnen
                  tegen het besluit beroep kan worden ingesteld, ter inzage op de secretarie van de gemeente Enschede, Langestraat 24 te Enschede.
               </text:p>
      <text:p text:style-name="vrije-tekst">Inzage is mogelijk op werkdagen tijdens kantooruren en na telefonische afspraak ook buiten kantooruren (053-481 81 81).</text:p>
      <text:p text:style-name="alineagroep">Tot en met 03-06-2010 kan eenieder zienswijzen met betrekking tot de ontwerpbeschikking schriftelijk of mondeling kenbaar
                     maken aan:
                  </text:p>
      <text:p text:style-name="alineagroep">Ministerie van Economische Zaken</text:p>
      <text:p text:style-name="alineagroep">DG Energie, Telecom en Markten, Directie Energiemarkt</text:p>
      <text:p text:style-name="alineagroep">t.a.v. mevrouw S.H. van Oeveren</text:p>
      <text:p text:style-name="alineagroep">telefoon 070-379 70 49</text:p>
      <text:p text:style-name="alineagroep">Postbus 20101</text:p>
      <text:p text:style-name="alineagroep.end">2500 EC DEN HAAG</text:p>
      <text:p text:style-name="vrije-tekst">Ook voor inlichtingen kunt u zich wenden tot mevrouw S.H. van Oev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aanvraag vergunningen inrichting Zoutbedrijf en Salinco</dc:title>
  </office:meta>
</office:document-meta>
</file>