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038</text:p>
      <text:p text:style-name="publicatie-titel.end">21 april 2010</text:p>
      <text:h text:outline-level="1" text:style-name="staatscourant_kop">Kennisgeving voorbereiding besluiten op aanvragen vergunningen Tracébesluit Capaciteitsuitbreiding Coentunnel
         </text:h>
      <text:p text:style-name="vrije-tekst">
                  <text:span text:style-name="tussenkop_vet">Krachtens artikel 20 van de Tracéwet bevordert de Minister van Verkeer en Waterstaat een gecoördineerde voorbereiding van
                     de besluiten op de aanvragen om de vergunningen en van de overige ambtshalve te nemen besluiten met het oog op de uitvoering
                     van een Tracébesluit</text:span>
                  
               </text:p>
      <text:p text:style-name="vrije-tekst">In het kader van deze coördinatie geeft de Minister van Verkeer en Waterstaat kennis van het feit dat het volgende besluit
                  is genomen.
               </text:p>
      <text:h text:outline-level="3" text:style-name="divisiekop1">Welk besluit is genomen en ligt ter inzage?
               </text:h>
      <text:p text:style-name="vrije-tekst">Voor de uitvoering van het Tracébesluit Capaciteitsuitbreiding Coentunnel is het volgende besluit voor cluster CTT 15 genomen
                  overeenkomstig de procedure van artikel 20, lid 4, Tracéwet juncto afdeling 3.4 van de Algemene wet bestuursrecht:
               </text:p>
      <text:list text:style-name="list-style-1">
        <text:list-item>
          <text:p text:style-name="list.single">besluit van het college van burgemeester en wethouders van Amsterdam tot verlening van een bouwvergunning voor het realiseren
                        van grondkerende constructies langs de A10-West (kenmerk B01/0924 2009).
                     </text:p>
        </text:list-item>
      </text:list>
      <text:h text:outline-level="3" text:style-name="divisiekop1">Waar en wanneer kunt u de stukken inzien?
               </text:h>
      <text:p text:style-name="vrije-tekst">Het besluit ligt met ingang van 22 april 2010 tijdens kantooruren ter inzage  bij de gemeente Amsterdam, Dienst Milieu en
                  Bouwtoezicht, Weesperplein 4, 1018 XA  Amsterdam.
               </text:p>
      <text:h text:outline-level="3" text:style-name="divisiekop1">Hoe kunnen belanghebbenden beroep indienen?
               </text:h>
      <text:p text:style-name="alineagroep">Van 22 april 2010 tot en met 2 juni 2010 staat voor belanghebbenden beroep open bij de Afdeling bestuursrechtspraak van de
                     Raad van State.
                  </text:p>
      <text:p text:style-name="alineagroep">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alineagroep.end">Het beroepschrift moet worden gericht aan de Afdeling bestuursrechtspraak van de Raad van State, Postbus 20019, 2500 EA Den
                     Haag. Het instellen van beroep schorst de werking van het besluit niet.
                  </text:p>
      <text:p text:style-name="alineagroep">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p text:style-name="vrije-tekst">Voor het instellen van beroep en/of het indienen van een verzoek om een voorlopige voorziening is griffierecht verschuldigd.</text:p>
      <text:h text:outline-level="3" text:style-name="divisiekop1">Meer informatie?
               </text:h>
      <text:p text:style-name="vrije-tekst">Voor nadere informatie met betrekking tot het besluit kunt u zich wenden tot mevrouw K. Schellen, Dienst Milieu en Bouwtoezicht,
                  telefoon 020-551 34 74.
               </text:p>
      <text:p text:style-name="ondertekening">De Minister van Verkeer en Waterstaat,</text:p>
      <text:p text:style-name="ondertekening">namens deze:</text:p>
      <text:p text:style-name="ondertekening">
                     het hoofd van de afdeling Bestuurlijk Juridische Zaken en Vastgoed,
                  </text:p>
      <text:p text:style-name="ondertekening.end">D. Eibr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voorbereiding besluiten op aanvragen vergunningen Tracébesluit Capaciteitsuitbreiding Coentunnel</dc:title>
  </office:meta>
</office:document-meta>
</file>