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37</text:p>
      <text:p text:style-name="publicatie-titel.end">21 april 2010</text:p>
      <text:h text:outline-level="1" text:style-name="staatscourant_kop">Mandaatbesluit bewaarders van het kadaster en de openbare registers
         </text:h>
      <text:p text:style-name="context_al">26 maart 2010</text:p>
      <text:p text:style-name="context_al.end">Nr. 10.014964</text:p>
      <text:p text:style-name="wie">De bewaarders van het kadaster en de openbare registers,</text:p>
      <text:p text:style-name="considerans.al">Gelet op de artikelen 10:1, 10:2,10:3, 10:4, 10:5, 10:6, 10:7, 10:8, 10:9 en 10:12 van de Algemene wet bestuursrecht;</text:p>
      <text:p text:style-name="afkondiging">Besluiten:</text:p>
      <text:h text:outline-level="3" text:style-name="artikel_kop">Artikel 1. Begripsbepalingen
                  </text:h>
      <text:p text:style-name="artikel">In dit besluit wordt verstaan onder:</text:p>
      <text:p text:style-name="definition.term">a. de Dienst:
                     </text:p>
      <text:p text:style-name="definition.description">de Dienst voor het kadaster en de openbare registers, bedoeld in artikel 2 van de Organisatiewet Kadaster;</text:p>
      <text:p text:style-name="definition.term">b. de bewaarder:
                     </text:p>
      <text:p text:style-name="definition.description">de bewaarder van het kadaster en de openbare registers, bedoeld in artikel 6 van de Kadasterwet;</text:p>
      <text:p text:style-name="definition.term">c. mandaatverlening:
                     </text:p>
      <text:p text:style-name="definition.description">de bevoegdheid van de bewaarder om op grond van artikel 7, tweede lid Kadaster wet mandaat te verlenen;</text:p>
      <text:p text:style-name="definition.term">d. mandaat:
                     </text:p>
      <text:p text:style-name="definition.description">bevoegdheid om in naam van de bewaarder besluiten te nemen;</text:p>
      <text:p text:style-name="definition.term">e. machtiging:
                     </text:p>
      <text:p text:style-name="definition.description">bevoegdheid om in naam van de bewaarder handelingen te verrichten die noch een besluit noch een privaatrechtelijke rechtshandeling
                           zijn;
                        </text:p>
      <text:p text:style-name="definition.term">f. gemandateerde:
                     </text:p>
      <text:p text:style-name="definition.description">persoon behorend tot het personeel van de Dienst aan wie mandaat is verleend;</text:p>
      <text:p text:style-name="definition.term">g. gemachtigde:
                     </text:p>
      <text:p text:style-name="definition.description">persoon behorend tot het personeel van de Dienst aan wie machtiging is verleend.</text:p>
      <text:p text:style-name="definition.term">h. BKK:
                     </text:p>
      <text:p text:style-name="definition.description">Bezwaren, Klachten en Kwaliteitsmetingen.</text:p>
      <text:h text:outline-level="3" text:style-name="artikel_kop">Artikel 2. Omvang van de mandaten en machtigingen (algemeen)
                  </text:h>
      <text:p text:style-name="artikel">De machtigingen en mandaten, omschreven in de artikelen 3 en 4, betreffen bij wettelijk voorschrift aan de bewaarders toegekende
                     bevoegdheden en opgedragen werkzaamheden.
                  </text:p>
      <text:h text:outline-level="3" text:style-name="artikel_kop">Artikel 3. Inhoud van het mandaat en de machtiging met betrekking tot aangelegenheden inzake de basisregistratie kadaster
                     en kadastrale kaarten
                  </text:h>
      <text:list text:style-name="list-style-1">
        <text:list-item text:start-value="1">
          <text:p text:style-name="list.start"> De bewaarders verlenen, wat betreft de bijwerking op grond van artikel 7 lid 1onder b Kadasterwet van de basisregistratie
                           kadaster, mandaat en machtiging tot:
                        </text:p>
          <text:list>
            <text:list-item text:start-value="1">
              <text:p text:style-name="list.start">het verrichten van alle handelingen tot bijhouding en het nemen van beslissingen tot vaststelling van het resultaat van een
                                 bijhouding, voor zover het verrichten van die handelingen en het nemen van die beslissingen aan de bewaarder is opgedragen;
                              </text:p>
            </text:list-item>
            <text:list-item text:start-value="2">
              <text:p text:style-name="list.cont">het nemen van de beslissingen, bedoeld in artikel 59, derde lid, eerste zin, en vijfde lid juncto het derde lid, eerste zin,
                                 van de Kadasterwet alsmede het verzenden van de kennisgeving van die beslissing, het doen van de mededeling en het verzoek,
                                 bedoeld in artikel 59, derde lid, tweede onderscheidenlijk derde zin, en artikel 59, vijfde lid, juncto het derde lid, van
                                 die wet;
                              </text:p>
            </text:list-item>
            <text:list-item text:start-value="3">
              <text:p text:style-name="list.cont">het verrichten van alle handelingen tot vernieuwing en het maken van voorstellen van vernieuwing als bedoeld in artikel 76,
                                 derde lid, voor zover het verrichten van die handelingen en het nemen van die beslissingen aan de bewaarder is opgedragen;
                              </text:p>
            </text:list-item>
            <text:list-item text:start-value="4">
              <text:p text:style-name="list.cont">het vervaardigen en verzenden dan wel doen vervaardigen en doen verzenden van:
                              </text:p>
              <text:list>
                <text:list-item text:start-value="1">
                  <text:p text:style-name="list.cont">de kennisgeving houdende het resultaat van een bijhouding als bedoeld onder a;
                                    </text:p>
                </text:list-item>
                <text:list-item text:start-value="2">
                  <text:p text:style-name="list.cont">de kennisgeving van het voorstel van vernieuwing, bedoeld in artikel 76, zesde lid, eerste zin, van de Kadasterwet, voor zover
                                       het betreft gevallen waarin de bewaarder met het maken van het voorstel van vernieuwing is belast;
                                    </text:p>
                </text:list-item>
              </text:list>
            </text:list-item>
            <text:list-item text:start-value="5">
              <text:p text:style-name="list.cont">het doen van de mededeling, bedoeld in artikel 75, tweede lid, van de Kadasterwet, voor zover het betreft de gevallen waarin
                                 de bewaarder daarmee is belast;
                              </text:p>
            </text:list-item>
            <text:list-item text:start-value="6">
              <text:p text:style-name="list.cont">het nemen van de beslissing omtrent de toepassing van digitale metingstaten.
                              </text:p>
            </text:list-item>
          </text:list>
        </text:list-item>
        <text:list-item text:start-value="2">
          <text:p text:style-name="list.cont"> De bewaarders verlenen, wat betreft het herstel van bij de bijwerking van de basisregistratie kadaster begane kennelijke
                           misslagen, mandaat en machtiging tot:
                        </text:p>
          <text:list>
            <text:list-item text:start-value="1">
              <text:p text:style-name="list.cont">het geheel toewijzend beslissen op verzoeken tot het herstel van misslagen als bedoeld in artikel 7s, eerste lid en tweede
                                 lid en artikel 7t, eerste lid, tweede lid en vierde lid, van de Kadasterwet, met uitzondering evenwel van het beslissen over
                                 het in de basisregistratie kadaster plaatsen dan wel verwijderen van verwijzingen naar in de openbare registers ingeschreven
                                 stukken;
                              </text:p>
            </text:list-item>
            <text:list-item text:start-value="2">
              <text:p text:style-name="list.cont">het verrichten van handelingen tot herstel van die misslagen;
                              </text:p>
            </text:list-item>
            <text:list-item text:start-value="3">
              <text:p text:style-name="list.cont">het verzenden van kennisgevingen als bedoeld in artikel 56, eerste lid juncto artikel 58, eerste lid, van de Kadasterwet.
                              </text:p>
            </text:list-item>
          </text:list>
        </text:list-item>
        <text:list-item text:start-value="3">
          <text:p text:style-name="list.cont"> Indien een bestuursorgaan op grond van artikel 7n Kadasterwet een melding heeft gedaan en voldaan wordt aan het gestelde
                           in artikel 7n lid 2, tweede zin Kadasterwet wordt in de basisregistratie kadaster bij het betreffende gegeven een melding
                           ‘in onderzoek’ gedaan. Op grond van artikel 7n lid 3 Kadasterwet wordt de aantekening verwijderd. Betreffende bestuursorgaan
                           wordt hierover geïnformeerd zoals gesteld in de artikelen 7m en 7n Kadasterwet.
                        </text:p>
        </text:list-item>
        <text:list-item text:start-value="4">
          <text:p text:style-name="list.end"> De bewaarders verlenen machtiging tot het verrichten van de handelingen, bedoeld in de artikelen 21 lid 1 en artikel 21b
                           van de Kadasterregeling 1994.
                        </text:p>
        </text:list-item>
      </text:list>
      <text:h text:outline-level="3" text:style-name="artikel_kop">Artikel 4. Inhoud van het mandaat en de machtiging met betrekking tot aangelegenheden inzake de vaststelling van een complexnummer
                     van een appartementsrecht en het nummer van een netwerk, de splitsing en ondersplitsing in appartementsrechten en de wijziging
                     van zodanige splitsingen
                  </text:h>
      <text:list text:style-name="list-style-2">
        <text:list-item text:start-value="1">
          <text:p text:style-name="list.start"> De bewaarders verlenen, wat betreft splitsing in appartementsrechten en het vaststellen van het nummer van een netwerk, mandaat
                           en machtiging tot:
                        </text:p>
          <text:list>
            <text:list-item text:start-value="1">
              <text:p text:style-name="list.start">het nemen van toewijzende beslissingen op verzoeken tot vaststelling van complexnummer ter zake van appartementsrechten en
                                 verzoeken tot vaststellen van het nummer van een netwerk als bedoeld in artikel 26 van de Uitvoeringsregeling Kadasterwet
                                 1994;
                              </text:p>
            </text:list-item>
            <text:list-item text:start-value="2">
              <text:p text:style-name="list.cont">het vaststellen van het onder a bedoelde complexnummer en nummer van een netwerk, bedoeld in artikel 27, eerste lid, artikel 27a,
                                 eerste lid en artikel 27b, eerste lid van de Uitvoeringsregeling Kadasterwet 1994, daaronder begrepen het nemen van de beslissing,
                                 bedoeld in artikel 2, vierde lid, van het Kadasterbesluit;
                              </text:p>
            </text:list-item>
            <text:list-item text:start-value="3">
              <text:p text:style-name="list.cont">het verrichten van de in artikel 27, tweede lid, artikel 27a, tweede lid en artikel 27b, tweede lid van de Uitvoeringsregeling
                                 Kadasterwet 1994 genoemde handelingen;
                              </text:p>
            </text:list-item>
          </text:list>
        </text:list-item>
        <text:list-item text:start-value="2">
          <text:p text:style-name="list.cont"> De bewaarders verlenen, wat betreft de ondersplitsing van een appartementsrecht, mandaat en machtiging tot:
                        </text:p>
          <text:list>
            <text:list-item text:start-value="1">
              <text:p text:style-name="list.cont">het nemen van toewijzende beslissingen op verzoeken als bedoeld in artikel 28, eerste lid, juncto artikel 26 van de Uitvoeringsregeling
                                 Kadasterwet 1994;
                              </text:p>
            </text:list-item>
            <text:list-item text:start-value="2">
              <text:p text:style-name="list.cont">het verrichten van de in artikel 28, eerste lid, juncto artikel 27, tweede lid, artikel 27a, tweede lid en artikel 27b, tweede
                                 lid van de Uitvoeringsregeling Kadasterwet 1994 genoemde handelingen;
                              </text:p>
            </text:list-item>
          </text:list>
        </text:list-item>
        <text:list-item text:start-value="3">
          <text:p text:style-name="list.cont"> De bewaarders verlenen, wat betreft de wijziging van een akte van splitsing in appartementsrechten, mandaat en machtiging
                           tot:
                        </text:p>
          <text:list>
            <text:list-item text:start-value="1">
              <text:p text:style-name="list.cont">het nemen van toewijzende beslissingen op verzoeken als bedoeld in artikel 28, eerste lid, juncto artikel 26, van de Uitvoeringsregeling
                                 Kadasterwet 1994;
                              </text:p>
            </text:list-item>
            <text:list-item text:start-value="2">
              <text:p text:style-name="list.end">het verrichten van de in artikel 29, eerste lid, juncto artikel 27, tweede lid, artikel 27a, tweede lid en artikel 27b, tweede
                                 lid van de Uitvoeringsregeling Kadasterwet 1994 genoemde handelingen;
                              </text:p>
            </text:list-item>
          </text:list>
        </text:list-item>
      </text:list>
      <text:h text:outline-level="3" text:style-name="artikel_kop">Artikel 5. Aanwijzing van ge(sub)mandateerde en ge(sub)machtigde personen
                  </text:h>
      <text:list text:style-name="list-style-3">
        <text:list-item text:start-value="1">
          <text:p text:style-name="list.start"> De bewaarders verlenen, wat betreft de in artikel 3 en artikel 4 omschreven handelingen mandaat en machtiging aan de in het
                           mandaatregister genoemde persoon.
                        </text:p>
        </text:list-item>
        <text:list-item text:start-value="2">
          <text:p text:style-name="list.end"> De bewaarders verlenen, wat betreft de in artikel 3 en artikel 4 omschreven handelingen aan de gemandateerde en gemachtigde
                           de bevoegdheid aan de daartoe gekwalificeerde personen submandaat en submachtiging verlenen.
                        </text:p>
        </text:list-item>
      </text:list>
      <text:h text:outline-level="3" text:style-name="artikel_kop">Artikel 6. Algemene aanwijzingen voor de uitoefening van het (sub)mandaat en (sub)machtiging
                  </text:h>
      <text:list text:style-name="list-style-4">
        <text:list-item text:start-value="1">
          <text:p text:style-name="list.start"> De uitoefening van de bevoegdheid verkregen bij de (sub)mandaten en (sub)machtigingen geschiedt door de ge(sub)mandateerde
                           en ge(sub)machtigde binnen de grenzen van de hem opgedragen taken.
                        </text:p>
        </text:list-item>
        <text:list-item text:start-value="2">
          <text:p text:style-name="list.cont"> De ge(sub)mandateerde en ge(sub)machtigde neemt bij de uitoefening van de aan hem verleende (sub)mandaten en (sub)machtigingen
                           de van toepassing zijnde wettelijke voorschriften en de instructies van bewaarder in acht, alsmede de bepalingen van dit besluit.
                        </text:p>
        </text:list-item>
        <text:list-item text:start-value="3">
          <text:p text:style-name="list.cont"> Alle gevallen waarin de gebruikmaking van de in dit besluit omschreven (sub)mandaten en (sub)machtigingen zou leiden tot
                           het nemen van een beslissing waarvan de juistheid of redelijkheid kan worden betwijfeld, dienen aan de bewaarder te worden
                           voorgelegd.
                        </text:p>
        </text:list-item>
        <text:list-item text:start-value="4">
          <text:p text:style-name="list.end"> Indien toepassing van de in dit besluit omschreven mandaten en machtigingen zou leiden tot het nemen van een beslissing die
                           niet in overeenstemming zou zijn met de door de bewaarders vastgestelde instructies, omdat ter zake de instructie voor meerdere
                           uitleg vatbaar is of er geen instructie is vastgesteld of indien er geen instructie aanwezig is, dient het geval aan de betrokken
                           bewaarder te worden voorgelegd voor het (nader) uitleggen en/of vaststellen van instructies, op grond waarvan de ge(sub)mandateerde
                           en ge(sub)machtigde vervolgens een beslissing neemt.
                        </text:p>
        </text:list-item>
      </text:list>
      <text:h text:outline-level="3" text:style-name="artikel_kop">Artikel 7. Mandaat- en machtigingsregister
                  </text:h>
      <text:list text:style-name="list-style-5">
        <text:list-item text:start-value="1">
          <text:p text:style-name="list.start"> Er is een openbaar mandaat- en machtigingregister, waarin alle verleende (sub)mandaten en (sub)machtigingen en wijzigingen
                           worden opgenomen.
                        </text:p>
        </text:list-item>
        <text:list-item text:start-value="2">
          <text:p text:style-name="list.cont"> De hoofdbewaarder is belast met:
                        </text:p>
          <text:list>
            <text:list-item text:start-value="1">
              <text:p text:style-name="list.cont">het opzetten, houden en bijhouden van het (sub)mandaat- en (sub)machtigingsregister, en
                              </text:p>
            </text:list-item>
            <text:list-item text:start-value="2">
              <text:p text:style-name="list.cont">autorisatie van personen, die een dienstbetrekking hebben bij het Kadaster, voor het inzage nemen in het register
                              </text:p>
            </text:list-item>
            <text:list-item text:start-value="3">
              <text:p text:style-name="list.cont">het op schriftelijk verzoek verstrekken van informatie uit dat register aan personen buiten de Dienst.
                              </text:p>
            </text:list-item>
          </text:list>
        </text:list-item>
        <text:list-item text:start-value="3">
          <text:p text:style-name="list.end"> De gemandateerde is verantwoordelijk voor een, op verzoek van de hoofdbewaarder, juiste, volledige en tijdige aanlevering
                           van de gegevens die met betrekking tot een submandaat en submachtiging in het mandaat- en machtigingsregister moeten worden
                           opgenomen.
                        </text:p>
        </text:list-item>
      </text:list>
      <text:h text:outline-level="3" text:style-name="artikel_kop">Artikel 8. Intrekking (sub)mandaat en (sub)machtiging
                  </text:h>
      <text:p text:style-name="artikel">Intrekking van het (sub)mandaat en/of (sub)machtiging vindt plaats bij het herhaaldelijk niet voldoen aan de in de mandaat
                     verlening opgenomen voorwaarden.
                  </text:p>
      <text:p text:style-name="artikel">Intrekking van een (sub)mandaat en/of (sub)machtiging geschiedt bij een afzonderlijk, schriftelijk, besluit waarin de minimaal
                     vereiste persoonsgegevens ter identificatie en de functie van de in artikel 1, onder f onderscheidenlijk g, bedoelde functionaris
                     worden vermeld onder toevoeging van de ingetrokken mandaten en/of machtigingen.
                  </text:p>
      <text:h text:outline-level="3" text:style-name="artikel_kop">Artikel 9. Inwerkingtreding
                  </text:h>
      <text:p text:style-name="artikel">Dit besluit treedt in werking met ingang van de tweede dag na dagtekening van de Staatscourant waarin zij wordt geplaatst</text:p>
      <text:p text:style-name="artikel">De publicatie van het besluit van de verstrekking van mandaat en machtiging gepubliceerd in de Stc nr. 05.014022 wordt hierbij
                     ingetrokken
                  </text:p>
      <text:h text:outline-level="3" text:style-name="artikel_kop">Artikel 10. Citeertitel
                  </text:h>
      <text:p text:style-name="artikel">Dit besluit wordt aangehaald als: Besluit bewaarders van het kadaster en de openbare registers tot verlening van mandaat en
                     machtiging ten aanzien van het bijwerken van de basisregistratie kadaster.
                  </text:p>
      <text:p text:style-name="slotformulering">Dit besluit zal in de Staatscourant worden geplaatst.</text:p>
      <text:p text:style-name="dagtekening">Apeldoorn, 26 maart 2010</text:p>
      <text:p text:style-name="ondertekening.end">De bewaarders van het kadaster en de openbare registers,</text:p>
      <text:p text:style-name="ondertekening">
                     hoofdbewaarder van het kadaster en de openbare registers,
                  </text:p>
      <text:p text:style-name="ondertekening.end">W. Louwman. </text:p>
      <text:p text:style-name="ondertekening">bewaarder van het kadaster en de openbare registers,</text:p>
      <text:p text:style-name="ondertekening.end">E. Kleefkens. </text:p>
      <text:p text:style-name="ondertekening">bewaarder van het kadaster en de openbare registers, </text:p>
      <text:p text:style-name="ondertekening.end">B.H.J.. Roes. </text:p>
      <text:p text:style-name="ondertekening">bewaarder van het kadaster en de openbare registers,</text:p>
      <text:p text:style-name="ondertekening.end">J. Vos. </text:p>
      <text:p text:style-name="ondertekening">bewaarder van het kadaster en de openbare registers,</text:p>
      <text:p text:style-name="ondertekening.end">I. J. Kloek-Tromp. </text:p>
      <text:p text:style-name="ondertekening">bewaarder van het kadaster en de openbare registers,</text:p>
      <text:p text:style-name="ondertekening.end">B.G. van 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andaatbesluit bewaarders van het kadaster en de openbare registers</dc:title>
  </office:meta>
</office:document-meta>
</file>