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18</text:p>
      <text:p text:style-name="publicatie-titel.end">21 april 2010</text:p>
      <text:h text:outline-level="1" text:style-name="staatscourant_kop">Kennisgeving ontwerpbesluit herinrichten Sophiapolder op aanvraag van Rijkswaterstaat Dienst Zuid-Holland
         </text:h>
      <text:p text:style-name="vrije-tekst">De Minister van Verkeer en Waterstaat heeft het voornemen een besluit te nemen op de, afdeling RCI te Rotterdam ten behoeve
                  van het herinrichten van de Sophiapolder.
               </text:p>
      <text:p text:style-name="vrije-tekst">Rijkswaterstaat Zuid-Holland heeft op 11 december 2009 een aanvraag ontvangen van Rijkswaterstaat Dienst Zuid-Holland, afdeling
                  RCI op grond van de Wet beheer rijkswaterstaatswerken voor het herinrichten van de Sophiapolder en het saneren van de oevers
                  van de Sophiapolder aan de oostzijde van de Rietbaan.
               </text:p>
      <text:h text:outline-level="3" text:style-name="divisiekop1">Terinzagelegging
               </text:h>
      <text:p text:style-name="vrije-tekst">Het ontwerpbesluit met bijbehorende stukken ligt vanaf 22 april 2010 tot en met 3 juni 2010 ter inzage ten kantore van:</text:p>
      <text:list text:style-name="list-style-1">
        <text:list-item text:start-value="1">
          <text:p text:style-name="list.start">Rijkswaterstaat Zuid-Holland, Waterdistrict Merwede en Maas, Van Leeuwenhoekweg 20 te Dordrecht, op werkdagen van 9.00 uur
                        tot 12.00 uur en van 13.00 uur tot 17.00 uur, alsmede buiten deze uren na vooraf gemaakte afspraak (telefoon 078-633 76 00,
                        fax 078-633 76 50);
                     </text:p>
        </text:list-item>
        <text:list-item text:start-value="2">
          <text:p text:style-name="list.end">Gemeente Hendrik-Ido-Ambacht, Weteringsingel 1 te Hendrik-Ido-Ambacht op werkdagen van 8.30 uur tot 12.30 uur en op afspraak
                        van 13.30 uur tot 16.00 uur.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waterdistrict Merwede en Maas, Postbus 464, 3300 AL  Dordrecht, ter attentie van de heer
                  C. Besseling of mevrouw T. van Dam. Voor mondelinge zienswijzen kan contact opgenomen worden met de hierboven vermelde personen
                  van Rijkswaterstaat Zuid-Holland, waterdistrict Merwede en Maas, telefonisch bereikbaar onder nummer 078-633 76 00.
               </text:p>
      <text:h text:outline-level="3" text:style-name="divisiekop1">Inlichtingen
               </text:h>
      <text:p text:style-name="vrije-tekst">Voor nadere inlichtingen kan tijdens kantooruren contact worden opgenomen met Rijkswaterstaat Zuid-Holland, waterdistrict
                  Merwede en Maas, telefonisch bereikbaar onder nummer 078-633 76 00.
               </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herinrichten Sophiapolder op aanvraag van Rijkswaterstaat Dienst Zuid-Holland</dc:title>
  </office:meta>
</office:document-meta>
</file>