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17</text:p>
      <text:p text:style-name="publicatie-titel.end">21 april 2010</text:p>
      <text:h text:outline-level="1" text:style-name="staatscourant_kop">Bekendmaking besluit Sonneborn Refined Products B.V.
         </text:h>
      <text:p text:style-name="afkondiging">De Minister van Verkeer en Waterstaat maakt, ter voldoening aan de Algemene wet bestuursrecht, het volgende bekend.</text:p>
      <text:p text:style-name="vrije-tekst">Bij besluit van 12 april 2010, nr. WSV 2010/2106, is aan Sonneborn Refined Products B.V., Mainhavenweg 6, 1043 AL Amsterdam,
                  een vergunning verleend op grond van de Wet verontreiniging oppervlaktewateren (Wvo). Het betreft een vergunning voor het
                  lozen van afvalwater op de Beringhaven. Het besluit is niet gewijzigd ten opzichte van het ontwerp.
               </text:p>
      <text:h text:outline-level="3" text:style-name="divisiekop1">Terinzagelegging
               </text:h>
      <text:p text:style-name="alineagroep">Het besluit en de daarbij behorende stukken liggen vanaf 22 april tot en met 3 jun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023-530 18 83.</text:p>
      <text:h text:outline-level="3" text:style-name="divisiekop1">Beroep en voorlopige voorziening
               </text:h>
      <text:p text:style-name="vrije-tekst">Tegen bovengenoemd besluit kan tot en met 3 jun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vrije-tekst">Het gemotiveerde beroepschrift dient te worden gezonden naar de Afdeling bestuursrechtspraak van de Raad van State, Postbus 20019,
                  2500 EA  Den Haag.
               </text:p>
      <text:h text:outline-level="3" text:style-name="divisiekop1">Inwerkingtreding besluit
               </text:h>
      <text:p text:style-name="vrije-tekst">Het besluit treedt in werking op 4 jun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Sonneborn Refined Products B.V.</dc:title>
  </office:meta>
</office:document-meta>
</file>