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15</text:p>
      <text:p text:style-name="publicatie-titel.end">21 april 2010</text:p>
      <text:h text:outline-level="1" text:style-name="staatscourant_kop">Subsidie voor internetproject Zicotv.nl
         </text:h>
      <text:p text:style-name="vrije-tekst">Het bestuur van het Stimuleringsfonds voor de Pers heeft op 22 maart 2010 aan de Stichting Doven TV een subsidie toegekend
                  ter hoogte van  € 78.343 waarvan de helft krediet, voor het uitvoeren van het internetproject ZicoTV.
               </text:p>
      <text:p text:style-name="vrije-tekst">Stichting Doven TV verstrekt informatie met betrekking tot gehoorstoornissen aan doven, slechthorenden en horenden, onder
                  meer door maandelijks de krant Het Sein uit te geven. De berichtgeving is gevarieerd, maar heeft altijd een invalshoek gebaseerd
                  op gehoorstoornissen. Het streven van de stichting is om continuïteit in de nieuwsvoorziening te krijgen en daartoe wordt
                  naast de krant de website ZicoTV ontwikkeld. De bedoeling is dat er 50 correspondenten voor de site worden gevonden die per
                  regio worden geselecteerd. Verder wordt gebruik gemaakt van de mogelijkheden die internet biedt: meer en actuelere berichtgeving,
                  meer diepgang en interactie met de gebruikers. Het project zal verder abonneeopbrengsten generen door het internetplatform
                  te koppelen aan IP-adressen, waardoor persoonlijke abonnementen kunnen worden afgesloten en om zogenaamde pay-per-view diensten
                  aan te bieden.
               </text:p>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informatieproducten via het internet. 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vrij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 voor internetproject Zicotv.nl</dc:title>
  </office:meta>
</office:document-meta>
</file>