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014</text:p>
      <text:p text:style-name="publicatie-titel.end">21 april 2010</text:p>
      <text:h text:outline-level="1" text:style-name="staatscourant_kop">Subsidie voor internetproject Leap Online
         </text:h>
      <text:p text:style-name="vrije-tekst">Het bestuur van het Stimuleringsfonds voor de Pers heeft op 13 april 2010 aan de stichting Jongeren en de Bijbel een subsidie
                  toegekend ter hoogte van € 90.220, waarvan € 71.720,– als krediet wordt verstrekt, voor het uitvoeren van het internetproject
                  Leap Online.
               </text:p>
      <text:p text:style-name="vrije-tekst">De stichting Jongeren en de Bijbel wil samen met de uitgever Christian Media, die de gratis studentenkrant Leap uitgeeft,
                  een zelfstandig en nieuwsgericht internetportaal Leap Online voor christelijke jongeren lanceren. De inhoud van de website
                  is gebaseerd op vijf pijlers: nieuws en opinie, studie en studentenleven, media en entertainment, techniek en wetenschap,
                  en geloof en lifestyle.
               </text:p>
      <text:p text:style-name="vrije-tekst">Zowel de website als de krant zal daarbij worden gevoed vanuit één redactie zodat er kruisbestuiving tussen de verschillende
                  uitgaven kan plaatsvinden. Wel worden er twee redacteuren speciaal voor de website aangesteld en zullen artikelen speciaal
                  voor de website worden geschreven. Van de website zal ook een mobiele versie worden gemaakt: iLeap. Mede met financiële ondersteuning
                  van het Stimuleringsfonds verwacht de uitgever dat door de te realiseren innovaties en vernieuwingen de site in 2012 rendabel
                  te exploiteren is.
               </text:p>
      <text:p text:style-name="vrije-tekst">Het besluit de aanvraag toe te wijzen is gebaseerd op artikel 4 van de Tijdelijke subsidieregeling voor internet-informatieproducten.
                  Dat artikel geeft het Stimuleringsfonds voor de Pers de mogelijkheid subsidie te verlenen aan projecten gericht op de totstandkoming
                  en verspreiding van journalistieke en informatieproducten via het internet. Aan die subsidieverlening is de gebruikelijke
                  verplichting gekoppeld dat het project moet worden uitgevoerd zoals het is aangevraagd. Dit wordt tussentijds en na afloop
                  van het project getoetst aan de hand van inhoudelijke en financiële rapportages over de voortgang van het project. Verder
                  dient de uitgever na afronding van het project een eindverslag te overleggen voorzien van een accountantsverslag.
               </text:p>
      <text:p text:style-name="vrije-tekst">(<text:span text:style-name="cur">Mededeling ingevolge artikel 8.19 Mediawet 2008</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Subsidie voor internetproject Leap Online</dc:title>
  </office:meta>
</office:document-meta>
</file>