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10</text:p>
      <text:p text:style-name="publicatie-titel.end">21 april 2010</text:p>
      <text:h text:outline-level="1" text:style-name="staatscourant_kop">Besluiten mandaat, dan wel machtiging te verlenen ten aanzien van het behandelen van klachten en bezwaarschriften aan de medewerkers
            van het BKK team
         </text:h>
      <text:p text:style-name="context_al">26 maart 2010</text:p>
      <text:p text:style-name="context_al.end">Nr. 10.014963</text:p>
      <text:p text:style-name="wie">De bewaarders van het kadaster en de openbare registers,</text:p>
      <text:p text:style-name="considerans.al">Gelet op afdeling 10.1.1 van de Algemene wet bestuursrecht;</text:p>
      <text:p text:style-name="afkondiging">Besluit:</text:p>
      <text:h text:outline-level="3" text:style-name="artikel_kop">Artikel 1. Begripsbepalingen
                  </text:h>
      <text:p text:style-name="artikel">In dit besluit wordt verstaan onder:</text:p>
      <text:p text:style-name="definition.term">a. de Dienst:
                     </text:p>
      <text:p text:style-name="definition.description">de Dienst voor het kadaster en de openbare registers, bedoeld in artikel 2 van de Organisatiewet Kadaster;</text:p>
      <text:p text:style-name="definition.term">b. de bewaarder:
                     </text:p>
      <text:p text:style-name="definition.description">de bewaarder van het kadaster en de openbare registers, bedoeld in artikel 6 van de Kadasterwet;</text:p>
      <text:p text:style-name="definition.term">c. Mandaatverlening:
                     </text:p>
      <text:p text:style-name="definition.description">de bevoegdheid van de bewaarder om op grond van artikel 7, tweede lid Kw mandaat te verlenen</text:p>
      <text:p text:style-name="definition.term">d. mandaat:
                     </text:p>
      <text:p text:style-name="definition.description">bevoegdheid om in naam van de bewaarder besluiten te nemen;</text:p>
      <text:p text:style-name="definition.term">e. machtiging:
                     </text:p>
      <text:p text:style-name="definition.description">bevoegdheid om in naam van de bewaarder handelingen te verrichten die noch een besluit noch een privaatrechtelijke rechtshandeling
                           zijn;
                        </text:p>
      <text:p text:style-name="definition.term">f. gemandateerde:
                     </text:p>
      <text:p text:style-name="definition.description">persoon behorend tot het personeel van de Dienst aan wie mandaat is verleend;</text:p>
      <text:p text:style-name="definition.term">g. gemachtigde:
                     </text:p>
      <text:p text:style-name="definition.description">persoon behorend tot het personeel van de Dienst aan wie machtiging is verleend.</text:p>
      <text:h text:outline-level="3" text:style-name="artikel_kop">Artikel 2. Omvang van de mandaten en machtigingen (algemeen)
                  </text:h>
      <text:p text:style-name="artikel">De mandaten en machtigingen, omschreven in de artikelen 3 en 4, betreffen bij wettelijk voorschrift aan de bewaarders toegekende
                     bevoegdheden en opgedragen werkzaamheden.
                  </text:p>
      <text:h text:outline-level="3" text:style-name="artikel_kop">Artikel 3. Inhoud mandaat en machtiging met betrekking tot klachten zoals bedoeld in artikel 7t Kadasterwet alsmede het verrichten
                     van handelingen zoals bedoeld in artikel 7s Kw
                  </text:h>
      <text:p text:style-name="artikel">De bewaarders verlenen mandaat, dan wel machtiging tot:</text:p>
      <text:p text:style-name="artikel">het in behandeling nemen van- en het namens de (hoofd)bewaarder mondeling of schriftelijk toewijzend of afwijzend beslissen
                     op een mondeling of schriftelijk verzoek tot herstel inzake de gemeende onjuistheid van een in de basisregistratie kadaster
                     of registratie voor schepen of luchtvaartuigen opgenomen gegeven, zoals bedoeld in artikel 7t Kadasterwet alsmede het ambtshalve
                     herstellen van een gegeven in de basisregistratie kadaster op grond van artikel 7s van de Kadasterwet en het verrichten van
                     alle handelingen verband houdend met de afhandeling van gemeld verzoek tot herstel.
                  </text:p>
      <text:h text:outline-level="3" text:style-name="artikel_kop">Artikel 4. Inhoud mandaat en machtiging met betrekking tot bezwaren als bedoeld in artikel 56b Kadasterwet
                  </text:h>
      <text:p text:style-name="artikel">De bewaarders verlenen mandaat, dan wel machtiging tot:</text:p>
      <text:list text:style-name="list-style-1">
        <text:list-item>
          <text:p text:style-name="list.start">het in behandeling nemen van bezwaren, zoals bedoeld in artikel 56b Kadasterwet, niet zijnde bezwaren inzake de bijwerking
                           van de registratie naar aanleiding van nieuw gevormde percelen of bezwaren waarbij een advocaat is betrokken;
                        </text:p>
        </text:list-item>
        <text:list-item>
          <text:p text:style-name="list.cont">het namens de (hoofd)bewaarder toewijzend of afwijzend beslissen op bezwaar, niet zijnde bezwaren inzake de bijwerking van
                           de registratie naar aanleiding van nieuw gevormde percelen of bezwaren waarbij een advocaat is betrokken; en
                        </text:p>
        </text:list-item>
        <text:list-item>
          <text:p text:style-name="list.end">het verrichten van alle handelingen verband houdend met de afhandeling van gemelde bezwaren.
                        </text:p>
        </text:list-item>
      </text:list>
      <text:h text:outline-level="3" text:style-name="artikel_kop">Artikel 5. Algemene aanwijzingen voor de uitoefening van het mandaat en machtiging
                  </text:h>
      <text:list text:style-name="list-style-2">
        <text:list-item text:start-value="1">
          <text:p text:style-name="list.start"> 
                           De uitoefening van de mandaten en machtigingen geschiedt door de gemandateerde en gemachtigde binnen de grenzen van de hem
                           opgedragen taken.
                        </text:p>
        </text:list-item>
        <text:list-item text:start-value="2">
          <text:p text:style-name="list.cont"> De gemandateerde en gemachtigde neemt bij de uitoefening van de aan hem verleende mandaten en machtigingen de van toepassing
                           zijnde wettelijke voorschriften en de instructies van de bewaarder in acht (waaronder onder andere de instructie klacht registratie,
                           de instructie afhandeling van bezwaarschriften, en de interne notitie afhandeling bezwaren en beroepszaken), alsmede de bepalingen
                           van dit besluit.
                        </text:p>
        </text:list-item>
        <text:list-item text:start-value="3">
          <text:p text:style-name="list.cont"> Alle gevallen waarin de gebruikmaking van de in dit besluit omschreven mandaten en machtigingen zou leiden tot het nemen
                           van een beslissing waarvan de juistheid of redelijkheid kan worden betwijfeld, dienen aan de senior te worden voorgelegd.
                        </text:p>
        </text:list-item>
        <text:list-item text:start-value="4">
          <text:p text:style-name="list.end"> Indien toepassing van de in dit besluit omschreven mandaten en machtigingen zou leiden tot het nemen van een beslissing die
                           niet in overeenstemming zou zijn met de door de bewaarders vastgestelde instructies, omdat ter zake de instructie voor meerdere
                           uitleg vatbaar is of er geen instructie is vastgesteld, dient het geval aan de betrokken senior te worden voorgelegd voor
                           het (nader) uitleg geven van instructies, op grond waarvan de gemandateerde en gemachtigde vervolgens een beslissing neemt
                           of indien er geen instructie aanwezig is dit aan de bewaarder voorlegt.
                        </text:p>
        </text:list-item>
      </text:list>
      <text:h text:outline-level="3" text:style-name="artikel_kop">Artikel 6. Mandaat- en machtigingsregister
                  </text:h>
      <text:list text:style-name="list-style-3">
        <text:list-item text:start-value="1">
          <text:p text:style-name="list.start"> Er is een openbaar mandaat- en machtigingregister, waarin alle door de bewaarders verleende mandaten en machtigingen en wijzigingen
                           worden opgenomen.
                        </text:p>
        </text:list-item>
        <text:list-item text:start-value="2">
          <text:p text:style-name="list.cont"> De hoofdbewaarder is belast met:
                        </text:p>
          <text:list>
            <text:list-item text:start-value="1">
              <text:p text:style-name="list.cont">het opzetten, houden en bijhouden van het mandaat- en machtigingsregister, en
                              </text:p>
            </text:list-item>
            <text:list-item text:start-value="2">
              <text:p text:style-name="list.cont">autorisatie van personen, die een dienstbetrekking hebben bij het Kadaster, voor het inzage nemen in het register
                              </text:p>
            </text:list-item>
            <text:list-item text:start-value="3">
              <text:p text:style-name="list.cont">het op schriftelijk verzoek verstrekken van informatie uit dat register aan personen buiten de Dienst.
                              </text:p>
            </text:list-item>
          </text:list>
        </text:list-item>
        <text:list-item text:start-value="3">
          <text:p text:style-name="list.end"> De gemandateerde is verantwoordelijk voor een, op verzoek van de hoofdbewaarder, juiste, volledige en tijdige aanlevering
                           van de gegevens die in het mandaat- en machtigingsregister moeten worden opgenomen.
                        </text:p>
        </text:list-item>
      </text:list>
      <text:h text:outline-level="3" text:style-name="artikel_kop">Artikel  7.  Intrekking mandaat en machtiging
                  </text:h>
      <text:p text:style-name="artikel">Intrekking van het mandaat en/of machtiging vindt plaats bij het herhaaldelijk niet voldoen aan de in de mandaatverlening
                     opgenomen voorwaarden.
                  </text:p>
      <text:p text:style-name="artikel">Intrekking van een mandaat en/of machtiging geschiedt bij een afzonderlijk, schriftelijk, besluit waarin de minimaal vereiste
                     persoonsgegevens ter identificatie en de functie van de in artikel 1, onder e onderscheidenlijk f, bedoelde functionaris worden
                     vermeld onder toevoeging van de ingetrokken mandaten en/of machtigingen.
                  </text:p>
      <text:h text:outline-level="3" text:style-name="artikel_kop">Artikel 8. Inwerkingtreding
                  </text:h>
      <text:p text:style-name="artikel">Dit besluit treedt in werking met ingang van de tweede dag na dagtekening van de Staatscourant waarin zij wordt geplaatst.</text:p>
      <text:h text:outline-level="3" text:style-name="artikel_kop">Artikel 9. Citeertitel
                  </text:h>
      <text:p text:style-name="artikel">Dit besluit wordt aangehaald als: Besluit bewaarders van het kadaster en de openbare registers tot verlening van mandaat en
                     machtiging ten aanzien van het behandelen van klachten en bezwaarschriften aan de medewerkers van het BKK team.
                  </text:p>
      <text:p text:style-name="dagtekening">Apeldoorn, 26 maart 2010</text:p>
      <text:p text:style-name="ondertekening.end">De bewaarders van het kadaster en de openbare registers,</text:p>
      <text:p text:style-name="ondertekening">de hoofdbewaarder van het kadaster en de openbare registers,</text:p>
      <text:p text:style-name="ondertekening.end">W. Louwman. </text:p>
      <text:p text:style-name="ondertekening">bewaarder van het kadaster en de openbare registers,</text:p>
      <text:p text:style-name="ondertekening.end">E. Kleefkens. </text:p>
      <text:p text:style-name="ondertekening">bewaarder van het kadaster en de openbare registers,</text:p>
      <text:p text:style-name="ondertekening.end">B.H.J. Roes. </text:p>
      <text:p text:style-name="ondertekening">bewaarder van het kadaster en de openbare registers,</text:p>
      <text:p text:style-name="ondertekening.end">J. Vos. </text:p>
      <text:p text:style-name="ondertekening">bewaarder van het kadaster en de openbare registers,</text:p>
      <text:p text:style-name="ondertekening.end">I.J. Kloek-Tromp. </text:p>
      <text:p text:style-name="ondertekening">bewaarder van het kadaster en de openbare registers,</text:p>
      <text:p text:style-name="ondertekening.end">B.G. 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mandaat, dan wel machtiging te verlenen ten aanzien van het behandelen van klachten en bezwaarschriften aan de medewerkers
         van het BKK team
      </dc:title>
  </office:meta>
</office:document-meta>
</file>