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0</text:p>
      <text:p text:style-name="publicatie-titel.end">6 januari 2010</text:p>
      <text:h text:outline-level="1" text:style-name="staatscourant_kop">Besluit Vaststelling Selectielijst Neerslag Handelingen Stimuleringsfonds voor de Pers vanaf 1974
         </text:h>
      <text:section text:name="regeling.d2463e125" text:style-name="regeling">
        <text:section text:name="aanhef.d2463e127" text:style-name="aanhef">
          <text:section text:name="context.d2463e129" text:style-name="context">
            <text:p text:style-name="context_al">Den Haag, 6 januari 2010</text:p>
            <text:p text:style-name="context_al.end">Kenmerk: NA/09/3561</text:p>
          </text:section>
          <text:p text:style-name="wie">De Minister van Onderwijs, Cultuur en Wetenschap,</text:p>
          <text:p text:style-name="considerans.al">Gelet op artikel 5, tweede lid, onder b, van de Archiefwet 1995;</text:p>
          <text:p text:style-name="considerans.al">De Raad voor Cultuur gehoord (advies van de Raad voor Cultuur van 7 december 2009, nr.bca-2009.05551/3);</text:p>
          <text:p text:style-name="afkondiging">Besluit:</text:p>
        </text:section>
        <text:section text:name="regeling-tekst.d2463e153" text:style-name="regeling-tekst">
          <text:section text:name="artikel.d2463e155" text:style-name="artikel">
            <text:h text:outline-level="3" text:style-name="artikel_kop">Artikel 1
                  </text:h>
            <text:p text:style-name="artikel">De bij dit besluit gevoegde ‘selectielijst voor de neerslag van de handelingen van het Stimuleringsfonds voor de Pers, voorheen
                     het Bedrijfsfonds voor de Pers op het beleidsterrein media, letteren en bibliotheken over de periode vanaf 1974’ en de daarbij
                     behorende toelichting worden vastgesteld.
                  </text:p>
          </text:section>
          <text:section text:name="artikel.d2463e165" text:style-name="artikel">
            <text:h text:outline-level="3" text:style-name="artikel_kop">Artikel 2
                  </text:h>
            <text:p text:style-name="artikel">Dit besluit treedt in werking met ingang van de tweede dag na de dagtekening van de Staatscourant waarin het wordt geplaatst.</text:p>
            <text:p text:style-name="artikel">De minister van Onderwijs, Cultuur en Wetenschap is belast met de uitvoering van dit besluit dat in de Staatscourant zal worden
                     geplaatst.
                  </text:p>
          </text:section>
        </text:section>
        <text:section text:name="bezwaarschrift.d2463e179" text:style-name="bezwaarschrift">
          <text:p text:style-name="bezwaarschrift">De selectielijst behorend bij deze beschikking zal beschikbaar gesteld worden via www.nationaalarchief.nl/selectielijsten.</text:p>
          <text:p text:style-name="bezwaarschrift.end">Een belanghebbende kan tegen dit besluit beroep instellen bij de rechtbank binnen het rechtsgebied waar hij zijn woonplaats
                  heeft.
               </text:p>
        </text:section>
        <text:section text:name="regeling-sluiting.d2463e188" text:style-name="regeling-sluiting">
          <text:section text:name="gegeven.d2463e190" text:style-name="gegeven">
            <text:p text:style-name="dagtekening">Den Haag, 6 januari 2010</text:p>
          </text:section>
          <text:section text:name="ondertekening.d2463e196" text:style-name="ondertekening">
            <text:p text:style-name="ondertekening">De minister van Onderwijs, Cultuur en Wetenschap,</text:p>
            <text:p text:style-name="ondertekening">namens deze,</text:p>
            <text:p text:style-name="ondertekening">
                     De algemene rijksarchivaris,
                  </text:p>
            <text:p text:style-name="ondertekening.end">M.J. Berends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