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94</text:p>
      <text:p text:style-name="publicatie-titel.end">21 april 2010</text:p>
      <text:h text:outline-level="1" text:style-name="staatscourant_kop">Besluit van de Minister van Volkshuisvesting, Ruimtelijke Ordening en Milieubeheer van 12 april 2010, nr. P&amp;O20100110363,
            houdende wijziging van het Organisatiebesluit VROM 2008
         </text:h>
      <text:p text:style-name="wie">De Minister van Volkshuisvesting, Ruimtelijke Ordening en Milieubeheer, in overeenstemming met de Minister voor Wonen, Wijken
                  en Integratie,
               </text:p>
      <text:p text:style-name="considerans.al">Gelet op artikel 2, eerste lid, van het Coördinatiebesluit organisatie en formatie rijksdienst 2007;</text:p>
      <text:p text:style-name="afkondiging">Besluit:</text:p>
      <text:h text:outline-level="3" text:style-name="wijzig-artikel_kop">ARTIKEL I
               </text:h>
      <text:p text:style-name="wat">Het Organisatiebesluit VROM 2008 wordt als volgt gewijzigd:</text:p>
      <text:p text:style-name="lid">
            <text:span text:style-name="lidnr">A<text:tab/>
            </text:span>
         </text:p>
      <text:p text:style-name="wat">Artikel 1, onderdeel j, wordt als volgt gewijzigd:</text:p>
      <text:p text:style-name="wat-labeled">a. De onderdelen 1° en 2° vervallen.
                     </text:p>
      <text:p text:style-name="wat-labeled">b. De onderdelen 3° tot en met 5° worden vernummerd tot 1° tot en met 3°.
                     </text:p>
      <text:p text:style-name="lid">
            <text:span text:style-name="lidnr">B<text:tab/>
            </text:span>
         </text:p>
      <text:p text:style-name="wat">Onder vervanging van de punt aan het slot van onderdeel e door een puntkomma, wordt aan artikel 2, eerste lid, een onderdeel
                     toegevoegd, luidende:
                  </text:p>
      <text:section text:name="artikeltekst.d18125e206" text:style-name="wijziging.block">
        <text:list text:style-name="list-style-1">
          <text:list-item text:start-value="6">
            <text:p text:style-name="list.single">de Dienst van de Huurcommissie.
                              </text:p>
          </text:list-item>
        </text:list>
      </text:section>
      <text:p text:style-name="lid">
            <text:span text:style-name="lidnr">C<text:tab/>
            </text:span>
         </text:p>
      <text:p text:style-name="wat">Artikel 2.1, eerste lid, onderdeel c,  van de bijlage ‘Nadere uitwerking organisatiestructuur en taken’ komt te luiden:</text:p>
      <text:section text:name="artikeltekst.d18125e233" text:style-name="wijziging.block">
        <text:list text:style-name="list-style-2">
          <text:list-item text:start-value="3">
            <text:p text:style-name="list.single">afdeling Demandorganisatie Facilitair Management;
                              </text:p>
          </text:list-item>
        </text:list>
      </text:section>
      <text:p text:style-name="lid">
            <text:span text:style-name="lidnr">D<text:tab/>
            </text:span>
         </text:p>
      <text:p text:style-name="wat">Artikel 2.4 van de bijlage ‘Nadere uitwerking organisatiestructuur en taken’ komt te luiden:</text:p>
      <text:section text:name="artikel.d18125e261" text:style-name="wijziging.block">
        <text:h text:outline-level="4" text:style-name="artikel_kop">Artikel 2.4 Afdeling Demandorganisatie Facilitair Management
                        </text:h>
        <text:list text:style-name="list-style-3">
          <text:list-item text:start-value="1">
            <text:p text:style-name="list.start"> De afdeling Demandorganisatie Facilitair Management staat onder leiding van een hoofd.
                              </text:p>
          </text:list-item>
          <text:list-item text:start-value="2">
            <text:p text:style-name="list.cont"> De taken van de afdeling Demandorganisatie Facilitair Management zijn:
                              </text:p>
            <text:list>
              <text:list-item text:start-value="1">
                <text:p text:style-name="list.cont">Het op strategisch en tactisch niveau afstemmen van vraag en aanbod van facilitaire diensten;
                                    </text:p>
              </text:list-item>
              <text:list-item text:start-value="2">
                <text:p text:style-name="list.cont">Het adviseren van de Ministers, de algemene leiding, de directeuren-generaal, de inspecteur-generaal en de organisatieonderdelen
                                       op het gebied van facilitair management, waaronder huisvesting en beveiligingsbeleid;
                                    </text:p>
              </text:list-item>
              <text:list-item text:start-value="3">
                <text:p text:style-name="list.end">Het voeren van het contractmanagement op de tussen het ministerie en derden gesloten overeenkomsten.
                                    </text:p>
              </text:list-item>
            </text:list>
          </text:list-item>
        </text:list>
      </text:section>
      <text:p text:style-name="lid">
            <text:span text:style-name="lidnr">E<text:tab/>
            </text:span>
         </text:p>
      <text:p text:style-name="wat">Onder vervanging van de punt aan het slot van onderdeel h door een puntkomma, wordt aan artikel 3.1 van de bijlage ‘Nadere
                     uitwerking organisatiestructuur en taken’ een onderdeel toegevoegd, luidende:
                  </text:p>
      <text:section text:name="artikeltekst.d18125e327" text:style-name="wijziging.block">
        <text:list text:style-name="list-style-4">
          <text:list-item text:start-value="9">
            <text:p text:style-name="list.single">projectdirectie Biobrandstoffen.
                              </text:p>
          </text:list-item>
        </text:list>
      </text:section>
      <text:p text:style-name="lid">
            <text:span text:style-name="lidnr">F<text:tab/>
            </text:span>
         </text:p>
      <text:p text:style-name="wat">Na artikel 3.9 wordt een artikel ingevoegd, luidende:</text:p>
      <text:section text:name="artikel.d18125e354" text:style-name="wijziging.block">
        <text:h text:outline-level="4" text:style-name="artikel_kop">Artikel 3.10 Projectdirectie Biobrandstoffen
                        </text:h>
        <text:list text:style-name="list-style-5">
          <text:list-item text:start-value="1">
            <text:p text:style-name="list.start"> De projectdirectie Biobrandstoffen staat onder leiding van een directeur.
                              </text:p>
          </text:list-item>
          <text:list-item text:start-value="2">
            <text:p text:style-name="list.cont"> De taken van de projectdirectie Biobrandstoffen zijn:
                              </text:p>
            <text:list>
              <text:list-item text:start-value="1">
                <text:p text:style-name="list.cont">het ontwikkelen en coördineren van het beleid gericht op het op de Nederlandse markt brengen van duurzame biobrandstoffen;
                                    </text:p>
              </text:list-item>
              <text:list-item text:start-value="2">
                <text:p text:style-name="list.cont">het ontwikkelen en voeren van beleid gericht op het verkrijgen van draagvlak voor en op het operationaliseren van duurzaamheidscriteria
                                       voor biomassa voor energietoepassingen, waaronder biobrandstoffen;
                                    </text:p>
              </text:list-item>
              <text:list-item text:start-value="3">
                <text:p text:style-name="list.cont">het voeren van de regie over en het versterken van de externe contacten, het zorg dragen voor externe rapportages over de
                                       voortgang en het beantwoorden van kamervragen op het beleidsterrein met betrekking tot biobrandstoffen;
                                    </text:p>
              </text:list-item>
              <text:list-item text:start-value="4">
                <text:p text:style-name="list.end">het bij de uitvoering van de in de onderdelen a tot en met c genoemde taken integreren van de nationale, Europese en mondiale
                                       schaal van het beleid inzake biobrandstoffen, inclusief de uitvoering daarvan.
                                    </text:p>
              </text:list-item>
            </text:list>
          </text:list-item>
        </text:list>
      </text:section>
      <text:p text:style-name="lid">
            <text:span text:style-name="lidnr">G<text:tab/>
            </text:span>
         </text:p>
      <text:p text:style-name="wat">Artikel 4.1 van de bijlage ‘Nadere uitwerking organisatiestructuur en taken’ wordt als volgt gewijzigd:</text:p>
      <text:p text:style-name="wat-labeled">1. Het eerste lid, onderdeel f, vervalt.
                     </text:p>
      <text:p text:style-name="wat-labeled">2. In het tweede lid vervalt ‘, onderdelen a tot en met e,’.
                     </text:p>
      <text:p text:style-name="lid">
            <text:span text:style-name="lidnr">H<text:tab/>
            </text:span>
         </text:p>
      <text:p text:style-name="wat">Artikel 4.7 van de bijlage ‘Nadere uitwerking organisatiestructuur en taken’ vervalt.</text:p>
      <text:p text:style-name="lid">
            <text:span text:style-name="lidnr">I<text:tab/>
            </text:span>
         </text:p>
      <text:p text:style-name="wat">Artikel 5.1 van de bijlage ‘Nadere uitwerking organisatiestructuur en taken’ wordt als volgt gewijzigd:</text:p>
      <text:p text:style-name="wat-labeled">1. Het eerste lid, onderdeel f, vervalt.
                     </text:p>
      <text:p text:style-name="wat-labeled">2. In het tweede lid vervalt ‘, onderdelen a tot en met e,’.
                     </text:p>
      <text:p text:style-name="lid">
            <text:span text:style-name="lidnr">J<text:tab/>
            </text:span>
         </text:p>
      <text:p text:style-name="wat">Artikel 5.7 van de bijlage ‘Nadere uitwerking organisatiestructuur en taken’ vervalt.</text:p>
      <text:p text:style-name="lid">
            <text:span text:style-name="lidnr">K<text:tab/>
            </text:span>
         </text:p>
      <text:p text:style-name="wat">Na artikel 9.1 van de bijlage ‘Nadere uitwerking organisatiestructuur en taken’ wordt een artikel toegevoegd, luidende:</text:p>
      <text:section text:name="artikel.d18125e501" text:style-name="wijziging.block">
        <text:h text:outline-level="4" text:style-name="artikel_kop">Artikel 10. Dienst van de Huurcommissie
                        </text:h>
        <text:list text:style-name="list-style-6">
          <text:list-item text:start-value="1">
            <text:p text:style-name="list.start"> De Dienst van de Huurcommissie staat onder leiding van het bestuur van de huurcommissie, bedoeld in de Uitvoeringswet huurprijzen
                                 woonruimte.
                              </text:p>
          </text:list-item>
          <text:list-item text:start-value="2">
            <text:p text:style-name="list.end"> De Dienst van de Huurcommissie heeft de taken, bedoeld in de artikelen 4 en 5 van de Uitvoeringswet huurprijzen woonruimte.
                              </text:p>
          </text:list-item>
        </text:list>
      </text:section>
      <text:h text:outline-level="3" text:style-name="artikel_kop">ARTIKEL II
                  </text:h>
      <text:p text:style-name="artikel">Dit besluit treedt in werking met ingang van de tweede dag na dagtekening van de Staatscourant waarin het wordt geplaatst
                     en werkt terug tot en met 1 april 2010.
                  </text:p>
      <text:p text:style-name="slotformulering">Dit besluit zal met de toelichting in de Staatscourant worden geplaatst.</text:p>
      <text:p text:style-name="dagtekening">’s-Gravenhage, 12 april 2010</text:p>
      <text:p text:style-name="ondertekening">De Minister van Volkshuisvesting, Ruimtelijke Ordening en Milieubeheer,</text:p>
      <text:p text:style-name="ondertekening.end">J.C. Huizinga-Heringa. </text:p>
      <text:h text:outline-level="2" text:style-name="nota-toelichting_kop">TOELICHTING
               </text:h>
      <text:p text:style-name="alineagroep">Met dit besluit worden enkele wijzigingen aangebracht in het Organisatiebesluit VROM 2008.</text:p>
      <text:p text:style-name="alineagroep.end">De wijzigingen houden verband met:</text:p>
      <text:list text:style-name="list-style-7">
        <text:list-item>
          <text:p text:style-name="list.start">de opheffing van het secretariaat van de VROM Raad als gevolg van de vorming van een secretariaat voor de Raad voor de Leefomgeving
                           en Infrastructuur in oprichting, die is ondergebracht bij het ministerie van Verkeer en Waterstaat;
                        </text:p>
        </text:list-item>
        <text:list-item>
          <text:p text:style-name="list.cont">de opheffing van het secretariaat van de Raad voor Ruimtelijk, Milieu- en Natuuronderzoek;
                        </text:p>
        </text:list-item>
        <text:list-item>
          <text:p text:style-name="list.cont">het omvormen van de directie Facilitair Management tot de afdeling Demandorganisatie Facilitair Management als gevolg van
                           deelname aan de interdepartementale 4FM;
                        </text:p>
        </text:list-item>
        <text:list-item>
          <text:p text:style-name="list.cont">het positioneren van de Dienst van de Huurcommissie in de hoofdstructuur van VROM als gevolg van het verkrijgen van de status
                           van baten-lastendienst; het instellen van de projectdirectie Biobrandstoffen;
                        </text:p>
        </text:list-item>
        <text:list-item>
          <text:p text:style-name="list.end">het opheffen van het Gemeenschappelijk Ontwikkelingsbedrijf als gevolg van overdracht van taken aan de Dienst der Domeinen.
                        </text:p>
        </text:list-item>
      </text:list>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