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97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975</text:p>
      <text:p text:style-name="publicatie-titel.end">21 april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5975-001.png" xlink:show="embed" xlink:type="simple"/>
            </draw:frame> Goedkeuring 2<text:span text:style-name="superscript">e</text:span> wijziging bestemmingsplan Minervahaven Noord
         </text:h>
      <text:p text:style-name="vrije-tekst">Burgemeester en wethouders van Amsterdam maken op grond van het bepaalde in de Wet op de Ruimtelijke Ordening en de Algemene
                  wet bestuursrecht het volgende bekend:
               </text:p>
      <text:p text:style-name="vrije-tekst">Gedeputeerde Staten van Noord-Holland hebben bij besluit van 11 maart 2010, nummer 2010-14222, goedkeuring verleend aan het
                  door burgemeester en wethouders van Amsterdam op 18 augustus 2009 vastgestelde wijziging van het bestemmingsplan Minervahaven
                  Noord.
               </text:p>
      <text:p text:style-name="vrije-tekst">Het besluit van Gedeputeerde Staten van Noord-Holland ligt met de genoemde wijziging van het bestemmingsplan met ingang van
                  22 april 2010 gedurende een termijn van zes weken ter inzage op de volgende adressen:
               </text:p>
      <text:list text:style-name="list-style-1">
        <text:list-item>
          <text:p text:style-name="list.start">Het Voorlichtingsloket van het stadhuis, Amstel 1. Bel voor openingstijden 14 020 of kijk onder ‘contact’ op www.centrum.amsterdam.nl;
                     </text:p>
        </text:list-item>
        <text:list-item>
          <text:p text:style-name="list.end">Informatiecentrum De Zuiderkerk voor ruimte, bouwen en wonen, Zuiderkerkhof 72. Bel voor openingstijden 020-552 7987 of kijk
                        op www.zuiderkerk.amsterdam.nl.
                     </text:p>
        </text:list-item>
      </text:list>
      <text:p text:style-name="vrije-tekst">De 2<text:span text:style-name="superscript">de</text:span> wijziging van het bestemmingsplan Minervahaven Noord is digitaal beschikbaar via www.bestemmingsplannen.amsterdam.nl.
               </text:p>
      <text:p text:style-name="vrije-tekst">De 2<text:span text:style-name="superscript">de</text:span> wijziging van bestemmingsplan Minervahaven Noord betreft het wijzigen van de bestemming ‘Water 2 (Vw2)’ in de bestemming
                  ‘Bedrijven (Bb)’ voor een aantal locaties in het plangebied.
               </text:p>
      <text:p text:style-name="vrije-tekst">Belanghebbenden kunnen op grond van het bepaalde in de Wet op de Ruimtelijke Ordening met ingang van 22 april 2010 tot en
                  met 3 juni 2010 tegen bovengenoemd goedkeuringsbesluit beroep instellen bij de Afdeling bestuursrechtspraak van de Raad van
                  State, postbus 20019, 2500 EA ’s-Gravenhage.
               </text:p>
      <text:p text:style-name="vrije-tekst">Het besluit van Gedeputeerde Staten van Noord-Holland treedt in werking daags na afloop van de hiervoor genoemde termijn van
                  terinzagelegging. Het instellen van beroep schorst de werking van het besluit niet.
               </text:p>
      <text:p text:style-name="vrije-tekst">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
               </text:p>
      <text:p text:style-name="vrije-tekst">Indien het verzoek tijdens de beroepstermijn wordt ingediend, treedt het besluit niet in werking voordat op het verzoek is
                  beslist.
               </text:p>
      <text:p text:style-name="dagtekening">Amsterdam, 21 april 2010</text:p>
      <text:p text:style-name="ondertekening">Burgemeester en wethouders,</text:p>
      <text:p text:style-name="ondertekening">H. de Jong, </text:p>
      <text:p text:style-name="ondertekening.end">
                     secretaris.
                  </text:p>
      <text:p text:style-name="ondertekening">L. F. Asscher, </text:p>
      <text:p text:style-name="ondertekening.end">waarnemend burge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oedkeuring 2e wijziging bestemmingsplan Minervahaven Noord; Amsterdam</dc:title>
  </office:meta>
</office:document-meta>
</file>