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66</text:p>
      <text:p text:style-name="publicatie-titel.end">20 april 2010</text:p>
      <text:h text:outline-level="1" text:style-name="staatscourant_kop">Regeling van de Minister van Volkshuisvesting, Ruimtelijke Ordening en Milieubeheer van 6 april 2010, nr. DGM/K&amp;L2010010429,
            tot wijziging van de Aanwijzingsregeling willekeurige afschrijving en investeringsaftrek milieu-investeringen 2009 (aanpassing
            milieulijst 2010)
         </text:h>
      <text:p text:style-name="wie">De Minister van Volkshuisvesting, Ruimtelijke Ordening en Milieubeheer,</text:p>
      <text:p text:style-name="considerans.al">Handelende in overeenstemming met de Minister van Financiën en na overleg met de Ministers van Economische Zaken en van Landbouw,
                  Natuur en Voedselkwaliteit;
               </text:p>
      <text:p text:style-name="considerans.al">Gelet op de artikelen 3.31, tweede lid, en 3.42a, tweede lid, van de Wet inkomstenbelasting 2001;</text:p>
      <text:p text:style-name="afkondiging">Besluit:</text:p>
      <text:h text:outline-level="3" text:style-name="wijzig-artikel_kop">ARTIKEL I
               </text:h>
      <text:p text:style-name="wat">Paragraaf 2 van de bijlage behorende bij de Aanwijzingsregeling willekeurige afschrijving en investeringsaftrek milieu-investeringen
                  2009 wordt als volgt gewijzigd:
               </text:p>
      <text:p text:style-name="wat-labeled">1. In de onderdelen A 1087, onder b, A 1088, onder b, en F 1089, onder b, wordt ‘opslaan en produceren’ vervangen door: opslaan
                     of produceren.
                  </text:p>
      <text:p text:style-name="wat-labeled">2. In de onderdelen F 1103, onder a, F 1104, onder a en de toelichting, F 1113, onder a, en F 1123, onder a, wordt ‘MDV 3’ vervangen
                     door: MDV 4.
                  </text:p>
      <text:p text:style-name="wat-labeled">3. In het opschrift van onderdeel E 1130 wordt ‘E 1130’ vervangen door: <text:span text:style-name="tussenkop_vet">B 1130</text:span>.
                  </text:p>
      <text:p text:style-name="wat-labeled">4. Onderdeel F 2041 wordt als volgt gewijzigd:
                  </text:p>
      <text:p text:style-name="wat-labeled">a. Het opschrift komt te luiden: <text:span text:style-name="tussenkop_vet">Oplaadpunt voor elektrische voer- of vaartuigen</text:span>.
                  </text:p>
      <text:p text:style-name="wat-labeled">b. Onderdeel a wordt als volgt gewijzigd:
                  </text:p>
      <text:p text:style-name="wat-labeled">1°. De zinsnede ‘een parkeerplaats’ wordt vervangen door: een fietsenstalling of een parkeerplaats.
                  </text:p>
      <text:p text:style-name="wat-labeled">2°. De zinsnede ‘waarbij de stroomafname direct wordt gemeten,’ vervalt.
                  </text:p>
      <text:p text:style-name="wat-labeled">c. Onderdeel b wordt als volgt gewijzigd:
                  </text:p>
      <text:p text:style-name="wat-labeled">1°. Na ‘een oplaadsysteem,’ wordt ingevoegd: (eventueel).
                  </text:p>
      <text:p text:style-name="wat-labeled">2°. Na ‘een betaalsysteem’ wordt ingevoegd: , (eventueel) een lockerkast met een stroomafnamepunt per locker.
                  </text:p>
      <text:p text:style-name="wat-labeled">5. In onderdeel F 2043, onder b, wordt na ‘accuwisselstation’ toegevoegd: en (eventueel) accu’s.
                  </text:p>
      <text:p text:style-name="wat-labeled">6. Na onderdeel F 2043 wordt een onderdeel ingevoegd, luidende:
                  </text:p>
      <text:section text:name="artikeltekst.d13590e285" text:style-name="wijziging.block">
        <text:p text:style-name="artikeltekst">
                        <text:span text:style-name="tussenkop_vet">B 2045</text:span>
                        
                     </text:p>
        <text:p text:style-name="artikeltekst">
                        <text:span text:style-name="tussenkop_vet">Afleverstation voor hoge blend biobrandstoffen</text:span>
                        
                     </text:p>
        <text:list text:style-name="list-style-1">
          <text:list-item text:start-value="1">
            <text:p text:style-name="list.start">bestemd voor: het afleveren van de biobrandstoffen B30, B100 of E85 als motorbrandstof voor voertuigen,
                           </text:p>
          </text:list-item>
          <text:list-item text:start-value="2">
            <text:p text:style-name="list.end">bestaande uit: een afleverzuil en een bufferopslag voor biobrandstof.
                           </text:p>
          </text:list-item>
        </text:list>
      </text:section>
      <text:p text:style-name="wat-labeled">7. Onderdeel F 2069 wordt als volgt gewijzigd:
                  </text:p>
      <text:p text:style-name="wat-labeled">a. Het opschrift komt te luiden:
                  </text:p>
      <text:section text:name="artikeltekst.d13590e335" text:style-name="wijziging.block">
        <text:p text:style-name="artikeltekst">
                        <text:span text:style-name="tussenkop_vet">F 2069</text:span>
                        
                     </text:p>
        <text:p text:style-name="artikeltekst">
                        <text:span text:style-name="tussenkop_vet">Koolwaterstofemissiereducerende techniek.</text:span>
                        
                     </text:p>
      </text:section>
      <text:p text:style-name="wat-labeled">b. Onderdeel a wordt als volgt gewijzigd:
                  </text:p>
      <text:p text:style-name="wat-labeled">1°. De zinsnede ‘en koolmonoxide’ vervalt.
                  </text:p>
      <text:p text:style-name="wat-labeled">2°. De zinsnede ‘met een reinigingsrendement van ten minste 75% voor de koolwaterstoffen’ wordt vervangen door: waarbij de koolwaterstofemissie
                     met ten minste 75% wordt gereduceerd.
                  </text:p>
      <text:p text:style-name="wat-labeled">c. In onderdeel b wordt ‘een koolwaterstofverwijderingsinstallatie’ vervangen door: koolwaterstofemissiereducerende apparatuur of aanpassing van de bestaande motor.
                  </text:p>
      <text:p text:style-name="wat-labeled">8. Onderdeel A 2070 wordt als volgt gewijzigd:
                  </text:p>
      <text:p text:style-name="wat-labeled">a. Het opschrift komt te luiden:
                  </text:p>
      <text:section text:name="artikeltekst.d13590e401" text:style-name="wijziging.block">
        <text:p text:style-name="artikeltekst">
                        <text:span text:style-name="tussenkop_vet">A 2070</text:span>
                        
                     </text:p>
        <text:p text:style-name="artikeltekst">
                        <text:span text:style-name="tussenkop_vet">Koolwaterstofemissiereducerende techniek.</text:span>
                        
                     </text:p>
      </text:section>
      <text:p text:style-name="wat-labeled">b. Onderdeel a wordt als volgt gewijzigd:
                  </text:p>
      <text:p text:style-name="wat-labeled">1°. De zinsnede ‘en koolmonoxide’ vervalt.
                  </text:p>
      <text:p text:style-name="wat-labeled">2°. De zinsnede ‘met een reinigingsrendement van ten minste 50% voor de koolwaterstoffen’ wordt vervangen door: waarbij de koolwaterstofemissie
                     met ten minste 50% wordt gereduceerd.
                  </text:p>
      <text:p text:style-name="wat-labeled">c. In onderdeel b wordt ‘een koolwaterstofverwijderingsinstallatie’ vervangen door: koolwaterstofemissiereducerende apparatuur of aanpassing van de bestaande motor.
                  </text:p>
      <text:p text:style-name="wat-labeled">9. In onderdeel F2152, onder a, wordt ‘diertransport’ vervangen door: het vervoer van levende dieren.
                  </text:p>
      <text:p text:style-name="wat-labeled">10. In onderdeel F 2190, onder a, wordt ‘Groen Label certificaat op basis van Certificeringsschema 8’ vervangen door: (voorlopig)
                     certificaat GLK8 of GLK9.
                  </text:p>
      <text:p text:style-name="wat-labeled">11. Het opschrift van onderdeel F 3080 komt te luiden:
                  </text:p>
      <text:section text:name="artikeltekst.d13590e476" text:style-name="wijziging.block">
        <text:p text:style-name="artikeltekst">
                        <text:span text:style-name="tussenkop_vet">F 3080</text:span>
                        
                     </text:p>
        <text:p text:style-name="artikeltekst">
                        <text:span text:style-name="tussenkop_vet">Reinigings- of ontvettingsinstallatie.</text:span>
                        
                     </text:p>
      </text:section>
      <text:p text:style-name="wat-labeled">12. Onderdeel F 4000 wordt als volgt gewijzigd:
                  </text:p>
      <text:p text:style-name="wat-labeled">a. In onderdeel b wordt ‘de reductie van de stofontwikkeling te bereiken’ vervangen door: het ontstaan van stof te beperken
                     of te voorkomen.
                  </text:p>
      <text:p text:style-name="wat-labeled">b. De toelichting komt te luiden:
                  </text:p>
      <text:section text:name="artikeltekst.d13590e515" text:style-name="wijziging.block">
        <text:p text:style-name="artikeltekst">Toelichting: De aanpassing of vervanging van het productieproces voorkomt dat fijn stof of een groot deel daarvan ontstaat
                        tijdens tussenstappen of aan het eind van het proces. End-of-pipe-toepassingen komen niet in aanmerking voor milieuinvesteringsaftrek
                        en willekeurige afschrijving milieu-investeringen.
                     </text:p>
      </text:section>
      <text:p text:style-name="wat-labeled">13. In onderdeel F 4161, onder a, tweede gedachtenstreepje, wordt ‘minder dan’ vervangen door: ten hoogste.
                  </text:p>
      <text:p text:style-name="wat-labeled">14. Onderdeel F 5070 komt als volgt te luiden:
                  </text:p>
      <text:section text:name="artikeltekst.d13590e537" text:style-name="wijziging.block">
        <text:p text:style-name="artikeltekst">
                        <text:span text:style-name="tussenkop_vet">F 5070</text:span>
                        
                     </text:p>
        <text:p text:style-name="artikeltekst">
                        <text:span text:style-name="tussenkop_vet">Elektrisch aangedreven voertuig</text:span>
                        
                     </text:p>
        <text:list text:style-name="list-style-2">
          <text:list-item text:start-value="1">
            <text:p text:style-name="list.start">bestemd voor: bedrijfsmatig beroepsvervoer over de openbare weg of op bedrijfsterreinen in de open lucht, met een voertuig
                              voorzien van een elektromotor als hoofdmotor, niet zijnde een bromfiets, een snorfiets, een tram of een metro,
                           </text:p>
          </text:list-item>
          <text:list-item text:start-value="2">
            <text:p text:style-name="list.cont">bestaande uit: een elektrisch aangedreven voertuig, (eventueel) een oplaadstation en (eventueel) een vast aan het voertuig
                              verbonden zonnepaneel,
                           </text:p>
          </text:list-item>
          <text:list-item text:start-value="1">
            <text:p text:style-name="list.cont">bestemd voor: bedrijfsmatig beroepsvervoer over de openbare weg of op bedrijfsterreinen in de open lucht, met een voertuig
                              voorzien van een elektromotor en een verbrandingsmotor, dat is voorzien van een stekker en een oplaadvoorziening, waarmee
                              de accu opgeladen kan worden (plugin-hybride), met een actieradius van ten minste 50 kilometer op een volle accu,
                           </text:p>
          </text:list-item>
          <text:list-item text:start-value="2">
            <text:p text:style-name="list.end">bestaande uit: een plugin-hybride aangedreven voertuig, (eventueel) een oplaadstation en (eventueel) een vast aan het voertuig
                              verbonden zonnepaneel.
                           </text:p>
          </text:list-item>
        </text:list>
        <text:p text:style-name="artikeltekst">Toelichting: Onder code F 5070 kunnen enkel personenauto’s worden gemeld indien deze bestemd zijn voor beroepsvervoer over
                        de weg. Dit volgt uit artikel 3.45, eerste lid, onderdeel e, van de Wet inkomstenbelasting 2001, dat personenauto’s – tenzij
                        bestemd voor beroepsvervoer over de weg – van investeringsaftrek uitsluit. Om het gebruik van elektrische personenauto’s te
                        stimuleren, heeft de Minister van Financiën bij beleidsbesluit, nr. DGB2010/1398M (Stcrt. 3915), besloten – vooruitlopend op wetgeving – deze wettelijke beperking met terugwerkende kracht tot en met 1 januari 2010 weg
                        te nemen voor elektrische personenauto’s die worden aangewezen in code F 5070. Als deze wetswijziging in werking is getreden
                        wordt het mogelijk om de Milieulijst uit te breiden tot alle volledig elektrische personenauto’s en zogenoemde plugin hybridepersonenauto’s
                        met een actieradius van ten minste 50 kilometer op een volle accu. Vooruitlopend op deze aanpassing van de Milieulijst 2010
                        en in lijn met het beleidsbesluit van de Minister van Financiën, mag ervan worden uitgegaan dat de beperking tot beroepsvervoer
                        in code F 5070 met terugwerkende kracht tot en met 1 januari 2010 geen toepassing vindt. Hybride voertuigen anders dan de
                        in onderdeel a2 en b2 omschreven (al dan niet voor beroepsvervoer bestemde) plugin-hybrides vallen buiten het bereik van deze
                        code en kunnen, wat personenauto’s betreft, onder code C 5076 en, wat bestelauto’s betreft, onder code E 5078 worden gemeld.
                     </text:p>
      </text:section>
      <text:p text:style-name="wat-labeled">15. Na onderdeel F 5070 wordt een onderdeel ingevoegd, luidende:
                  </text:p>
      <text:section text:name="artikeltekst.d13590e604" text:style-name="wijziging.block">
        <text:p text:style-name="artikeltekst">
                        <text:span text:style-name="tussenkop_vet">B 5071</text:span>
                        
                     </text:p>
        <text:p text:style-name="artikeltekst">
                        <text:span text:style-name="tussenkop_vet">Elektrisch aangedreven brom- of snorfiets met lithiumhoudende accu</text:span>
                        
                     </text:p>
        <text:list text:style-name="list-style-3">
          <text:list-item text:start-value="1">
            <text:p text:style-name="list.start">bestemd voor: het bedrijfsmatig vervoer over de openbare weg of op bedrijfsterreinen in de open lucht, met een brom- of snorfiets,
                              voorzien van een elektromotor als hoofdmotor, waarbij de elektrische energie, waarmee de elektromotor wordt aangedreven, is
                              opgeslagen in één of meer lithiumhoudende accu’s,
                           </text:p>
          </text:list-item>
          <text:list-item text:start-value="2">
            <text:p text:style-name="list.cont">bestaande uit: een elektrisch aangedreven bromfiets of snorfiets met één of meer lithiumhoudende accu’s, (eventueel) een oplaadstation,
                              (eventueel) een extra lithiumhoudende wisselaccu en (eventueel) een vast aan het voertuig verbonden zonnepaneel.
                           </text:p>
            <text:p text:style-name="list.end">Het bedrijfsmiddel komt voor 50% van het investeringsbedrag in aanmerking voor milieu-investeringsaftrek.</text:p>
          </text:list-item>
        </text:list>
      </text:section>
      <text:p text:style-name="wat-labeled">16. In onderdeel A 5072, onder a, wordt na ‘verreiker’ ingevoegd: of kraan.
                  </text:p>
      <text:p text:style-name="wat-labeled">17. In onderdeel B 5074, onder a, wordt na ‘lossen’ ingevoegd: heffen,.
                  </text:p>
      <text:p text:style-name="wat-labeled">18. In onderdeel E 5078, onder a, wordt na ‘(hybride)’ ingevoegd: met een actieradius van ten minste 50 kilometer op een volle
                     accu.
                  </text:p>
      <text:p text:style-name="wat-labeled">19. Onderdeel F 7141, onder a, wordt als volgt gewijzigd:
                  </text:p>
      <text:p text:style-name="wat-labeled">a. In het eerste gedachtenstreepje wordt ‘25 centimeter’ vervangen door: 10 centimeter.
                  </text:p>
      <text:p text:style-name="wat-labeled">b. In het derde gedachtenstreepje wordt ‘per dop’ vervangen door: per sectie.
                  </text:p>
      <text:p text:style-name="wat-labeled">20. In onderdeel A 7142, onder a, wordt ‘per dop’ vervangen door: per sectie.
                  </text:p>
      <text:p text:style-name="wat-labeled">21. Na onderdeel F 9305 wordt een onderdeel ingevoegd, luidende:
                  </text:p>
      <text:section text:name="artikeltekst.d13590e706" text:style-name="wijziging.block">
        <text:p text:style-name="artikeltekst">
                        <text:span text:style-name="tussenkop_vet">A 9309</text:span>
                        
                     </text:p>
        <text:p text:style-name="artikeltekst">
                        <text:span text:style-name="tussenkop_vet">Vervanging asbesthoudende daken van loodsen, schuren en stallen (aanpassing van bestaande voorziening)</text:span>
                        
                     </text:p>
        <text:list text:style-name="list-style-4">
          <text:list-item text:start-value="1">
            <text:p text:style-name="list.start">bestemd voor: het voorkomen van emissie van asbest door erosie van bestaande asbestdaken van loodsen, schuren en stallen door
                              vervanging van de asbesthoudende dakplaten waarbij aantoonbaar sprake is van gecertificeerde verwijdering en gescheiden afvoer
                              van het asbesthoudende materiaal,
                           </text:p>
          </text:list-item>
          <text:list-item text:start-value="2">
            <text:p text:style-name="list.end">bestaande uit: vervanging van asbestdakplaten door niet-asbesthoudende dakplaten en exclusief de verwijderingskosten van het
                              asbestafval.
                           </text:p>
          </text:list-item>
        </text:list>
      </text:section>
      <text:h text:outline-level="3" text:style-name="artikel_kop">ARTIKEL II
                  </text:h>
      <text:p text:style-name="artikel">Deze regeling treedt in werking met ingang van de dag na de datum van uitgifte van de Staatscourant waarin zij wordt geplaatst,
                     en werkt, wat artikel I, onder 4, 14 en 15 betreft, terug tot en met 1 januari 2010.
                  </text:p>
      <text:p text:style-name="slotformulering">Deze regeling zal met de toelichting in de Staatscourant worden geplaatst.</text:p>
      <text:p text:style-name="dagtekening">Den Haag, 6 april 2010</text:p>
      <text:p text:style-name="ondertekening">De Minister van Volkshuisvesting, Ruimtelijke Ordening en Milieubeheer,</text:p>
      <text:p text:style-name="ondertekening.end">J.C. Huizinga-Heringa. </text:p>
      <text:h text:outline-level="2" text:style-name="nota-toelichting_kop">TOELICHTING
               </text:h>
      <text:h text:outline-level="3" text:style-name="divisiekop1">1. Inleiding
               </text:h>
      <text:p text:style-name="alineagroep">Deze regeling strekt tot wijziging van enkele bedrijfsmiddelen uit paragraaf 2 van de bijlage, behorende bij de Aanwijzingsregeling
                     willekeurige afschrijving en investeringsaftrek milieu-investeringen 2009. Daarbij gaat het om toevoeging van een drietal
                     nieuwe bedrijfsmiddelen en om actualisatie van de omschrijving van een aantal bedrijfsmiddelen.
                  </text:p>
      <text:p text:style-name="alineagroep">De toegevoegde bedrijfsmiddelen zijn:</text:p>
      <text:p text:style-name="alineagroep.end">B 2045. Dit bedrijfsmiddel voorziet in het stimuleren van de aanleg van vulpunten voor biobrandstoffen. Biobrandstoffen leveren
                     een belangrijke bijdrage aan de reductie van klimaatschadelijke broeikasgassen.
                  </text:p>
      <text:p text:style-name="nota-toelichting">B 5071. Dit bedrijfsmiddel voorziet in stimulering van elektrisch aangedreven brommers en snorfietsen met een lithiumhoudende
                  accu, omdat de aanschaf van dit type brommers meerkosten heeft. Tot en met 2009 werden alle elektrische brommers en snorfietsen
                  gestimuleerd, maar dat is per 2010 niet meer nodig omdat deze tegenwoordig qua aanschaf en gebruik even duur zijn als de standaard
                  brommers. Voor dit bedrijfsmiddel geldt dat de stimulering daarvan met terugwerkende kracht tot 1 januari 2010 mogelijk is.
               </text:p>
      <text:p text:style-name="nota-toelichting">A 9309. Dit bedrijfsmiddel maakt de stimulering van de vervanging van asbesthoudende daken bij bestaande loodsen, schuren
                  en stallen voor het eerst mogelijk. In het kader van het verder terugdringen van gezondheidsrisico’s wordt deze vervanging
                  gestimuleerd.
               </text:p>
      <text:p text:style-name="alineagroep">Verder is de omschrijving van enkele bedrijfsmiddelen die betrekking hebben op elektrisch rijden, aangevuld. Dat betreft de
                     bedrijfsmiddelen F 2041 Oplaadpunt voor elektrische voer- of vaartuigen, F 5070 Elektrisch aangedreven voertuig en B 5071
                     Elektrisch aangedreven brom- of snorfiets met lithiumhoudende accu.
                  </text:p>
      <text:p text:style-name="alineagroep.end">In het kader van het plan van aanpak Elektrisch Rijden (Kamerstukken II 2008/09, 31 305, nr. 145) wil het kabinet namelijk investeringen in bepaalde elektrische personenauto’s stimuleren. Daarbij is voorzien in inwerkingtreding
                     met terugwerkende kracht tot en met 1 januari 2010. In artikel 3.45, eerste lid, onderdeel e, van de Wet inkomstenbelasting
                     2001 zijn personenauto’s echter wettelijk uitgesloten van milieu-investeringsaftrek, tenzij ze zijn bestemd voor het beroepsvervoer
                     over de weg. Om het gebruik van elektrische personenauto’s te stimuleren, heeft de Minister van Financiën bij beleidsbesluit,
                     nr. DGB2010/1398M (Stcrt. 3915), besloten – vooruitlopend op wetgeving – deze wettelijke beperking met terugwerkende kracht tot en met 1 januari 2010 weg
                     te nemen voor elektrische personenauto’s die worden aangewezen in code F 5070. Als deze wetswijziging in werking is getreden
                     wordt het mogelijk om de Milieulijst uit te breiden tot alle volledig elektrische personenauto’s en zogenoemde plugin hybridepersonenauto’s
                     met een actieradius van ten minste 50 kilometer op een volle accu. Nu is dat nog beperkt tot personenauto’s bestemd voor beroepsvervoer
                     over de weg. Vooruitlopend op deze aanpassing van de Milieulijst en in lijn met het beleidsbesluit van de Minister van Financiën,
                     mag ervan worden uitgegaan dat de beperking tot beroepsvervoer in code F 5070 met terugwerkende kracht tot en met 1 januari
                     2010 geen toepassing vindt.
                  </text:p>
      <text:p text:style-name="nota-toelichting">Tot slot is in de bedrijfsmiddelen waarin is verwezen naar de Maatlat Duurzame Veehouderij (MDV3) verwezen naar de op 1 april
                  2010 in werking getreden MDV4. De ambitieniveaus van de MDV4 zijn ten opzichte van de MDV3 gelijk gebleven. Enkele maatregelen
                  zijn meer uitgebreid omschreven. Voor sommige maatregelen zijn er meer mogelijkheden om punten te behalen. De nummers in de
                  ammoniakmaatlat, die zijn gerelateerd aan de Regeling ammoniak en veehouderij, zijn geactualiseerd.
               </text:p>
      <text:h text:outline-level="3" text:style-name="divisiekop1">2. Notificatie
               </text:h>
      <text:p text:style-name="nota-toelichting">Het gaat hier om technische specificaties die vergezeld gaan van fiscale of financiële maatregelen die van invloed zijn op
                  het gebruik van producten doordat zij naleving van technische specificaties aanmoedigen als bedoeld in artikel 1, punt 11,
                  tweede alinea, derde streepje,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PbEG L 217). Daarom is de ontwerpregeling
                  op 23 maart 2010 (notificatienummer 2010/0174/NL) gemeld aan de Commissie van de Europese Gemeenschappen, ter voldoening aan
                  artikel 8, eerste lid, van die richtlijn. Uit artikel 10, vierde lid, van die richtlijn vloeit voort dat de regeling na notificatie
                  zonder uitstel in werking kan treden.
               </text:p>
      <text:h text:outline-level="3" text:style-name="divisiekop1">3. Inwerkingtreding
               </text:h>
      <text:p text:style-name="nota-toelichting">Bij het bepalen van het tijdstip van inwerkingtreding is rekening gehouden met het systeem van vaste verandermomenten (brief
                  van de Minister van Justitie en de Staatssecretarissen van Economische Zaken, van Financiën en van Binnenlandse Zaken en Koninkrijksrelaties
                  van 11 december 2009, Kamerstukken II 2009/2010, 29 515, nr. 309). Vertraging in de invoering van de onderhavige regeling leidt tot een situatie dat het effect van stimulering minder groot
                  zal zijn, omdat de mogelijkheid voor het stimuleren van de in de milieulijst 2010 opgenomen bedrijfsmiddelen slechts geldt
                  voor het jaar 2010. Omdat het kabinet het elektrisch rijden als speerpunt van beleid heeft gemaakt is aan de inwerkingtreding
                  van die bedrijfsmiddelen terugwerkende kracht gegeven.
               </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