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0, 5950</text:p>
      <text:p text:style-name="publicatie-titel.end">20 april 2010</text:p>
      <text:h text:outline-level="1" text:style-name="staatscourant_kop">Besluit aanvraag opsporingsvergunning aardwarmte Pijnacker-Nootdorp 3
         </text:h>
      <text:p text:style-name="context_al">13 april 2010</text:p>
      <text:p text:style-name="context_al.end">Nr. ETM/EM / 10059859</text:p>
      <text:p text:style-name="wie">De Minister van Economische Zaken,</text:p>
      <text:p text:style-name="considerans.al">Procesverloop:</text:p>
      <text:list text:style-name="list-style-1">
        <text:list-item>
          <text:p text:style-name="list.start">G.J. van de Sande, P.G.H. van de Sande, J.M. van de Sande, Kwekerij van Schie B.V. en V.E. Orchidee B.V. tezamen (hierna tezamen
                        genoemd SSO) hebben binnen de periode van 13 weken na plaatsing van een uitnodiging voor het indienen van concurrerende aanvragen
                        voor het gebied genaamd Pijnacker-Nootdorp, in de Staatscourant van 27 maart 2009 (Stcrt. 2009, nr. 60), bij schrijven van 18 juni 2009, ontvangen op 24 juni 2009 een deels concurrerende aanvraag ingediend. Deze deels concurrerende
                        aanvraag betreft het gebied genaamd Pijnacker-Nootdorp 3 en is gelegen in de gemeenten Pijnacker-Nootdorp, Den Haag, Zoetermeer
                        en Leidschendam-Voorburg. De oppervlakte van het gebied Pijnacker-Nootdorp 3 bedraagt 16,65 km<text:span text:style-name="superscript">2</text:span>. De oppervlakte van het concurrerende deel van het gebied bedraagt 13,83 km<text:span text:style-name="superscript">2</text:span>. De aangevraagde geldigheidsduur van de vergunning is 4 jaar;
                     </text:p>
        </text:list-item>
        <text:list-item>
          <text:p text:style-name="list.cont">De eerste aanvrager is de gemeente Pijnacker-Nootdorp. Deze aanvrager heeft per schrijven van 16 december 2008, ontvangen
                        op 17 december 2008 een aanvraag ingediend om een opsporingsvergunning voor aardwarmte, ingevolge artikel 6 van de Mijnbouwwet,
                        in het gebied, genaamd Pijnacker-Nootdorp, gelegen in de gemeenten Pijnacker-Nootdorp, Den Haag, Zoetermeer en Delft. Het
                        door de gemeente Pijnacker-Nootdorp aangevraagde gebied heeft een oppervlakte van 25,96 km<text:span text:style-name="superscript">2</text:span>. De aangevraagde geldigheidsduur van de vergunning is 5 jaar;
                     </text:p>
        </text:list-item>
        <text:list-item>
          <text:p text:style-name="list.cont">TNO Bouw en Ondergrond, adviesgroep EZ (TNO), heeft op verzoek van de Minister van Economische Zaken op 10 september 2009
                        advies uitgebracht;
                     </text:p>
        </text:list-item>
        <text:list-item>
          <text:p text:style-name="list.cont">Staatstoezicht op de mijnen (Sodm) heeft op verzoek van de Minister van Economische Zaken op 6 oktober 2009 advies uitgebracht;
                     </text:p>
        </text:list-item>
        <text:list-item>
          <text:p text:style-name="list.cont">Het College van Gedeputeerde Staten van de provincie Zuid-Holland (GS) is op grond van artikel 16 van de Mijnbouwwet op 29 juni
                        2009 om advies gevraagd. GS heeft per brief van 9 oktober 2009, ontvangen op 14 oktober 2009, advies uitgebracht (kenmerk:
                        PZH-2009-133681279);
                     </text:p>
        </text:list-item>
        <text:list-item>
          <text:p text:style-name="list.end">De Mijnraad heeft op 16 november 2009 advies uitgebracht (kenmerk: MIJR/9184411)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h text:outline-level="3" text:style-name="artikel_kop">Artikel 1
                  </text:h>
      <text:p text:style-name="artikel">Aan G.J. van de Sande, P.G.H. van de Sande, J.M. van de Sande, Kwekerij van Schie B.V. en V.E. Orchidee B.V. tezamen (hierna
                     te noemen de vergunninghouder), wordt een opsporingsvergunning voor aardwarmte verleend.
                  </text:p>
      <text:h text:outline-level="3" text:style-name="artikel_kop">Artikel 2
                  </text:h>
      <text:p text:style-name="artikel">De vergunning geldt voor een gebied in de gemeenten Pijnacker-Nootdorp, Den Haag en Zoetermeer, genaamd Pijnacker-Nootdorp
                     3,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86770</text:p>
          </table:table-cell>
          <table:table-cell office:value-type="string">
            <text:p text:style-name="Table_20_Contents_Left">453860,000</text:p>
          </table:table-cell>
        </table:table-row>
        <table:table-row>
          <table:table-cell office:value-type="string">
            <text:p text:style-name="Table_20_Contents_Left">2</text:p>
          </table:table-cell>
          <table:table-cell office:value-type="string">
            <text:p text:style-name="Table_20_Contents_Left">90487</text:p>
          </table:table-cell>
          <table:table-cell office:value-type="string">
            <text:p text:style-name="Table_20_Contents_Left">453860,000</text:p>
          </table:table-cell>
        </table:table-row>
        <table:table-row>
          <table:table-cell office:value-type="string">
            <text:p text:style-name="Table_20_Contents_Left">3</text:p>
          </table:table-cell>
          <table:table-cell office:value-type="string">
            <text:p text:style-name="Table_20_Contents_Left">90487</text:p>
          </table:table-cell>
          <table:table-cell office:value-type="string">
            <text:p text:style-name="Table_20_Contents_Left">449326,000</text:p>
          </table:table-cell>
        </table:table-row>
        <table:table-row>
          <table:table-cell office:value-type="string">
            <text:p text:style-name="Table_20_Contents_Left">4</text:p>
          </table:table-cell>
          <table:table-cell office:value-type="string">
            <text:p text:style-name="Table_20_Contents_Left">86770</text:p>
          </table:table-cell>
          <table:table-cell office:value-type="string">
            <text:p text:style-name="Table_20_Contents_Left">449326,000</text:p>
          </table:table-cell>
        </table:table-row>
      </table:table>
      <text:p text:style-name="Table.End"/>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16,65 km<text:span text:style-name="superscript">2</text:span>.
                  </text:p>
      <text:h text:outline-level="3" text:style-name="artikel_kop">Artikel 3
                  </text:h>
      <text:p text:style-name="artikel">De vergunninghouder geeft uitvoering aan het werkprogramma dat onderdeel uitmaakt van de op 24 juni 2009 ontvangen aanvraag.</text:p>
      <text:h text:outline-level="3" text:style-name="artikel_kop">Artikel 4
                  </text:h>
      <text:p text:style-name="artikel">De vergunninghouder draagt zorg voor zodanige putafwerking dat in elk geval sprake is van een goede bescherming van de bodem
                     tot en met het derde watervoerend pakket.
                  </text:p>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h text:outline-level="3" text:style-name="artikel_kop">Artikel 6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h text:outline-level="3" text:style-name="artikel_kop">Artikel 7
                  </text:h>
      <text:p text:style-name="artikel">De vergunning geldt, vanaf het tijdstip van inwerkingtreding nadat zij onherroepelijk is geworden, gedurende een tijdvak van
                     4 jaar.
                  </text:p>
      <text:h text:outline-level="3" text:style-name="artikel_kop">Artikel 8
                  </text:h>
      <text:p text:style-name="artikel">G.J. van de Sande wordt aangewezen als de persoon die de feitelijke werkzaamheden verricht of daartoe opdracht geeft.</text:p>
      <text:h text:outline-level="3" text:style-name="artikel_kop">Artikel 9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De Minister van Economische Zaken,</text:p>
      <text:p text:style-name="ondertekening">namens deze:</text:p>
      <text:p text:style-name="ondertekening">themacoördinator mijnbouw en mijnbouwklimaat directie Energiemarkt,</text:p>
      <text:p text:style-name="ondertekening.end">P. Jongerius. </text:p>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anvraag opsporingsvergunning aardwarmte Pijnacker-Nootdorp 3</dc:title>
  </office:meta>
</office:document-meta>
</file>