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95</text:p>
      <text:p text:style-name="publicatie-titel.end">12 januari 2010</text:p>
      <text:h text:outline-level="1" text:style-name="staatscourant_kop">Regeling van de Minister van Landbouw, Natuur en Voedselkwaliteit van 8 januari 2010, nr. 103024, houdende wijziging van de
            Uitvoeringsregeling visserij met betrekking tot een aantal coördinaten van de voor mosselzaadinvanginstallaties beschikbare
            locaties
         </text:h>
      <text:section text:name="regeling.d4316e129" text:style-name="regeling">
        <text:section text:name="aanhef.d4316e131" text:style-name="aanhef">
          <text:p text:style-name="wie">De Minister van Landbouw, Natuur en Voedselkwaliteit,</text:p>
          <text:p text:style-name="considerans.al">Gelet op de artikelen 3 en 4 van het Reglement zee- en kustvisserij 1977;</text:p>
          <text:p text:style-name="afkondiging">Besluit:</text:p>
        </text:section>
        <text:section text:name="regeling-tekst.d4316e143" text:style-name="regeling-tekst">
          <text:h text:outline-level="3" text:style-name="wijzig-artikel_kop">ARTIKEL I
               </text:h>
          <text:p text:style-name="wat">De Uitvoeringsregeling visserij wordt als volgt gewijzigd:</text:p>
          <text:section text:name="wijzig-lid.d4316e152" text:style-name="wijzig-lid">
            <text:p text:style-name="lid">
                     <text:span text:style-name="lidnr">A<text:tab/>
                     </text:span>
                  </text:p>
            <text:p text:style-name="wat">In Bijlage 13., behorend bij artikel 77d, eerste lid, wordt het eerste coördinaat van gebied Hammen 101 ‘51-04-566’ vervangen
                     door: 51-38-869.
                  </text:p>
          </text:section>
          <text:section text:name="wijzig-lid.d4316e162" text:style-name="wijzig-lid">
            <text:p text:style-name="lid">
                     <text:span text:style-name="lidnr">B<text:tab/>
                     </text:span>
                  </text:p>
            <text:p text:style-name="wat">In Bijlage 14A., behorend bij artikel 77d, tweede lid, wordt</text:p>
            <text:section text:name="wijziging.d4316e171"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ext:p text:style-name="Table_20_Heading">Voordelta</text:p>
                    </table:table-cell>
                    <table:table-cell office:value-type="string" table:number-columns-spanned="4">
                      <text:p text:style-name="Table_20_Heading">Coördinaten in NB en OL, nummering vanaf linksboven kloksgewijs</text:p>
                    </table:table-cell>
                  </table:table-row>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header-rows>
                <table:table-row>
                  <table:table-cell office:value-type="string">
                    <text:p text:style-name="Table_20_Contents">1c</text:p>
                  </table:table-cell>
                  <table:table-cell office:value-type="string">
                    <text:p text:style-name="Table_20_Contents">Schaar van Renesse </text:p>
                  </table:table-cell>
                  <table:table-cell office:value-type="string">
                    <text:p text:style-name="Table_20_Contents">51-45-250</text:p>
                  </table:table-cell>
                  <table:table-cell office:value-type="string">
                    <text:p text:style-name="Table_20_Contents">51-45-250</text:p>
                  </table:table-cell>
                  <table:table-cell office:value-type="string">
                    <text:p text:style-name="Table_20_Contents">51-45-131</text:p>
                  </table:table-cell>
                  <table:table-cell office:value-type="string">
                    <text:p text:style-name="Table_20_Contents">51-45-130</text:p>
                  </table:table-cell>
                </table:table-row>
                <table:table-row>
                  <table:table-cell office:value-type="string"/>
                  <table:table-cell office:value-type="string">
                    <text:p text:style-name="Table_20_Contents">‘noord-west’</text:p>
                  </table:table-cell>
                  <table:table-cell office:value-type="string">
                    <text:p text:style-name="Table_20_Contents">03-47-105</text:p>
                  </table:table-cell>
                  <table:table-cell office:value-type="string">
                    <text:p text:style-name="Table_20_Contents">03-47-212</text:p>
                  </table:table-cell>
                  <table:table-cell office:value-type="string">
                    <text:p text:style-name="Table_20_Contents">03-47-212</text:p>
                  </table:table-cell>
                  <table:table-cell office:value-type="string">
                    <text:p text:style-name="Table_20_Contents">03-47-1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d</text:p>
                  </table:table-cell>
                  <table:table-cell office:value-type="string">
                    <text:p text:style-name="Table_20_Contents">Schaar van Renesse</text:p>
                  </table:table-cell>
                  <table:table-cell office:value-type="string">
                    <text:p text:style-name="Table_20_Contents">51-44-912</text:p>
                  </table:table-cell>
                  <table:table-cell office:value-type="string">
                    <text:p text:style-name="Table_20_Contents">51-44-891</text:p>
                  </table:table-cell>
                  <table:table-cell office:value-type="string">
                    <text:p text:style-name="Table_20_Contents">51-44-858</text:p>
                  </table:table-cell>
                  <table:table-cell office:value-type="string">
                    <text:p text:style-name="Table_20_Contents">51-44-878</text:p>
                  </table:table-cell>
                </table:table-row>
                <table:table-row>
                  <table:table-cell office:value-type="string"/>
                  <table:table-cell office:value-type="string">
                    <text:p text:style-name="Table_20_Contents">‘zuid-boven’</text:p>
                  </table:table-cell>
                  <table:table-cell office:value-type="string">
                    <text:p text:style-name="Table_20_Contents">03-48-247</text:p>
                  </table:table-cell>
                  <table:table-cell office:value-type="string">
                    <text:p text:style-name="Table_20_Contents">03-48-490</text:p>
                  </table:table-cell>
                  <table:table-cell office:value-type="string">
                    <text:p text:style-name="Table_20_Contents">03-48-490</text:p>
                  </table:table-cell>
                  <table:table-cell office:value-type="string">
                    <text:p text:style-name="Table_20_Contents">03-48-247</text:p>
                  </table:table-cell>
                </table:table-row>
              </table:table>
              <text:p/>
            </text:section>
            <text:section text:name="wijziging.d4316e427" text:style-name="wijziging">
              <text:p text:style-name="wat">vervangen door:</text:p>
              <text:section text:name="artikeltekst.d4316e43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ext:p text:style-name="Table_20_Heading">Voordelta</text:p>
                      </table:table-cell>
                      <table:table-cell office:value-type="string" table:number-columns-spanned="4">
                        <text:p text:style-name="Table_20_Heading">Coördinaten in NB en OL, nummering vanaf linksboven kloksgewijs</text:p>
                      </table:table-cell>
                    </table:table-row>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header-rows>
                  <table:table-row>
                    <table:table-cell office:value-type="string">
                      <text:p text:style-name="Table_20_Contents">1</text:p>
                    </table:table-cell>
                    <table:table-cell office:value-type="string">
                      <text:p text:style-name="Table_20_Contents">Schaar van Renesse </text:p>
                    </table:table-cell>
                    <table:table-cell office:value-type="string">
                      <text:p text:style-name="Table_20_Contents">51-45-158</text:p>
                    </table:table-cell>
                    <table:table-cell office:value-type="string">
                      <text:p text:style-name="Table_20_Contents">51-45-158</text:p>
                    </table:table-cell>
                    <table:table-cell office:value-type="string">
                      <text:p text:style-name="Table_20_Contents">51-45-097</text:p>
                    </table:table-cell>
                    <table:table-cell office:value-type="string">
                      <text:p text:style-name="Table_20_Contents">51-45-097</text:p>
                    </table:table-cell>
                  </table:table-row>
                  <table:table-row>
                    <table:table-cell office:value-type="string"/>
                    <table:table-cell office:value-type="string">
                      <text:p text:style-name="Table_20_Contents">‘Kavel 2’</text:p>
                    </table:table-cell>
                    <table:table-cell office:value-type="string">
                      <text:p text:style-name="Table_20_Contents">03-47-105</text:p>
                    </table:table-cell>
                    <table:table-cell office:value-type="string">
                      <text:p text:style-name="Table_20_Contents">03-47-455</text:p>
                    </table:table-cell>
                    <table:table-cell office:value-type="string">
                      <text:p text:style-name="Table_20_Contents">03-47-455</text:p>
                    </table:table-cell>
                    <table:table-cell office:value-type="string">
                      <text:p text:style-name="Table_20_Contents">03-47-105</text:p>
                    </table:table-cell>
                  </table:table-row>
                </table:table>
                <text:p/>
              </text:section>
            </text:section>
          </text:section>
          <text:section text:name="wijzig-lid.d4316e592" text:style-name="wijzig-lid">
            <text:p text:style-name="lid">
                     <text:span text:style-name="lidnr">C<text:tab/>
                     </text:span>
                  </text:p>
            <text:p text:style-name="wat">In Bijlage 14B, behorend bij artikel 77d, derde lid, wordt</text:p>
            <text:section text:name="wijziging.d4316e601" text:style-name="wijzigin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Voordelta</text:p>
                    </table:table-cell>
                    <table:table-cell office:value-type="string" table:number-columns-spanned="4">
                      <text:p text:style-name="Table_20_Heading">Coördinaten in NB en OL, nummering vanaf linksboven kloksgewijs</text:p>
                    </table:table-cell>
                  </table:table-row>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header-rows>
                <table:table-row>
                  <table:table-cell office:value-type="string">
                    <text:p text:style-name="Table_20_Contents">1a</text:p>
                  </table:table-cell>
                  <table:table-cell office:value-type="string">
                    <text:p text:style-name="Table_20_Contents">Schaar van Renesse ‘noord-oost’</text:p>
                  </table:table-cell>
                  <table:table-cell office:value-type="string">
                    <text:p text:style-name="Table_20_Contents">51-45-250</text:p>
                  </table:table-cell>
                  <table:table-cell office:value-type="string">
                    <text:p text:style-name="Table_20_Contents">51-45-250</text:p>
                  </table:table-cell>
                  <table:table-cell office:value-type="string">
                    <text:p text:style-name="Table_20_Contents">51-45-131</text:p>
                  </table:table-cell>
                  <table:table-cell office:value-type="string">
                    <text:p text:style-name="Table_20_Contents">51-45-131</text:p>
                  </table:table-cell>
                </table:table-row>
                <table:table-row>
                  <table:table-cell office:value-type="string"/>
                  <table:table-cell office:value-type="string"/>
                  <table:table-cell office:value-type="string">
                    <text:p text:style-name="Table_20_Contents">03-47-212</text:p>
                  </table:table-cell>
                  <table:table-cell office:value-type="string">
                    <text:p text:style-name="Table_20_Contents">03-47-342</text:p>
                  </table:table-cell>
                  <table:table-cell office:value-type="string">
                    <text:p text:style-name="Table_20_Contents">03-47-342</text:p>
                  </table:table-cell>
                  <table:table-cell office:value-type="string">
                    <text:p text:style-name="Table_20_Contents">03-47-2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b</text:p>
                  </table:table-cell>
                  <table:table-cell office:value-type="string">
                    <text:p text:style-name="Table_20_Contents">Schaar van Renesse ‘zuid-onder’</text:p>
                  </table:table-cell>
                  <table:table-cell office:value-type="string">
                    <text:p text:style-name="Table_20_Contents">51-44-879</text:p>
                  </table:table-cell>
                  <table:table-cell office:value-type="string">
                    <text:p text:style-name="Table_20_Contents">51-44-858</text:p>
                  </table:table-cell>
                  <table:table-cell office:value-type="string">
                    <text:p text:style-name="Table_20_Contents">51-44-777</text:p>
                  </table:table-cell>
                  <table:table-cell office:value-type="string">
                    <text:p text:style-name="Table_20_Contents">51-44-794</text:p>
                  </table:table-cell>
                </table:table-row>
                <table:table-row>
                  <table:table-cell office:value-type="string"/>
                  <table:table-cell office:value-type="string"/>
                  <table:table-cell office:value-type="string">
                    <text:p text:style-name="Table_20_Contents">03-48-247</text:p>
                  </table:table-cell>
                  <table:table-cell office:value-type="string">
                    <text:p text:style-name="Table_20_Contents">03-48-490</text:p>
                  </table:table-cell>
                  <table:table-cell office:value-type="string">
                    <text:p text:style-name="Table_20_Contents">03-48-490</text:p>
                  </table:table-cell>
                  <table:table-cell office:value-type="string">
                    <text:p text:style-name="Table_20_Contents">03-48-247</text:p>
                  </table:table-cell>
                </table:table-row>
              </table:table>
              <text:p/>
            </text:section>
            <text:section text:name="wijziging.d4316e851" text:style-name="wijziging">
              <text:p text:style-name="wat">vervangen door:</text:p>
              <text:section text:name="artikeltekst.d4316e856"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Voordelta</text:p>
                      </table:table-cell>
                      <table:table-cell office:value-type="string" table:number-columns-spanned="4">
                        <text:p text:style-name="Table_20_Heading">Coördinaten in NB en OL, nummering vanaf linksboven kloksgewijs</text:p>
                      </table:table-cell>
                    </table:table-row>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header-rows>
                  <table:table-row>
                    <table:table-cell office:value-type="string">
                      <text:p text:style-name="Table_20_Contents">1a</text:p>
                    </table:table-cell>
                    <table:table-cell office:value-type="string">
                      <text:p text:style-name="Table_20_Contents">Schaar van Renesse ‘Kavel 1’</text:p>
                    </table:table-cell>
                    <table:table-cell office:value-type="string">
                      <text:p text:style-name="Table_20_Contents">51-45-230</text:p>
                    </table:table-cell>
                    <table:table-cell office:value-type="string">
                      <text:p text:style-name="Table_20_Contents">51-45-230</text:p>
                    </table:table-cell>
                    <table:table-cell office:value-type="string">
                      <text:p text:style-name="Table_20_Contents">51-45-158</text:p>
                    </table:table-cell>
                    <table:table-cell office:value-type="string">
                      <text:p text:style-name="Table_20_Contents">51-45-158</text:p>
                    </table:table-cell>
                  </table:table-row>
                  <table:table-row>
                    <table:table-cell office:value-type="string"/>
                    <table:table-cell office:value-type="string"/>
                    <table:table-cell office:value-type="string">
                      <text:p text:style-name="Table_20_Contents">03-47-105</text:p>
                    </table:table-cell>
                    <table:table-cell office:value-type="string">
                      <text:p text:style-name="Table_20_Contents">03-47-324</text:p>
                    </table:table-cell>
                    <table:table-cell office:value-type="string">
                      <text:p text:style-name="Table_20_Contents">03-47-324</text:p>
                    </table:table-cell>
                    <table:table-cell office:value-type="string">
                      <text:p text:style-name="Table_20_Contents">03-47-1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b</text:p>
                    </table:table-cell>
                    <table:table-cell office:value-type="string">
                      <text:p text:style-name="Table_20_Contents">Schaar van Renesse ‘Kavel 3’</text:p>
                    </table:table-cell>
                    <table:table-cell office:value-type="string">
                      <text:p text:style-name="Table_20_Contents">51-44-852</text:p>
                    </table:table-cell>
                    <table:table-cell office:value-type="string">
                      <text:p text:style-name="Table_20_Contents">51-44-823</text:p>
                    </table:table-cell>
                    <table:table-cell office:value-type="string">
                      <text:p text:style-name="Table_20_Contents">51-44-779</text:p>
                    </table:table-cell>
                    <table:table-cell office:value-type="string">
                      <text:p text:style-name="Table_20_Contents">51-44-809</text:p>
                    </table:table-cell>
                  </table:table-row>
                  <table:table-row>
                    <table:table-cell office:value-type="string"/>
                    <table:table-cell office:value-type="string"/>
                    <table:table-cell office:value-type="string">
                      <text:p text:style-name="Table_20_Contents">03-48-055</text:p>
                    </table:table-cell>
                    <table:table-cell office:value-type="string">
                      <text:p text:style-name="Table_20_Contents">03-48-487</text:p>
                    </table:table-cell>
                    <table:table-cell office:value-type="string">
                      <text:p text:style-name="Table_20_Contents">03-48-480</text:p>
                    </table:table-cell>
                    <table:table-cell office:value-type="string">
                      <text:p text:style-name="Table_20_Contents">03-48-045</text:p>
                    </table:table-cell>
                  </table:table-row>
                </table:table>
                <text:p/>
              </text:section>
            </text:section>
          </text:section>
          <text:section text:name="artikel.d4316e1109" text:style-name="artikel">
            <text:h text:outline-level="3" text:style-name="artikel_kop">ARTIKEL II
                  </text:h>
            <text:p text:style-name="artikel">Deze regeling treedt inwerking met ingang van de dag na uitgifte van de Staatscourant waarin zij wordt geplaatst.</text:p>
          </text:section>
        </text:section>
        <text:section text:name="regeling-sluiting.d4316e1120" text:style-name="regeling-sluiting">
          <text:section text:name="slotformulering.d4316e1122" text:style-name="slotformulering">
            <text:p text:style-name="slotformulering">Deze regeling zal met de toelichting in de Staatscourant worden geplaatst.</text:p>
          </text:section>
          <text:section text:name="gegeven.d4316e1128" text:style-name="gegeven">
            <text:p text:style-name="dagtekening">Den Haag, 8 januari 2010</text:p>
          </text:section>
          <text:section text:name="ondertekening.d4316e1134" text:style-name="ondertekening">
            <text:p text:style-name="ondertekening">De Minister van Landbouw, Natuur en Voedselkwaliteit,</text:p>
            <text:p text:style-name="ondertekening.end">G. Verburg. </text:p>
          </text:section>
        </text:section>
        <text:section text:name="nota-toelichting.d4316e1144" text:style-name="nota-toelichting">
          <text:h text:outline-level="2" text:style-name="nota-toelichting_kop">TOELICHTING
               </text:h>
          <text:section text:name="alineagroep.d4316e1150" text:style-name="alineagroep">
            <text:p text:style-name="alineagroep">Onderhavige regeling wijzigt bijlagen 13, 14A en 14B van de Uitvoeringsregeling visserij. Bijlage 13 geeft aan voor welke
                     gebieden en mosselkweekpercelen in de Nederlandse kustwateren vergunningen worden verleend voor mosselzaadinvanginstallaties.
                     In deze bijlage wordt één coördinaat van het perceel Hammen 101 gecorrigeerd.
                  </text:p>
            <text:p text:style-name="alineagroep">Bijlagen 14A en 14B geven aan voor welke locaties binnen de in bijlage 13 genoemde gebieden vergunningen worden uitgegeven.
                     In bijlage 14A staan de locaties opgesomd die aan de personen als bedoeld in artikel 77a van de Uitvoeringsregeling visserij
                     worden vergund. Bijlage 14B somt de gebieden op die beschikbaar zijn voor de personen als bedoeld in artikel 77b, de zogenaamde
                     experimenthouders.
                  </text:p>
            <text:p text:style-name="alineagroep.end">Het gebied Schaar van Renesse, gelegen in de Voordelta, wordt in bijlage 13 genoemd als gebied waarvoor vergunningen voor
                     een mosselzaadinvanginstallatie kunnen worden verleend. De onderverdeling van dit gebied in bijlagen 14A en 14B in locaties
                     waarvoor daadwerkelijk vergunningen worden verstrekt, wordt met onderhavige regeling gewijzigd op grond van visserijkundige
                     overwegingen. De wijziging verbetert de ligging van de locaties voor wat betreft de stroomrichting, waterdiepte en sluit beter
                     aan bij de afmetingen van de voorgenomen mosselzaadinvanginstallaties.
                  </text:p>
          </text:section>
          <text:p text:style-name="nota-toelichting">Met de publicatie en inwerkingtreding van deze regeling wordt afgeweken van mijn uitgangspunt van vaste verandermomenten voor
                  regelgeving dat inhoudt dat nieuwe regels slechts op 1 januari of 1 juli ingaan en dat minimaal drie maanden daaraan voorafgaand
                  publicatie van de nieuwe regels plaatsvindt. Er wordt afgeweken van het vaste verandermoment om de vergunningverlening voor
                  genoemde locaties tijdig af te ronden, zodat de betreffende vergunninghouders aan het begin van het seizoen op 1 april 2010
                  direct met de invang van mosselzaad kunnen starten.
               </text:p>
          <text:p text:style-name="nota-toelichting">Deze regeling brengt geen wijzigingen in de administratieve en uitvoeringslasten met zich.</text:p>
          <text:section text:name="ondertekening.d4316e116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4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4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4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34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