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9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5949</text:p>
      <text:p text:style-name="publicatie-titel.end">20 april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5949-001.png" xlink:show="embed" xlink:type="simple"/>
            </draw:frame> Bekendmaking MER-beoordelingsbesluit Over de beek 2, 5865 AD Tienray
         </text:h>
      <text:h text:outline-level="3" text:style-name="divisiekop1">Bekendmaking MER-beoordelingsbesluit in het kader van de Wet milieubeheer
               </text:h>
      <text:p text:style-name="alineagroep">Bij Burgemeester en wethouders van de gemeente Horst aan de Maas is op 5 januari 2010 een MER-aanmeldingsnotitie ingekomen.
                     Op 23 maart 2010 hebben zij een besluit genomen dat een MER niet noodzakelijk is.
                  </text:p>
      <text:p text:style-name="alineagroep.end">Het betreft de volgende inrichting:</text:p>
      <text:p text:style-name="table.fix"/>
      <table:table table:name="table.1" table:style-name="table.1">
        <table:table-column table:style-name="table.1.col1"/>
        <table:table-column table:style-name="table.1.col2"/>
        <table:table-row>
          <table:table-cell office:value-type="string">
            <text:p text:style-name="Table_20_Contents_Left">Bedrijfsactiviteiten:</text:p>
          </table:table-cell>
          <table:table-cell office:value-type="string">
            <text:p text:style-name="Table_20_Contents_Left">Pluimveehouderij</text:p>
          </table:table-cell>
        </table:table-row>
        <table:table-row>
          <table:table-cell office:value-type="string">
            <text:p text:style-name="Table_20_Contents_Left">Aanvrager:</text:p>
          </table:table-cell>
          <table:table-cell office:value-type="string">
            <text:p text:style-name="Table_20_Contents_Left">Mts Witlox-Pulles</text:p>
          </table:table-cell>
        </table:table-row>
        <table:table-row>
          <table:table-cell office:value-type="string">
            <text:p text:style-name="Table_20_Contents_Left">Adres inrichting:</text:p>
          </table:table-cell>
          <table:table-cell office:value-type="string">
            <text:p text:style-name="Table_20_Contents_Left">Over de beek 2, 5865 AD Tienray</text:p>
          </table:table-cell>
        </table:table-row>
      </table:table>
      <text:p text:style-name="Table.End"/>
      <text:h text:outline-level="4" text:style-name="divisiekop2">Ter inzage en nadere informatie
               </text:h>
      <text:p text:style-name="vrije-tekst">Het besluit en de ter zake doende stukken liggen ter inzage van 20 april 2010 tot en met 1 juni 2010. U kunt de betreffende
                  stukken inzien in de informatiehoek van het gemeentehuis aan het Wilhelminaplein 6 in Horst. De openingstijden van de informatiehoek
                  zijn gelijk aan de openingstijden van het gemeentehuis: maandag van 9.00 tot 19.00 uur en dinsdag tot en met vrijdag van 9.00
                  uur tot 17.00 uur. Voor meer informatie, of wanneer u de stukken op een ander tijdstip wilt inzien, kunt u het beste contact
                  opnemen met de heer J. Huijs van het team Vergunningen via telefoonnummer (077) 47 79 567.
               </text:p>
      <text:h text:outline-level="4" text:style-name="divisiekop2">Zienswijzen
               </text:h>
      <text:p text:style-name="vrije-tekst">Dit besluit is een beslissing betreffende de procedure tot het voorbereiden van een besluit voor het verlenen van een vergunning
                  ingevolge artikel 8.4 van de Wet milieubeheer. Als gevolg van het artikel 6:3 van de Algemene wet bestuursrecht (Awb) is dit
                  besluit niet vatbaar voor bezwaar of beroep, tenzij deze beslissing de belanghebbende los van het voor te bereiden besluit
                  rechtstreeks in zijn belang treft.
               </text:p>
      <text:p text:style-name="dagtekening">Horst, 13 april 2010</text:p>
      <text:p text:style-name="ondertekening">College van burgemeester en wethouders,</text:p>
      <text:p text:style-name="ondertekening">C.H.C. van Rooij, </text:p>
      <text:p text:style-name="ondertekening.end">wnd. 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R-beoordelingsbesluit Over de beek 2, 5865 AD Tienray</dc:title>
  </office:meta>
</office:document-meta>
</file>