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43</text:p>
      <text:p text:style-name="publicatie-titel.end">22 april 2010</text:p>
      <text:h text:outline-level="1" text:style-name="staatscourant_kop">Kennisgeving ontwerpbesluit vergunningaanvraag Tauw BV
         </text:h>
      <text:p text:style-name="vrije-tekst">
                  <text:span text:style-name="cur">Wet verontreiniging oppervlaktewateren (Wvo)</text:span>
                  
               </text:p>
      <text:p text:style-name="vrije-tekst">De Minister van Verkeer en Waterstaat heeft het voornemen een besluit te nemen op de aanvraag van Tauw bv, namens Givaudan
                  Nederland BV te Naarden, voor wijziging van de vergunning in verband met de lozing van grondwater.
               </text:p>
      <text:h text:outline-level="3" text:style-name="divisiekop1">Inhoud ontwerpvergunning
               </text:h>
      <text:p text:style-name="vrije-tekst">Op 21 december 2009 is een aanvraag ontvangen van Tauw BV, namens Givaudan Nederland BV te Naarden, voor wijziging van de
                  vergunning in verband met de lozing van grondwater. Het grondwater wordt behandeld in de bestaande biologische zuiveringsinstallatie
                  en op het Gooimeer geloosd.
               </text:p>
      <text:h text:outline-level="3" text:style-name="divisiekop1">Terinzagelegging
               </text:h>
      <text:p text:style-name="vrije-tekst">De ontwerpvergunning met bijbehorende stukken ligt vanaf 23 april 2010 voor een periode van zes weken, op werkdagen van 9.00
                  uur tot 17.00 uur op de volgende plaatsen ter inzage:
               </text:p>
      <text:list text:style-name="list-style-1">
        <text:list-item>
          <text:p text:style-name="list.start">Rijkswaterstaat dienst IJsselmeergebied, Zuiderwagenplein 2, 8224 AD  Lelystad;
                     </text:p>
        </text:list-item>
        <text:list-item>
          <text:p text:style-name="list.end">het gemeentehuis van de gemeente Naarden, Raadhuisstraat 2 te Naarden.
                     </text:p>
        </text:list-item>
      </text:list>
      <text:h text:outline-level="3" text:style-name="divisiekop1">Zienswijze(n)
               </text:h>
      <text:p text:style-name="vrije-tekst">Eenieder kan naar aanleiding van de ontwerpvergunning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IJsselmeergebied, Postbus 600, 8200 AP  Lelystad.
                  </text:p>
      <text:p text:style-name="alineagroep.end">Voor mondelinge zienswijzen kan contact worden opgenomen met mevrouw S. Kleerebezem, telefonisch bereikbaar onder nummer 0320-29 75 87.</text:p>
      <text:h text:outline-level="3" text:style-name="divisiekop1">Inlichtingen
               </text:h>
      <text:p text:style-name="vrije-tekst">Voor nadere inlichtingen kan tijdens kantooruren contact worden opgenomen met mevrouw S. Kleerebezem van de afdeling WSV van
                  Rijkswaterstaat IJsselmeergebied, telefonisch bereikbaar onder nummer 0320-29 75 87.
               </text:p>
      <text:p text:style-name="dagtekening">Lelystad, april 2010</text:p>
      <text:p text:style-name="ondertekening">De Minister van Verkeer en Waterstaat,</text:p>
      <text:p text:style-name="ondertekening">namens deze:</text:p>
      <text:p text:style-name="ondertekening">
                     de directeur Water en Scheepvaart,
                  </text:p>
      <text:p text:style-name="ondertekening.end">J.A.Th.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vergunningaanvraag Tauw BV</dc:title>
  </office:meta>
</office:document-meta>
</file>