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939</text:p>
      <text:p text:style-name="publicatie-titel.end">21 april 2010</text:p>
      <text:h text:outline-level="1" text:style-name="staatscourant_kop">Bekendmaking vaststelling ten hoogste toelaatbare waarde geluidsbelasting saneringsobjecten gemeente Doetinchem
         </text:h>
      <text:p text:style-name="vrije-tekst">De Minister van Volkshuisvesting, Ruimtelijke Ordening en Milieubeheer maakt bekend dat zij bij besluit van 31 maart 2010,
                  kenmerk BSV 2010009521, met toepassing van artikel 4.7 en artikel 4.23, van het Besluit geluidhinder, de ten hoogste toelaatbare
                  waarde van de geluidsbelasting heeft vastgesteld die de gevels van de saneringsobjecten gelegen aan de wegen ‘Blokhuislaan,
                  Burgemeester de Bruijnstraat, Doetinchemseweg, Havenstraat, Koemate, Laurensstraat, Uijlenbroeklaan, Winnipegstraat, Beekseweg,
                  Prins Mauritsstraat en Prins Pieterstraat en de geprojecteerde woningen Motketel’ te Doetinchem en Wehl, gemeente Doetinchem,
                  mogen ondervinden.
               </text:p>
      <text:p text:style-name="vrije-tekst">Met toepassing van artikel 4.7 en artikel 4.23, derde lid van het Besluit geluidhinder heeft zij bij voornoemd besluit tevens
                  de maatregelen vastgesteld die strekken tot het terugbrengen van de geluidsbelasting, vanwege de spoorweg ‘traject 233’, op
                  de gevels van de betrokken woningen in de Motketel.
               </text:p>
      <text:p text:style-name="vrije-tekst">Met toepassing van artikel 4.7 en artikel 4.23, derde lid van het Besluit geluidhinder heeft zij bij voornoemd besluit tevens
                  de maatregelen vastgesteld die strekken tot het terugbrengen van de geluidsbelasting, vanwege de spoorweg ‘traject 233’, binnen
                  de betrokken woningen.
               </text:p>
      <text:p text:style-name="vrije-tekst">Het besluit en de daaraan ten grondslag liggende stukken liggen met ingang van 22 april 2010 gedurende de bezwaartermijn ter
                  inzage bij:
               </text:p>
      <text:list text:style-name="list-style-1">
        <text:list-item>
          <text:p text:style-name="list.start">de gemeentewinkel aan de Raadhuisstraat 2 te Doetinchem tijdens openingstijden;
                     </text:p>
        </text:list-item>
        <text:list-item>
          <text:p text:style-name="list.cont">ProRail (Moreelsepark 2 te Utrecht) op werkdagen. Mocht u van deze mogelijkheid gebruik willen maken, dan kunt u hiervoor
                        een afspraak maken (tel. 030-235 86 27);
                     </text:p>
        </text:list-item>
        <text:list-item>
          <text:p text:style-name="list.end">het Bureau Sanering Verkeerslawaai (De Bleek 10 te Woerden) gedurende werkdagen van 8.30 uur tot 17.00 uur. Mocht u van deze
                        mogelijkheid gebruik willen maken, dan dient u vooraf telefonisch contact op te nemen met het Bureau Sanering Verkeerslawaai
                        (0348-487 450).
                     </text:p>
        </text:list-item>
      </text:list>
      <text:p text:style-name="vrije-tekst">Tot het besluit behoren twee lijsten van de betrokken woningen met de daarbij vastgestelde ten hoogste toelaatbare waarde
                  van de geluidsbelasting.
               </text:p>
      <text:p text:style-name="vrije-tekst">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
               </text:p>
      <text:p text:style-name="alineagroep">De Minister van Volkshuisvesting, Ruimtelijke Ordening en Milieubeheer</text:p>
      <text:p text:style-name="alineagroep">p/a Bureau Sanering Verkeerslawaai</text:p>
      <text:p text:style-name="alineagroep">Postbus 97</text:p>
      <text:p text:style-name="alineagroep.end">3440 AB  WOERDEN</text:p>
      <text:p text:style-name="vrije-tekst">Het bezwaarschrift moet zijn ondertekend en bevat ten minste de naam en het adres van de indiener, de dagtekening, een omschrijving
                  van het besluit waartegen het bezwaar is gericht en de gronden van het bezwaa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vaststelling ten hoogste toelaatbare waarde geluidsbelasting saneringsobjecten gemeente Doetinchem</dc:title>
  </office:meta>
</office:document-meta>
</file>