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38</text:p>
      <text:p text:style-name="publicatie-titel.end">20 april 2010</text:p>
      <text:h text:outline-level="1" text:style-name="staatscourant_kop">Besluit van het hoofd van de Centrale Afdeling Facilitaire Zaken van 2 maart 2010, nr. 3520583, houdende mandaat, volmacht
            en machtiging aan functionarissen binnen de Centrale Afdeling Facilitaire Zaken van het Ministerie van Algemene Zaken
         </text:h>
      <text:p text:style-name="wie">Het hoofd van de Centrale Afdeling Facilitaire Zaken,</text:p>
      <text:p text:style-name="considerans.al">Gelet op de artikelen 7 en 10 van het Besluit mandaat, volmacht en machtiging Algemene Zaken 2009;</text:p>
      <text:p text:style-name="afkondiging">Besluit:</text:p>
      <text:h text:outline-level="3" text:style-name="artikel_kop">Artikel 1
                  </text:h>
      <text:list text:style-name="list-style-1">
        <text:list-item text:start-value="1">
          <text:p text:style-name="list.start"> De aan het hoofd van de Centrale Afdeling Facilitaire Zaken krachtens artikelen 7 en 9 van het Besluit mandaat, volmacht
                           en machtiging Algemene Zaken 2009 verleende bevoegdheden worden verleend aan het plaatsvervangend hoofd van de Centrale Afdeling
                           Facilitaire Zaken, tevens hoofd bureau Services.
                        </text:p>
        </text:list-item>
        <text:list-item text:start-value="2">
          <text:p text:style-name="list.cont"> Het plaatsvervangend hoofd van de Centrale Afdeling Facilitaire Zaken, tevens hoofd bureau Services, maakt van de in het
                           eerste lid aan hem verleende bevoegdheden uitsluitend gebruik:
                        </text:p>
          <text:list>
            <text:list-item text:start-value="1">
              <text:p text:style-name="list.cont">bij afwezigheid van het hoofd van de Centrale Afdeling Facilitaire Zaken;
                              </text:p>
            </text:list-item>
            <text:list-item text:start-value="2">
              <text:p text:style-name="list.end">in andere gevallen voor zover het aangelegenheden betreft die door het hoofd van de Centrale Afdeling Facilitaire Zaken aan
                                 hem zijn toevertrouwd, zoals bureau Services.
                              </text:p>
            </text:list-item>
          </text:list>
        </text:list-item>
      </text:list>
      <text:h text:outline-level="3" text:style-name="artikel_kop">Artikel 2
                  </text:h>
      <text:p text:style-name="artikel">De aan het hoofd van de Centrale Afdeling Facilitaire Zaken krachtens artikelen 7 en 9 van het Besluit mandaat, volmacht en
                     machtiging Algemene Zaken 2009 verleende bevoegdheden tot het nemen van beslissingen op het gebied van personeelsbeleid, waaronder
                     inbegrepen aanstelling, schorsing en beloningen, worden verleend aan het hoofd Representatie en het hoofd Services, voor de
                     onder deze hoofden ressorterende functionarissen.
                  </text:p>
      <text:h text:outline-level="3" text:style-name="artikel_kop">Artikel 3
                  </text:h>
      <text:list text:style-name="list-style-2">
        <text:list-item text:start-value="1">
          <text:p text:style-name="list.start"> Volmacht wordt verleend aan de coördinatoren Gebruikersondersteuning en Gebouwen en Techniek voor handelingen die ten laste
                           van de eigen budgetten komen, voor zover die passen binnen het materiële deel van het door de secretaris-generaal goedgekeurde
                           prestatieplan van het lopende jaar, met uitzondering van het afsluiten van mantelcontracten.
                        </text:p>
        </text:list-item>
        <text:list-item text:start-value="2">
          <text:p text:style-name="list.cont"> Volmacht wordt tevens verleend aan de medewerker Inrichting voor handelingen die het bedrag van € 500 per handeling niet
                           overschrijden.
                        </text:p>
        </text:list-item>
        <text:list-item text:start-value="3">
          <text:p text:style-name="list.end"> De bevoegdheden van de coördinatoren Gebruikersondersteuning en Gebouwen en Techniek zoals genoemd in het eerste lid worden
                           bij afwezigheid verleend aan elkaar.
                        </text:p>
        </text:list-item>
      </text:list>
      <text:h text:outline-level="3" text:style-name="artikel_kop">Artikel 4
                  </text:h>
      <text:p text:style-name="artikel">Een functionaris aan wie een volmacht is verleend wordt tevens de bevoegdheid verleend om te beschikken over de budgetten
                     op het werkterrein waarop zijn volmacht betrekking heeft.
                  </text:p>
      <text:h text:outline-level="3" text:style-name="artikel_kop">Artikel 5
                  </text:h>
      <text:p text:style-name="artikel">Voornoemde bevoegdheden worden nader bepaald door en uitgeoefend met inachtneming van:</text:p>
      <text:list text:style-name="list-style-3">
        <text:list-item text:start-value="1">
          <text:p text:style-name="list.start">departementale procedures, richtlijnen en aanwijzingen;
                        </text:p>
        </text:list-item>
        <text:list-item text:start-value="2">
          <text:p text:style-name="list.end">aanvullende procedures en instructies van het hoofd van de Centrale Afdeling Facilitaire Zaken.
                        </text:p>
        </text:list-item>
      </text:list>
      <text:h text:outline-level="3" text:style-name="artikel_kop">Artikel 6
                  </text:h>
      <text:list text:style-name="list-style-4">
        <text:list-item text:start-value="1">
          <text:p text:style-name="list.start"> Ondertekening door in voorgaande artikelen genoemde functionarissen van een document krachtens mandaat of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functie)</text:p>
        </text:list-item>
        <text:list-item text:start-value="2">
          <text:p text:style-name="list.cont"> Het eerste lid is niet van toepassing op de digitale besluiten die worden genomen via het P-Direktportaal.
                        </text:p>
        </text:list-item>
        <text:list-item text:start-value="3">
          <text:p text:style-name="list.cont"> Het eerste lid is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4">
          <text:p text:style-name="list.end"> Een document als bedoeld in het eerste en derde lid wordt opgesteld conform de vastgestelde rijksbrede huisstijl.
                        </text:p>
        </text:list-item>
      </text:list>
      <text:h text:outline-level="3" text:style-name="wijzig-artikel_kop">Artikel 7
               </text:h>
      <text:p text:style-name="wat">Het Besluit mandaat, volmacht en machtiging Centrale Afdeling Facilitaire Zaken 2005 wordt ingetrokken.</text:p>
      <text:h text:outline-level="3" text:style-name="artikel_kop">Artikel 8
                  </text:h>
      <text:p text:style-name="artikel">Dit besluit treedt in werking met ingang van de tweede dag na de dagtekening van de Staatscourant waarin het wordt geplaatst
                     en werkt terug tot en met 29 april 2009.
                  </text:p>
      <text:h text:outline-level="3" text:style-name="artikel_kop">Artikel 9
                  </text:h>
      <text:p text:style-name="artikel">Dit besluit kan worden aangehaald als: Besluit mandaat, volmacht en machtiging Centrale Afdeling Facilitaire Zaken 2009.</text:p>
      <text:p text:style-name="slotformulering">Dit besluit zal in de Staatscourant worden geplaatst en in afschrift worden gezonden aan de Algemene Rekenkamer, de secretaris-generaal,
                     de diensthoofden en de in dit besluit genoemde functionarissen.
                  </text:p>
      <text:p text:style-name="ondertekening">De Minister-President,</text:p>
      <text:p text:style-name="ondertekening">Minister van Algemene Zaken,</text:p>
      <text:p text:style-name="ondertekening">namens deze:</text:p>
      <text:p text:style-name="ondertekening">
                     Hoofd van de Centrale Afdeling Facilitaire Zaken,
                  </text:p>
      <text:p text:style-name="ondertekening.end">M. An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het hoofd van de Centrale Afdeling Facilitaire Zaken van 2 maart 2010, nr. 3520583, houdende mandaat, volmacht
         en machtiging aan functionarissen binnen de Centrale Afdeling Facilitaire Zaken van het Ministerie van Algemene Zaken
      </dc:title>
  </office:meta>
</office:document-meta>
</file>