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7</text:p>
      <text:p text:style-name="publicatie-titel.end">20 april 2010</text:p>
      <text:h text:outline-level="1" text:style-name="staatscourant_kop">Besluit van de secretaris van de Wetenschappelijke Raad voor het Regeringsbeleid van 2 maart 2010, nr. 3520560, houdende mandaat,
            volmacht en machtiging aan functionarissen binnen het bureau van de Wetenschappelijke Raad voor het Regeringsbeleid
         </text:h>
      <text:p text:style-name="wie">De secretaris van de Wetenschappelijke Raad voor het Regeringsbeleid,</text:p>
      <text:p text:style-name="considerans.al">Gelet op de artikelen 7 en 10 van het Besluit mandaat, volmacht en machtiging Algemene Zaken 2009;</text:p>
      <text:p text:style-name="afkondiging">Besluit:</text:p>
      <text:h text:outline-level="3" text:style-name="artikel_kop">Artikel 1
                  </text:h>
      <text:list text:style-name="list-style-1">
        <text:list-item text:start-value="1">
          <text:p text:style-name="list.start"> De aan de secretaris/directeur van de Wetenschappelijke Raad voor het Regeringsbeleid krachtens de artikelen 7 en 9 van het
                           Besluit mandaat, volmacht en machtiging Algemene Zaken 2009 verleende bevoegdheden worden verleend aan de plaatsvervangend
                           secretaris van de Wetenschappelijke Raad voor het Regeringsbeleid.
                        </text:p>
        </text:list-item>
        <text:list-item text:start-value="2">
          <text:p text:style-name="list.cont"> De plaatsvervangend secretaris van de Wetenschappelijke Raad voor het Regeringsbeleid maakt van de in het eerste lid aan
                           hem verleende bevoegdheden uitsluitend gebruik:
                        </text:p>
          <text:list>
            <text:list-item text:start-value="1">
              <text:p text:style-name="list.cont">bij afwezigheid van de secretaris van de Wetenschappelijke Raad voor het Regeringsbeleid;
                              </text:p>
            </text:list-item>
            <text:list-item text:start-value="2">
              <text:p text:style-name="list.end">in andere gevallen voor zover het aangelegenheden betreft die door de secretaris van de Wetenschappelijke Raad voor het Regeringsbeleid
                                 aan hem zijn toevertrouwd.
                              </text:p>
            </text:list-item>
          </text:list>
        </text:list-item>
      </text:list>
      <text:h text:outline-level="3" text:style-name="artikel_kop">Artikel 2
                  </text:h>
      <text:p text:style-name="artikel">De aan de secretaris van de Wetenschappelijk Raad voor het Regeringsbeleid krachtens de artikelen 7 en 9 van het Besluit mandaat,
                     volmacht en machtiging Algemene Zaken 2009 verleende bevoegdheden tot het nemen van beslissingen op het gebied van personeelsbeleid,
                     waaronder inbegrepen aanstelling, schorsing en beloningen, worden verleend aan de programmamanager, de coördinator Beheer
                     en Financiën en het hoofd Communicatie, voor de onder hun ressorterende functionarissen.
                  </text:p>
      <text:h text:outline-level="3" text:style-name="artikel_kop">Artikel 3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de secretaris van de Wetenschappelijke Raad voor het Regeringsbeleid.
                        </text:p>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wijzig-artikel_kop">Artikel 5
               </text:h>
      <text:p text:style-name="wat">Het Besluit mandaat, volmacht en machtiging Bureau WRR 2004 wordt ingetrokken.</text:p>
      <text:h text:outline-level="3" text:style-name="artikel_kop">Artikel 6
                  </text:h>
      <text:p text:style-name="artikel">Dit besluit treedt in werking met ingang van de tweede dag na de dagtekening van de Staatscourant waarin het wordt geplaatst
                     en werkt terug tot en met 29 april 2009.
                  </text:p>
      <text:h text:outline-level="3" text:style-name="artikel_kop">Artikel 7
                  </text:h>
      <text:p text:style-name="artikel">Dit besluit kan worden aangehaald als: Besluit mandaat, volmacht en machtiging Bureau WRR 2009.</text:p>
      <text:p text:style-name="slotformulering">Dit besluit zal in de Staatscourant worden geplaatst en in afschrift worden gezonden aan de Algemene Rekenkamer, de secretaris-generaal,
                     de diensthoofden en de in dit besluit genoemde functionarissen.
                  </text:p>
      <text:p text:style-name="ondertekening">De minister-president,</text:p>
      <text:p text:style-name="ondertekening">Minister van Algemene Zaken,</text:p>
      <text:p text:style-name="ondertekening">namens deze:</text:p>
      <text:p text:style-name="ondertekening">
                     Secretaris van de Wetenschappelijke Raad voor het Regeringsbeleid,
                  </text:p>
      <text:p text:style-name="ondertekening.end">W. Asbeek Brus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ecretaris van de Wetenschappelijke Raad voor het Regeringsbeleid van 2 maart 2010, nr. 3520560, houdende mandaat,
         volmacht en machtiging aan functionarissen binnen het bureau van de Wetenschappelijke Raad voor het Regeringsbeleid
      </dc:title>
  </office:meta>
</office:document-meta>
</file>