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936</text:p>
      <text:p text:style-name="publicatie-titel.end">20 april 2010</text:p>
      <text:h text:outline-level="1" text:style-name="staatscourant_kop">Kennisgeving ontwerpbesluit Stichting Koninklijk Nederlands Instituut voor Zeeonderzoek
         </text:h>
      <text:p text:style-name="vrije-tekst">De Minister van Verkeer en Waterstaat geeft, ingevolge artikel 3:12 van de Algemene wet bestuursrecht, kennis van het voornemen
                  om positief te beschikken op de aanvraag van Stichting Koninklijk Nederlands Instituut voor Zeeonderzoek te Texel, voor een
                  vergunning ingevolge de Waterwet. De aanvraag betreft het onttrekken van oppervlaktewater uit de NIOZ-haven, het halen van
                  maximaal 500 kg slib uit de Mokbaai en de lozing van afvalwater op de NIOZ-haven.
               </text:p>
      <text:h text:outline-level="3" text:style-name="divisiekop1">Terinzagelegging
               </text:h>
      <text:p text:style-name="vrije-tekst">De aanvraag, het ontwerpbesluit en andere daarop betrekking hebbende stukken liggen vanaf 21 april tot en met 2 juni 2010
                  ter inzage:
               </text:p>
      <text:list text:style-name="list-style-1">
        <text:list-item text:start-value="1">
          <text:p text:style-name="list.start">bij Rijkswaterstaat Noord-Holland, afdeling Vergunningverlening &amp; Handhaving (WSV), Toekanweg 7 te Haarlem, tijdens kantooruren,
                        alwaar desgewenst een mondelinge toelichting op de stukken kan worden verkregen;
                     </text:p>
        </text:list-item>
        <text:list-item text:start-value="2">
          <text:p text:style-name="list.end">in het stadhuis van de gemeente Texel, Groeneplaats 1, Den Burg, op werkdagen van 8.30 uur tot 12.30 uur.
                     </text:p>
        </text:list-item>
      </text:list>
      <text:h text:outline-level="3" text:style-name="divisiekop1">Zienswijzen
               </text:h>
      <text:p text:style-name="vrije-tekst">Eenieder kan binnen de bovengenoemde termijn zijn zienswijzen hieromtrent mondeling of schriftelijk kenbaar maken bij Rijkswaterstaat
                  Noord-Holland, afdeling WSV, Postbus 3119, 2001 DC  Haarlem. Voor nadere informatie kunt u contact opnemen met de afdeling
                  WSV, telefoon 023-530 15 51.
               </text:p>
      <text:p text:style-name="ondertekening">De Minister van Verkeer en Waterstaat,</text:p>
      <text:p text:style-name="ondertekening">namens deze:</text:p>
      <text:p text:style-name="ondertekening">
                     de directeur Water, Scheepvaart &amp; Realisatie Infrastructuur,
                  </text:p>
      <text:p text:style-name="ondertekening.end">E.H.S. van Du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ontwerpbesluit Stichting Koninklijk Nederlands Instituut voor Zeeonderzoek</dc:title>
  </office:meta>
</office:document-meta>
</file>