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35</text:p>
      <text:p text:style-name="publicatie-titel.end">20 april 2010</text:p>
      <text:h text:outline-level="1" text:style-name="staatscourant_kop">Besluit van het hoofd van de Centrale Afdeling Personeel &amp; Organisatie van 2 maart 2010 nr. 3520556 houdende mandaat, volmacht
            en machtiging aan functionarissen binnen de Centrale Afdeling Personeel &amp; Organisatie van het Ministerie van Algemene Zaken
         </text:h>
      <text:p text:style-name="wie">Het hoofd van de Centrale Afdeling Personeel &amp; Organisatie,</text:p>
      <text:p text:style-name="considerans.al">Gelet op de artikelen 7 en 10 van het Besluit mandaat, volmacht en machtiging Algemene Zaken 2009;</text:p>
      <text:p text:style-name="afkondiging">Besluit:</text:p>
      <text:h text:outline-level="3" text:style-name="artikel_kop">Artikel 1
                  </text:h>
      <text:list text:style-name="list-style-1">
        <text:list-item text:start-value="1">
          <text:p text:style-name="list.start"> De aan het hoofd van de Centrale Afdeling Personeel &amp; Organisatie krachtens de artikelen 7 en 9 van het Besluit mandaat,
                           volmacht en machtiging Algemene Zaken 2009 verleende bevoegdheden worden verleend aan het plaatsvervangend hoofd van de Centrale
                           Afdeling Personeel &amp; Organisatie.
                        </text:p>
        </text:list-item>
        <text:list-item text:start-value="2">
          <text:p text:style-name="list.cont"> Het plaatsvervangend hoofd van de Centrale Afdeling Personeel &amp; Organisatie maakt van de in het eerste lid aan hem verleende
                           bevoegdheden uitsluitend gebruik:
                        </text:p>
          <text:list>
            <text:list-item text:start-value="1">
              <text:p text:style-name="list.cont">bij afwezigheid van het hoofd van de Centrale Afdeling Personeel &amp; Organisatie en
                              </text:p>
            </text:list-item>
            <text:list-item text:start-value="2">
              <text:p text:style-name="list.end">in andere gevallen voor zover het aangelegenheden betreft die door het hoofd van de Centrale Afdeling Personeel &amp; Organisatie
                                 aan hem zijn toevertrouwd.
                              </text:p>
            </text:list-item>
          </text:list>
        </text:list-item>
      </text:list>
      <text:h text:outline-level="3" text:style-name="artikel_kop">Artikel 2
                  </text:h>
      <text:p text:style-name="artikel">De bevoegdheden krachtens artikel 1 worden nader bepaald door en uitgeoefend met inachtneming van:</text:p>
      <text:list text:style-name="list-style-2">
        <text:list-item text:start-value="1">
          <text:p text:style-name="list.start">departementale procedures, richtlijnen en aanwijzingen;
                        </text:p>
        </text:list-item>
        <text:list-item text:start-value="2">
          <text:p text:style-name="list.end">aanvullende procedures en instructies van het hoofd van de Centrale Afdeling Personeel &amp; Organisatie.
                        </text:p>
        </text:list-item>
      </text:list>
      <text:h text:outline-level="3" text:style-name="artikel_kop">Artikel 3
                  </text:h>
      <text:list text:style-name="list-style-3">
        <text:list-item text:start-value="1">
          <text:p text:style-name="list.start"> Ondertekening door in voorgaande artikelen genoemde functionarissen van een document krachtens mandaat of volmacht luidt
                           als volgt:
                        </text:p>
          <text:p text:style-name="list.cont">DE MINISTER-PRESIDENT,</text:p>
          <text:p text:style-name="list.cont">Minister van Algemene Zaken,</text:p>
          <text:p text:style-name="list.cont">namens deze,</text:p>
          <text:p text:style-name="list.cont">(handtekening)</text:p>
          <text:p text:style-name="list.cont">(naam)</text:p>
          <text:p text:style-name="list.cont">(functie)</text:p>
        </text:list-item>
        <text:list-item text:start-value="2">
          <text:p text:style-name="list.cont"> Het eerste lid is niet van toepassing op digitale besluiten die worden genomen via het P-Direktportaal.
                        </text:p>
        </text:list-item>
        <text:list-item text:start-value="3">
          <text:p text:style-name="list.cont"> Het eerste lid is van overeenkomstige toepassing op de ondertekening van een document krachtens machtiging, tenzij uit de
                           aard en de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4">
          <text:p text:style-name="list.end"> Een document als bedoeld in het eerste en derde lid wordt opgesteld conform de vastgestelde rijksbrede huisstijl.
                        </text:p>
        </text:list-item>
      </text:list>
      <text:h text:outline-level="3" text:style-name="wijzig-artikel_kop">Artikel 4
               </text:h>
      <text:p text:style-name="wat">Het Besluit mandaat, volmacht en machtiging Centrale Afdeling Personeel &amp; Organisatie wordt ingetrokken.</text:p>
      <text:h text:outline-level="3" text:style-name="artikel_kop">Artikel 5
                  </text:h>
      <text:p text:style-name="artikel">Dit besluit treedt in werking met ingang van de tweede dag na de dagtekening van de Staatscourant waarin het wordt geplaatst
                     en werkt terug tot en met 29 april 2009.
                  </text:p>
      <text:h text:outline-level="3" text:style-name="artikel_kop">Artikel 6
                  </text:h>
      <text:p text:style-name="artikel">Dit besluit kan worden aangehaald als: Besluit mandaat, volmacht en machtiging Centrale Afdeling Personeel &amp; Organisatie 2009.</text:p>
      <text:p text:style-name="slotformulering">Dit besluit zal in de Staatscourant worden geplaatst en in afschrift worden gezonden aan de Algemene Rekenkamer, de secretaris-generaal,
                     de diensthoofden en de in dit besluit genoemde functionarissen.
                  </text:p>
      <text:p text:style-name="ondertekening">De Minister-President,</text:p>
      <text:p text:style-name="ondertekening">Minister van Algemene Zaken,</text:p>
      <text:p text:style-name="ondertekening">namens deze:</text:p>
      <text:p text:style-name="ondertekening">
                     Hoofd van de Centrale Afdeling Personeel &amp; Organisatie,
                  </text:p>
      <text:p text:style-name="ondertekening.end">M.J. Huguen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het hoofd van de Centrale Afdeling Personeel &amp; Organisatie van 2 maart 2010 nr. 3520556 houdende mandaat, volmacht
         en machtiging aan functionarissen binnen de Centrale Afdeling Personeel &amp; Organisatie van het Ministerie van Algemene Zaken
      </dc:title>
  </office:meta>
</office:document-meta>
</file>