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900*"/>
    </style:style>
    <style:style style:family="table-column" style:name="table.1.col2">
      <style:table-column-properties style:rel-column-width="6100*"/>
    </style:style>
    <style:style style:family="table" style:name="table.2">
      <style:table-properties table:align="margins"/>
    </style:style>
    <style:style style:family="table-column" style:name="table.2.col1">
      <style:table-column-properties style:rel-column-width="3900*"/>
    </style:style>
    <style:style style:family="table-column" style:name="table.2.col2">
      <style:table-column-properties style:rel-column-width="6100*"/>
    </style:style>
    <style:style style:family="table" style:name="table.3">
      <style:table-properties table:align="margins"/>
    </style:style>
    <style:style style:family="table-column" style:name="table.3.col1">
      <style:table-column-properties style:rel-column-width="3900*"/>
    </style:style>
    <style:style style:family="table-column" style:name="table.3.col2">
      <style:table-column-properties style:rel-column-width="6100*"/>
    </style:style>
    <style:style style:family="table" style:name="table.4">
      <style:table-properties table:align="margins"/>
    </style:style>
    <style:style style:family="table-column" style:name="table.4.col1">
      <style:table-column-properties style:rel-column-width="3900*"/>
    </style:style>
    <style:style style:family="table-column" style:name="table.4.col2">
      <style:table-column-properties style:rel-column-width="6100*"/>
    </style:style>
    <style:style style:family="table" style:name="table.5">
      <style:table-properties table:align="margins"/>
    </style:style>
    <style:style style:family="table-column" style:name="table.5.col1">
      <style:table-column-properties style:rel-column-width="5000*"/>
    </style:style>
    <style:style style:family="table-column" style:name="table.5.col2">
      <style:table-column-properties style:rel-column-width="5000*"/>
    </style:style>
    <style:style style:family="table" style:name="table.6">
      <style:table-properties table:align="margins"/>
    </style:style>
    <style:style style:family="table-column" style:name="table.6.col1">
      <style:table-column-properties style:rel-column-width="5000*"/>
    </style:style>
    <style:style style:family="table-column" style:name="table.6.col2">
      <style:table-column-properties style:rel-column-width="5000*"/>
    </style:style>
    <style:style style:family="table" style:name="table.7">
      <style:table-properties table:align="margins"/>
    </style:style>
    <style:style style:family="table-column" style:name="table.7.col1">
      <style:table-column-properties style:rel-column-width="5000*"/>
    </style:style>
    <style:style style:family="table-column" style:name="table.7.col2">
      <style:table-column-properties style:rel-column-width="5000*"/>
    </style:style>
    <style:style style:family="table" style:name="table.8">
      <style:table-properties table:align="margins"/>
    </style:style>
    <style:style style:family="table-column" style:name="table.8.col1">
      <style:table-column-properties style:rel-column-width="3400*"/>
    </style:style>
    <style:style style:family="table-column" style:name="table.8.col2">
      <style:table-column-properties style:rel-column-width="1500*"/>
    </style:style>
    <style:style style:family="table-column" style:name="table.8.col3">
      <style:table-column-properties style:rel-column-width="1500*"/>
    </style:style>
    <style:style style:family="table-column" style:name="table.8.col4">
      <style:table-column-properties style:rel-column-width="1500*"/>
    </style:style>
    <style:style style:family="table-column" style:name="table.8.col5">
      <style:table-column-properties style:rel-column-width="1900*"/>
    </style:style>
    <style:style style:family="table" style:name="table.9">
      <style:table-properties table:align="margins"/>
    </style:style>
    <style:style style:family="table-column" style:name="table.9.col1">
      <style:table-column-properties style:rel-column-width="2300*"/>
    </style:style>
    <style:style style:family="table-column" style:name="table.9.col2">
      <style:table-column-properties style:rel-column-width="2300*"/>
    </style:style>
    <style:style style:family="table-column" style:name="table.9.col3">
      <style:table-column-properties style:rel-column-width="700*"/>
    </style:style>
    <style:style style:family="table-column" style:name="table.9.col4">
      <style:table-column-properties style:rel-column-width="2300*"/>
    </style:style>
    <style:style style:family="table-column" style:name="table.9.col5">
      <style:table-column-properties style:rel-column-width="2300*"/>
    </style:style>
    <style:style style:family="table" style:name="table.10">
      <style:table-properties table:align="margins"/>
    </style:style>
    <style:style style:family="table-column" style:name="table.10.col1">
      <style:table-column-properties style:rel-column-width="6900*"/>
    </style:style>
    <style:style style:family="table-column" style:name="table.10.col2">
      <style:table-column-properties style:rel-column-width="3100*"/>
    </style:style>
    <style:style style:family="table" style:name="table.11">
      <style:table-properties table:align="margins"/>
    </style:style>
    <style:style style:family="table-column" style:name="table.11.col1">
      <style:table-column-properties style:rel-column-width="2300*"/>
    </style:style>
    <style:style style:family="table-column" style:name="table.11.col2">
      <style:table-column-properties style:rel-column-width="2300*"/>
    </style:style>
    <style:style style:family="table-column" style:name="table.11.col3">
      <style:table-column-properties style:rel-column-width="700*"/>
    </style:style>
    <style:style style:family="table-column" style:name="table.11.col4">
      <style:table-column-properties style:rel-column-width="2300*"/>
    </style:style>
    <style:style style:family="table-column" style:name="table.11.col5">
      <style:table-column-properties style:rel-column-width="2300*"/>
    </style:style>
    <style:style style:family="table" style:name="table.12">
      <style:table-properties table:align="margins"/>
    </style:style>
    <style:style style:family="table-column" style:name="table.12.col1">
      <style:table-column-properties style:rel-column-width="1500*"/>
    </style:style>
    <style:style style:family="table-column" style:name="table.12.col2">
      <style:table-column-properties style:rel-column-width="1500*"/>
    </style:style>
    <style:style style:family="table-column" style:name="table.12.col3">
      <style:table-column-properties style:rel-column-width="300*"/>
    </style:style>
    <style:style style:family="table-column" style:name="table.12.col4">
      <style:table-column-properties style:rel-column-width="1500*"/>
    </style:style>
    <style:style style:family="table-column" style:name="table.12.col5">
      <style:table-column-properties style:rel-column-width="1500*"/>
    </style:style>
    <style:style style:family="table-column" style:name="table.12.col6">
      <style:table-column-properties style:rel-column-width="400*"/>
    </style:style>
    <style:style style:family="table-column" style:name="table.12.col7">
      <style:table-column-properties style:rel-column-width="1500*"/>
    </style:style>
    <style:style style:family="table-column" style:name="table.12.col8">
      <style:table-column-properties style:rel-column-width="1500*"/>
    </style:style>
    <style:style style:family="table" style:name="table.13">
      <style:table-properties table:align="margins"/>
    </style:style>
    <style:style style:family="table-column" style:name="table.13.col1">
      <style:table-column-properties style:rel-column-width="2300*"/>
    </style:style>
    <style:style style:family="table-column" style:name="table.13.col2">
      <style:table-column-properties style:rel-column-width="2300*"/>
    </style:style>
    <style:style style:family="table-column" style:name="table.13.col3">
      <style:table-column-properties style:rel-column-width="700*"/>
    </style:style>
    <style:style style:family="table-column" style:name="table.13.col4">
      <style:table-column-properties style:rel-column-width="2300*"/>
    </style:style>
    <style:style style:family="table-column" style:name="table.13.col5">
      <style:table-column-properties style:rel-column-width="2300*"/>
    </style:style>
    <style:style style:family="table" style:name="table.14">
      <style:table-properties table:align="margins"/>
    </style:style>
    <style:style style:family="table-column" style:name="table.14.col1">
      <style:table-column-properties style:rel-column-width="5000*"/>
    </style:style>
    <style:style style:family="table-column" style:name="table.14.col2">
      <style:table-column-properties style:rel-column-width="5000*"/>
    </style:style>
    <style:style style:family="table" style:name="table.15">
      <style:table-properties table:align="margins"/>
    </style:style>
    <style:style style:family="table-column" style:name="table.15.col1">
      <style:table-column-properties style:rel-column-width="1900*"/>
    </style:style>
    <style:style style:family="table-column" style:name="table.15.col2">
      <style:table-column-properties style:rel-column-width="3100*"/>
    </style:style>
    <style:style style:family="table-column" style:name="table.15.col3">
      <style:table-column-properties style:rel-column-width="1900*"/>
    </style:style>
    <style:style style:family="table-column" style:name="table.15.col4">
      <style:table-column-properties style:rel-column-width="3100*"/>
    </style:style>
    <style:style style:family="table" style:name="table.16">
      <style:table-properties table:align="margins"/>
    </style:style>
    <style:style style:family="table-column" style:name="table.16.col1">
      <style:table-column-properties style:rel-column-width="1900*"/>
    </style:style>
    <style:style style:family="table-column" style:name="table.16.col2">
      <style:table-column-properties style:rel-column-width="3100*"/>
    </style:style>
    <style:style style:family="table-column" style:name="table.16.col3">
      <style:table-column-properties style:rel-column-width="1900*"/>
    </style:style>
    <style:style style:family="table-column" style:name="table.16.col4">
      <style:table-column-properties style:rel-column-width="3100*"/>
    </style:style>
    <style:style style:family="table" style:name="table.17">
      <style:table-properties table:align="margins"/>
    </style:style>
    <style:style style:family="table-column" style:name="table.17.col1">
      <style:table-column-properties style:rel-column-width="1900*"/>
    </style:style>
    <style:style style:family="table-column" style:name="table.17.col2">
      <style:table-column-properties style:rel-column-width="3100*"/>
    </style:style>
    <style:style style:family="table-column" style:name="table.17.col3">
      <style:table-column-properties style:rel-column-width="1900*"/>
    </style:style>
    <style:style style:family="table-column" style:name="table.17.col4">
      <style:table-column-properties style:rel-column-width="3100*"/>
    </style:style>
    <style:style style:family="table" style:name="table.18">
      <style:table-properties table:align="margins"/>
    </style:style>
    <style:style style:family="table-column" style:name="table.18.col1">
      <style:table-column-properties style:rel-column-width="1900*"/>
    </style:style>
    <style:style style:family="table-column" style:name="table.18.col2">
      <style:table-column-properties style:rel-column-width="3100*"/>
    </style:style>
    <style:style style:family="table-column" style:name="table.18.col3">
      <style:table-column-properties style:rel-column-width="1900*"/>
    </style:style>
    <style:style style:family="table-column" style:name="table.18.col4">
      <style:table-column-properties style:rel-column-width="3100*"/>
    </style:style>
    <style:style style:family="table" style:name="table.19">
      <style:table-properties table:align="margins"/>
    </style:style>
    <style:style style:family="table-column" style:name="table.19.col1">
      <style:table-column-properties style:rel-column-width="3300*"/>
    </style:style>
    <style:style style:family="table-column" style:name="table.19.col2">
      <style:table-column-properties style:rel-column-width="3300*"/>
    </style:style>
    <style:style style:family="table-column" style:name="table.19.col3">
      <style:table-column-properties style:rel-column-width="3400*"/>
    </style:style>
    <style:style style:family="table" style:name="table.20">
      <style:table-properties table:align="margins"/>
    </style:style>
    <style:style style:family="table-column" style:name="table.20.col1">
      <style:table-column-properties style:rel-column-width="5000*"/>
    </style:style>
    <style:style style:family="table-column" style:name="table.20.col2">
      <style:table-column-properties style:rel-column-width="5000*"/>
    </style:style>
    <style:style style:family="table" style:name="table.21">
      <style:table-properties table:align="margins"/>
    </style:style>
    <style:style style:family="table-column" style:name="table.21.col1">
      <style:table-column-properties style:rel-column-width="5000*"/>
    </style:style>
    <style:style style:family="table-column" style:name="table.21.col2">
      <style:table-column-properties style:rel-column-width="5000*"/>
    </style:style>
    <style:style style:family="table" style:name="table.22">
      <style:table-properties table:align="margins"/>
    </style:style>
    <style:style style:family="table-column" style:name="table.22.col1">
      <style:table-column-properties style:rel-column-width="6900*"/>
    </style:style>
    <style:style style:family="table-column" style:name="table.22.col2">
      <style:table-column-properties style:rel-column-width="3100*"/>
    </style:style>
    <style:style style:family="table" style:name="table.23">
      <style:table-properties table:align="margins"/>
    </style:style>
    <style:style style:family="table-column" style:name="table.23.col1">
      <style:table-column-properties style:rel-column-width="3300*"/>
    </style:style>
    <style:style style:family="table-column" style:name="table.23.col2">
      <style:table-column-properties style:rel-column-width="3300*"/>
    </style:style>
    <style:style style:family="table-column" style:name="table.23.col3">
      <style:table-column-properties style:rel-column-width="3400*"/>
    </style:style>
  </office:automatic-styles>
  <office:body>
    <office:text>
      <text:p text:style-name="publicatie-titel">Staatscourant 2010, 5914</text:p>
      <text:p text:style-name="publicatie-titel.end">20 mei 2010</text:p>
      <text:h text:outline-level="1" text:style-name="staatscourant_kop">Regeling van de Minister van Buitenlandse Zaken van 17 januari 2007, nr. HDPO/RR/AR-29/07, houdende regels met betrekking
            tot het toekennen van vergoedingen voor en tegemoetkomingen in de noodzakelijk te maken extra kosten die verband houden met
            de plaatsing van de ambtenaar bij een post in het buitenland (Dienst Buitenlandse Zaken Voorzieningenstelsel 2007)
         </text:h>
      <text:p text:style-name="voorwerk.end"><text:span text:style-name="cur">(laatstelijk bijgewerkt op 12 februari 2009 naar aanleiding van de Ministeriële regeling van 12 februari 2009, nr. HDPO/RR/AR-068/09,
                  tot wijziging van het Dienst Buitenlandse Zaken Voorzieningenstelsel 2007)</text:span></text:p>
      <text:p text:style-name="wie">De Minister van Buitenlandse Zaken,</text:p>
      <text:p text:style-name="considerans.al">Gelet op de artikelen 13, 36, 41d, 53, 63 en 76 van het Reglement Dienst Buitenlandse Zaken;</text:p>
      <text:p text:style-name="considerans.al">In overeenstemming met de centrales van verenigingen van ambtenaren bij het Ministerie van Buitenlandse Zaken;</text:p>
      <text:p text:style-name="afkondiging">Besluit:</text:p>
      <text:h text:outline-level="3" text:style-name="hoofdstuk_kop">HOOFDSTUK 1 ALGEMENE BEPALINGEN
               </text:h>
      <text:h text:outline-level="4" text:style-name="artikel_kop">Artikel 1 Begripsomschrijvingen
                  </text:h>
      <text:list text:style-name="list-style-1">
        <text:list-item text:start-value="1">
          <text:p text:style-name="list.start"> In deze regeling wordt verstaan onder:
                        </text:p>
          <text:p text:style-name="definition.term">a. RDBZ:
                           </text:p>
          <text:p text:style-name="definition.description">het Reglement Dienst Buitenlandse Zaken;</text:p>
          <text:p text:style-name="definition.term">b. HDPO:
                           </text:p>
          <text:p text:style-name="definition.description">de Hoofddirecteur Personeel en Organisatie van het Ministerie van Buitenlandse Zaken;</text:p>
          <text:p text:style-name="definition.term">c. post:
                           </text:p>
          <text:p text:style-name="definition.description">een vertegenwoordiging van het Koninkrijk in het buitenland als bedoeld in artikel 7, tweede lid, van het RDBZ;</text:p>
          <text:p text:style-name="definition.term">d. ambtenaar:
                           </text:p>
          <text:p text:style-name="definition.description">een ambtenaar als bedoeld in artikel 5, tweede lid, onderdeel a, van het RDBZ;</text:p>
          <text:p text:style-name="definition.term">e. functieniveau:
                           </text:p>
          <text:p text:style-name="definition.description">het overeenkomstig het Bezoldigingsbesluit Burgerlijke Rijksambtenaren 1984 vastgestelde niveau van de functie;</text:p>
          <text:p text:style-name="definition.term">f. bruto salaris:
                           </text:p>
          <text:p text:style-name="definition.description">het salaris bij een volledige arbeidsduur, vastgesteld overeenkomstig het Bezoldigingsbesluit Burgerlijke Rijksambtenaren
                                 1984;
                              </text:p>
          <text:p text:style-name="definition.term">g. netto salaris:
                           </text:p>
          <text:p text:style-name="definition.description">het bruto salaris vermeerderd met de premie voor de Zorgverzekeringswet en verminderd met de wettelijk verplichte inhoudingen
                                 waarbij geen rekening is gehouden met persoonlijke omstandigheden van de ambtenaar;
                              </text:p>
          <text:p text:style-name="definition.term">h. partner:
                           </text:p>
          <text:p text:style-name="definition.description">de huwelijkspartner, de geregistreerde partner dan wel de levenspartner met wie de ambtenaar zonder huwelijkspartner samenwoont
                                 en – met het oogmerk duurzaam samen te leven – een gemeenschappelijke huishouding voert op basis van een notarieel verleden
                                 samenlevingscontract bevattende de wederzijdse rechten en verplichtingen betreffende die samenwoning en gemeenschappelijke
                                 huishouding. Tegelijkertijd kan slechts één persoon als partner worden aangemerkt. HDPO kan verlangen dat een schriftelijke
                                 verklaring van een notaris wordt overgelegd waaruit blijkt dat een samenlevingscontract als hiervoor bedoeld is gesloten;
                              </text:p>
          <text:p text:style-name="definition.term">i. tandempartners:
                           </text:p>
          <text:p text:style-name="definition.description">twee ambtenaren die elkaars partner zijn, waarbij:</text:p>
          <text:list text:style-name="list-style-2">
            <text:list-item text:start-value="1">
              <text:p text:style-name="list.start">beiden op een standplaats zijn geplaatst en een gezamenlijke huishouding voeren;
                                    </text:p>
            </text:list-item>
            <text:list-item text:start-value="2">
              <text:p text:style-name="list.cont">beiden in overplaatsing zijn als bedoeld in hoofdstuk 3; dan wel
                                    </text:p>
            </text:list-item>
            <text:list-item text:start-value="3">
              <text:p text:style-name="list.cont">beiden in Nederland zijn geplaatst;
                                    </text:p>
            </text:list-item>
          </text:list>
          <text:p text:style-name="definition.term">j. eerste tandempartner:
                           </text:p>
          <text:p text:style-name="definition.description">de tandempartner die:</text:p>
          <text:list text:style-name="list-style-3">
            <text:list-item text:start-value="1">
              <text:p text:style-name="list.cont">is geplaatst in een functie waarvoor een hoger niveau geldt dan voor de functie van zijn partner, dan wel bij gelijke functieniveaus
                                    </text:p>
            </text:list-item>
            <text:list-item text:start-value="2">
              <text:p text:style-name="list.cont">wordt bezoldigd volgens een hogere salarisschaal dan zijn partner, dan wel bij gelijke salarisschalen
                                    </text:p>
            </text:list-item>
            <text:list-item text:start-value="3">
              <text:p text:style-name="list.cont">voor wie een hoger bruto salaris geldt dan voor zijn partner, dan wel bij gelijke bruto salarissen
                                    </text:p>
            </text:list-item>
            <text:list-item text:start-value="4">
              <text:p text:style-name="list.cont">in leeftijd ouder is dan zijn partner;
                                    </text:p>
            </text:list-item>
          </text:list>
          <text:p text:style-name="definition.term">k. tweede tandempartner:
                           </text:p>
          <text:p text:style-name="definition.description">de tandempartner die niet als eerste tandempartner wordt aangemerkt;</text:p>
          <text:p text:style-name="definition.term">l. afhankelijk kind:
                           </text:p>
          <text:p text:style-name="definition.description">een in artikel 2, eerste lid, onder b tot en met d, van het RDBZ bedoeld kind van de ambtenaar dat primair, secundair of tertiair
                                 onderwijs volgt dan wel nog te jong is om primair onderwijs te volgen, dan wel jonggehandicapt is als bedoeld in de Wet arbeidsongeschiktheidsvoorziening
                                 jonggehandicapten mits:
                              </text:p>
          <text:list text:style-name="list-style-4">
            <text:list-item text:start-value="1">
              <text:p text:style-name="list.cont">ten behoeve van dat kind aanspraak bestaat op kinderbijslag op grond van de Algemene Kinderbijslagwet, dan wel aanspraak daarop
                                       zou bestaan indien het kind in Nederland zou wonen;
                                    </text:p>
            </text:list-item>
            <text:list-item text:start-value="2">
              <text:p text:style-name="list.cont">dat kind de leeftijd van 25 jaar nog niet heeft bereikt en aanspraak heeft op studiefinanciering op grond van de Wet studiefinanciering
                                       2000, dan wel daarop aanspraak zou hebben indien het zijn studie in Nederland zou volgen;
                                    </text:p>
            </text:list-item>
            <text:list-item text:start-value="3">
              <text:p text:style-name="list.cont">dat kind de leeftijd van 25 jaar nog niet heeft bereikt en aanspraak heeft op een uitkering op grond van de Wet arbeidsongeschiktheidsvoorziening
                                       jonggehandicapten, dan wel daarop aanspraak zou hebben indien het kind in Nederland zou verblijven.
                                    </text:p>
            </text:list-item>
          </text:list>
          <text:p text:style-name="definition.description">Met een afhankelijk kind wordt gelijkgesteld een in artikel 2, eerste lid, onder c en d, van het RDBZ bedoeld kind van de
                                 partner dat deel uitmaakt van de huishouding van de ambtenaar dan wel in het verleden ten minste twee jaar deel heeft uitgemaakt
                                 van die huishouding en dat kind overigens voldoet aan de in de aanhef van dit onderdeel gestelde voorwaarden;
                              </text:p>
          <text:p text:style-name="definition.term">m. gezinsleden:
                           </text:p>
          <text:p text:style-name="definition.description">de partner en de afhankelijke kinderen van de ambtenaar;</text:p>
          <text:p text:style-name="definition.term">n. standplaats:
                           </text:p>
          <text:p text:style-name="definition.description">de plaats van vestiging van de post waarbij de ambtenaar is geplaatst;</text:p>
          <text:p text:style-name="definition.term">o. CBS-bestedingsindex:
                           </text:p>
          <text:p text:style-name="definition.description">de door het Centraal bureau voor de statistiek gepubliceerde index betreffende de consumptie van huishoudens, reeks totale
                                 bevolking;
                              </text:p>
          <text:p text:style-name="definition.term">p. onafhankelijk instituut:
                           </text:p>
          <text:p text:style-name="definition.description">de door HDPO aangewezen onafhankelijke deskundige organisatie die belast is met het aanleveren van statische gegevens die
                                 de basis vormen voor het vaststellen van vergoedingen, tegemoetkomingen, percentages en budgetten met betrekking tot de kosten
                                 van levensonderhoud en werk- en leefomstandigheden van een bij een post geplaatste ambtenaar;
                              </text:p>
          <text:p text:style-name="definition.term">q. primair onderwijs:
                           </text:p>
          <text:p text:style-name="definition.description">basisonderwijs in Nederland, dan wel daarmee vergelijkbaar onderwijs in het buitenland;</text:p>
          <text:p text:style-name="definition.term">r. secundair onderwijs:
                           </text:p>
          <text:p text:style-name="definition.description">voltijd voortgezet onderwijs in Nederland op grond waarvan aanspraak bestaat op kinderbijslag op grond van de Algemene Kinderbijslagwet
                                 of studiefinanciering op grond van de Wet studiefinanciering 2000, dan wel daarmee vergelijkbaar onderwijs in het buitenland;
                              </text:p>
          <text:p text:style-name="definition.term">s. tertiair onderwijs:
                           </text:p>
          <text:p text:style-name="definition.description">
                                 
                                 een voltijd bacheloropleiding of masteropleiding als bedoeld in artikel 7.3a van de Wet op het hoger onderwijs en wetenschappelijk
                                 onderzoek in Nederland, dan wel daarmee vergelijkbaar onderwijs in het buitenland;
                              </text:p>
          <text:p text:style-name="definition.term">t. een erkende instelling voor primair of secundair onderwijs:
                           </text:p>
          <text:p text:style-name="definition.description">een in Nederland door de Minister van Onderwijs, Cultuur en Wetenschap geheel of gedeeltelijk bekostigde instelling of daarmee
                                 gelijk te stellen instelling in of buiten Nederland voor primair of secundair onderwijs;
                              </text:p>
          <text:p text:style-name="definition.term">u. schooljaar:
                           </text:p>
          <text:p text:style-name="definition.description">een aaneengesloten periode van twaalf maanden, beginnende met de maand waarin het ter plaatse gebruikelijke onderwijs aanvangt;</text:p>
          <text:p text:style-name="definition.term">v. auto:
                           </text:p>
          <text:p text:style-name="definition.description">een personenauto of motorrijwiel;</text:p>
          <text:p text:style-name="definition.term">w. boedel:
                           </text:p>
          <text:p text:style-name="definition.description">het geheel van alle roerende zaken in eigendom, in bruikleen of in vruchtgebruik van de ambtenaar, zijn partner en zijn afhankelijke
                                 kinderen met uitzondering van auto’s.
                              </text:p>
        </text:list-item>
        <text:list-item text:start-value="2">
          <text:p text:style-name="list.cont"> Indien het functieniveau niet is vastgesteld, wordt vóór de plaatsing het functieniveau bepaald dat voor de toepassing van
                           deze regeling gedurende de plaatsingsperiode voor de ambtenaar zal gelden. Het aldus bepaalde functieniveau wordt schriftelijk
                           aan de ambtenaar medegedeeld.
                        </text:p>
        </text:list-item>
        <text:list-item text:start-value="3">
          <text:p text:style-name="list.cont"> Indien het functieniveau gedurende de plaatsingsperiode wordt vastgesteld of gewijzigd, blijft voor de toepassing van deze
                           regeling het functieniveau gelden dat bij het begin van zijn plaatsing voor de ambtenaar gold, tenzij het daarna vastgestelde
                           of gewijzigde functieniveau hoger is, in welk geval het hogere functieniveau zal gelden vanaf de dag waarop dat hogere functieniveau
                           ingaat.
                        </text:p>
        </text:list-item>
        <text:list-item text:start-value="4">
          <text:p text:style-name="list.end"> Indien meer ambtenaren voor hetzelfde afhankelijk kind een beroep doen op toepassing van deze regeling, wordt degene aangewezen
                           die als enig rechthebbende wordt aangemerkt.
                        </text:p>
        </text:list-item>
      </text:list>
      <text:h text:outline-level="4" text:style-name="artikel_kop">Artikel 2 Overige algemene bepalingen
                  </text:h>
      <text:list text:style-name="list-style-5">
        <text:list-item text:start-value="1">
          <text:p text:style-name="list.start"> Indien uit andere hoofde een voorziening is of kan worden verkregen ter zake van extra uitgaven en kosten die in deze regeling
                           worden bestreken, bestaat daarvoor geen aanspraak op toepassing van deze regeling.
                        </text:p>
        </text:list-item>
        <text:list-item text:start-value="2">
          <text:p text:style-name="list.cont"> Op grond van deze regeling verstrekte voorzieningen zijn onvervreemdbaar en niet vatbaar voor verpanding of belening.
                        </text:p>
        </text:list-item>
        <text:list-item text:start-value="3">
          <text:p text:style-name="list.cont"> Voor de berekening van vergoedingen over een gedeelte van een maand, wordt de maand op het aantal dagen van die maand gesteld,
                           tenzij anders is bepaald.
                        </text:p>
        </text:list-item>
        <text:list-item text:start-value="4">
          <text:p text:style-name="list.cont"> Artikel 1, eerste lid, onder i, j en k, is van overeenkomstige toepassing indien de partner:
                        </text:p>
          <text:list>
            <text:list-item text:start-value="1">
              <text:p text:style-name="list.cont">ambtenaar is van een ander ministerie en op grond van 8, achtste lid, van het RDBZ aanspraak maakt of kan maken op voorzieningen
                                 als bedoeld in deze regeling, of
                              </text:p>
            </text:list-item>
            <text:list-item text:start-value="2">
              <text:p text:style-name="list.cont">een persoon is als bedoeld in artikel 8, vijfde lid, van het RDBZ die tijdelijk werkzaamheden uitoefent bij een post en aanspraak
                                 maakt of kan maken op voorzieningen als bedoeld in deze regeling.
                              </text:p>
            </text:list-item>
          </text:list>
        </text:list-item>
        <text:list-item text:start-value="5">
          <text:p text:style-name="list.cont"> Indien een vergoeding, tegemoetkoming of inhouding in deze regeling rekenkundig is gerelateerd aan het bruto of netto salaris,
                           is de berekeningsgrondslag het bruto of netto salaris dat op het betaalmoment van de desbetreffende maand van toepassing is.
                           Indien dat salaris nadien met terugwerkende kracht wordt gewijzigd, wordt de hoogte van de desbetreffende vergoeding, tegemoetkoming
                           of inhouding met inachtneming van het gewijzigde salaris opnieuw vastgesteld.
                        </text:p>
        </text:list-item>
        <text:list-item text:start-value="6">
          <text:p text:style-name="list.end"> Tenzij in deze regeling anders is vermeld, worden besluiten in het kader van deze regeling namens de Minister van Buitenlandse
                           Zaken genomen door HDPO.
                        </text:p>
        </text:list-item>
      </text:list>
      <text:h text:outline-level="3" text:style-name="hoofdstuk_kop">HOOFDSTUK 2 VOORZIENINGEN TIJDENS PLAATSING BIJ EEN POST
               </text:h>
      <text:h text:outline-level="4" text:style-name="paragraaf_kop">§ 1 Aanspraken
                  </text:h>
      <text:h text:outline-level="5" text:style-name="artikel_kop">Artikel 3 Toepasselijkheid van dit hoofdstuk
                     </text:h>
      <text:list text:style-name="list-style-6">
        <text:list-item text:start-value="1">
          <text:p text:style-name="list.start"> Dit hoofdstuk is van toepassing op de bij een post geplaatste ambtenaar, indien de duur van de plaatsing bij de aanvang daarvan
                              is bepaald op een periode van ten minste twaalf maanden, met inachtneming van het tweede lid.
                           </text:p>
        </text:list-item>
        <text:list-item text:start-value="2">
          <text:p text:style-name="list.cont"> Voor tandempartners gelden de volgende afwijkende bepalingen:
                           </text:p>
          <text:list>
            <text:list-item text:start-value="1">
              <text:p text:style-name="list.cont">voor de toepassing van de artikelen 8, 9, 18, 24, 26, 27 en 30 tot en met 32 wordt onder ambtenaar verstaan de eerste tandempartner
                                    en geldt de tweede tandempartner als partner van de eerste tandempartner;
                                 </text:p>
            </text:list-item>
            <text:list-item text:start-value="2">
              <text:p text:style-name="list.cont">voor de toepassing van de artikelen 14 en 34 gelden beide tandempartners als ambtenaar zonder partner.
                                 </text:p>
            </text:list-item>
          </text:list>
        </text:list-item>
        <text:list-item text:start-value="3">
          <text:p text:style-name="list.cont"> Indien de arbeidsduur van de ambtenaar tijdens zijn plaatsing bij een post op zijn aanvraag op minder uren wordt vastgesteld
                              dan gemiddeld 36 uur per week, wordt zijn aanspraak op de voorzieningen, bedoeld in de artikelen 13 tot en met 15, 25, derde
                              lid, 30, 33, 34 en 37, naar evenredigheid vastgesteld.
                           </text:p>
        </text:list-item>
        <text:list-item text:start-value="4">
          <text:p text:style-name="list.cont"> Het derde lid is van overeenkomstige toepassing indien aan de ambtenaar voor een deel van zijn arbeidsduur buitengewoon verlof
                              in persoonlijk belang voor langer dan een maand is verleend.
                           </text:p>
        </text:list-item>
        <text:list-item text:start-value="5">
          <text:p text:style-name="list.end"> Indien buitengewoon verlof in persoonlijk belang dat aanvankelijk is verleend voor een periode van een maand of korter aansluitend
                              wordt verlengd waardoor de totale duur van het buitengewoon verlof meer bedraagt dan een maand, is het derde lid van overeenkomstige
                              toepassing vanaf het moment waarop het besluit tot verlenging is bekendgemaakt.
                           </text:p>
        </text:list-item>
      </text:list>
      <text:h text:outline-level="5" text:style-name="artikel_kop">Artikel 4 Aanspraken
                     </text:h>
      <text:list text:style-name="list-style-7">
        <text:list-item text:start-value="1">
          <text:p text:style-name="list.start"> 
                           </text:p>
          <text:list>
            <text:list-item text:start-value="1">
              <text:p text:style-name="list.start">De aanspraak op de in dit hoofdstuk bedoelde voorzieningen gaat in op de dag waarop de ambtenaar zijn werkzaamheden bij de
                                    post aanvangt en eindigt op de dag waarop hij zijn werkzaamheden bij de post beëindigt, tenzij anders is bepaald.
                                 </text:p>
            </text:list-item>
            <text:list-item text:start-value="2">
              <text:p text:style-name="list.cont">Indien tussen de dag van eerste aankomst op respectievelijk definitief vertrek van de standplaats en de dag waarop de ambtenaar
                                    zijn werkzaamheden bij de post aanvangt respectievelijk beëindigt een aaneengesloten periode is gelegen waarin de post voor
                                    het publiek is gesloten, vangt de onder a bedoelde aanspraak aan respectievelijk eindigt de onder a bedoelde aanspraak op
                                    de dag van eerste aankomst op respectievelijk definitief vertrek van de standplaats.
                                 </text:p>
            </text:list-item>
          </text:list>
        </text:list-item>
        <text:list-item text:start-value="2">
          <text:p text:style-name="list.cont"> 
                           </text:p>
          <text:list>
            <text:list-item text:start-value="1">
              <text:p text:style-name="list.cont">De aanspraak op de in de artikelen 19 tot en met 23, 43, 44 en 48 tot en met 53 bedoelde voorzieningen gaat bij een overplaatsing
                                    vanuit Nederland in op een naar billijkheid vast te stellen datum. Deze datum is op zijn vroegst 91 dagen gelegen voor de
                                    dag waarop de ambtenaar zijn werkzaamheden bij de post aanvangt.
                                 </text:p>
            </text:list-item>
            <text:list-item text:start-value="2">
              <text:p text:style-name="list.cont">De onder a bedoelde aanspraak loopt door bij een overplaatsing naar een andere post en eindigt bij een overplaatsing naar
                                    Nederland en bij beëindiging van het dienstverband. De dag waarop de aanspraak eindigt wordt, tenzij in deze regeling anders
                                    is bepaald, daarbij vastgesteld op:
                                 </text:p>
              <text:list>
                <text:list-item text:start-value="1">
                  <text:p text:style-name="list.cont">indien het afhankelijk kind primair Nederlandstalig onderwijs volgt: de dag waarop de ambtenaar zijn werkzaamheden bij de
                                          post beëindigt;
                                       </text:p>
                </text:list-item>
                <text:list-item text:start-value="2">
                  <text:p text:style-name="list.end">in overige gevallen: de dag volgend op het einde van het semester waarin de ambtenaar zijn werkzaamheden bij de post beëindigt.
                                       </text:p>
                </text:list-item>
              </text:list>
            </text:list-item>
          </text:list>
        </text:list-item>
      </text:list>
      <text:h text:outline-level="4" text:style-name="paragraaf_kop">§ 2 Tijdelijke beëindiging van de werkzaamheden bij de post
                  </text:h>
      <text:h text:outline-level="5" text:style-name="artikel_kop">Artikel 5 Tijdelijke beëindiging van de werkzaamheden bij de post; algemeen
                     </text:h>
      <text:list text:style-name="list-style-8">
        <text:list-item text:start-value="1">
          <text:p text:style-name="list.start"> Indien de werkzaamheden bij de post tijdelijk worden beëindigd vanwege:
                           </text:p>
          <text:list>
            <text:list-item text:start-value="1">
              <text:p text:style-name="list.start">ziekte langer dan drie maanden;
                                 </text:p>
            </text:list-item>
            <text:list-item text:start-value="2">
              <text:p text:style-name="list.cont">scholingsverlof langer dan een maand;
                                 </text:p>
            </text:list-item>
            <text:list-item text:start-value="3">
              <text:p text:style-name="list.cont">evacuatie; dan wel
                                 </text:p>
            </text:list-item>
            <text:list-item text:start-value="4">
              <text:p text:style-name="list.cont">tijdelijke tewerkstelling in Nederland,
                                 </text:p>
            </text:list-item>
          </text:list>
          <text:p text:style-name="list.cont">zijn voor de duur van de tijdelijke beëindiging van de werkzaamheden bij de post de artikelen 6 en 7 van toepassing met ingang
                              van de dag waarop die tijdelijke beëindiging aanvangt.
                           </text:p>
        </text:list-item>
        <text:list-item text:start-value="2">
          <text:p text:style-name="list.cont"> Het eerste lid is niet van toepassing bij een gelijktijdige tijdelijke tewerkstelling van de ambtenaar bij een andere post.
                           </text:p>
        </text:list-item>
        <text:list-item text:start-value="3">
          <text:p text:style-name="list.end"> Indien de werkzaamheden bij de post tijdelijk worden beëindigd vanwege buitengewoon verlof in persoonlijk belang langer dan
                              een maand, is artikel 3, derde lid, van overeenkomstige toepassing.
                           </text:p>
        </text:list-item>
      </text:list>
      <text:h text:outline-level="5" text:style-name="artikel_kop">Artikel 6 Tijdelijke beëindiging van de werkzaamheden bij de post zonder verlaten van de standplaats
                     </text:h>
      <text:p text:style-name="artikel">Gedurende de tijd dat de werkzaamheden bij de post tijdelijk zijn beëindigd vanwege een omstandigheid als bedoeld in artikel
                        5, eerste lid, behoudt de ambtenaar aanspraak op voorzieningen als bedoeld in dit hoofdstuk naar de situatie zoals deze gold
                        direct voorafgaande aan die beëindiging, met dien verstande dat indien de ambtenaar de standplaats niet verlaat:
                     </text:p>
      <text:list text:style-name="list-style-9">
        <text:list-item text:start-value="1">
          <text:p text:style-name="list.start">de vergoeding passieve representatie, bedoeld in artikel 33, wordt vastgesteld op 30% daarvan;
                           </text:p>
        </text:list-item>
        <text:list-item text:start-value="2">
          <text:p text:style-name="list.end">de transportvergoeding, bedoeld in artikel 37, wordt vastgesteld op 15% daarvan.
                           </text:p>
        </text:list-item>
      </text:list>
      <text:h text:outline-level="5" text:style-name="artikel_kop">Artikel 7 Tijdelijke beëindiging van de werkzaamheden bij de post met verlaten van de standplaats
                     </text:h>
      <text:list text:style-name="list-style-10">
        <text:list-item text:start-value="1">
          <text:p text:style-name="list.start"> Gedurende de tijd dat de werkzaamheden bij de post tijdelijk zijn beëindigd vanwege een omstandigheid als bedoeld in artikel
                              5, eerste lid, behoudt de ambtenaar aanspraak op voorzieningen als bedoeld in dit hoofdstuk naar de situatie zoals deze gold
                              direct voorafgaande aan die beëindiging, met dien verstande dat indien de ambtenaar de standplaats verlaat:
                           </text:p>
          <text:list>
            <text:list-item text:start-value="1">
              <text:p text:style-name="list.start">de koopkrachtcorrectie op basis van het netto salaris, bedoeld in artikel 10, op nihil wordt vastgesteld;
                                 </text:p>
            </text:list-item>
            <text:list-item text:start-value="2">
              <text:p text:style-name="list.cont">de standplaatstoelage, bedoeld in artikel 13, wordt vastgesteld op 85% daarvan;
                                 </text:p>
            </text:list-item>
            <text:list-item text:start-value="3">
              <text:p text:style-name="list.cont">de vergoeding huispersoneel, bedoeld in artikel 30, op nihil wordt vastgesteld, met dien verstande dat de werkelijke kosten
                                    voor huispersoneel tot ten hoogste het voor hem geldende bedrag zoals vermeld in bijlage B, onder 10, worden vergoed;
                                 </text:p>
            </text:list-item>
            <text:list-item text:start-value="4">
              <text:p text:style-name="list.cont">de vergoeding passieve representatie, bedoeld in artikel 33, wordt vastgesteld op 30% daarvan.
                                 </text:p>
            </text:list-item>
          </text:list>
        </text:list-item>
        <text:list-item text:start-value="2">
          <text:p text:style-name="list.cont"> In aanvulling op het eerste lid kan worden bepaald dat de ambtenaar voor de tijd dat de werkzaamheden bij de post tijdelijk
                              zijn beëindigd aanspraak heeft op:
                           </text:p>
          <text:list>
            <text:list-item text:start-value="1">
              <text:p text:style-name="list.cont">een tegemoetkoming tijdelijke huisvesting als bedoeld in artikel 68, tenzij aan hem een tegemoetkoming in de kosten van dubbele
                                    huishouding als bedoeld in artikel 43 wordt toegekend;
                                 </text:p>
            </text:list-item>
            <text:list-item text:start-value="2">
              <text:p text:style-name="list.cont">vergoeding van de kosten van het vervoeren van bagage als bedoeld in artikel 59, met dien verstande dat het maximumgewicht
                                    voor bagage voor de ambtenaar wordt vastgesteld op 50 kilo, in welk maximum is begrepen het door de luchtvaartmaatschappij
                                    toegestane gewicht;
                                 </text:p>
            </text:list-item>
            <text:list-item text:start-value="3">
              <text:p text:style-name="list.cont">vergoeding van reiskosten overeenkomstig het Reisbesluit buitenland voor zover daarop elders door toepassing van deze regeling
                                    al geen aanspraak bestaat.
                                 </text:p>
            </text:list-item>
          </text:list>
        </text:list-item>
        <text:list-item text:start-value="3">
          <text:p text:style-name="list.cont"> Indien de gezinsleden achterblijven op de standplaats wordt in afwijking van het eerste lid, onderdeel a, de koopkrachtcorrectie
                              op basis van het netto salaris, bedoeld in artikel 10, vastgesteld op 50%.
                           </text:p>
        </text:list-item>
        <text:list-item text:start-value="4">
          <text:p text:style-name="list.cont"> Indien een op de standplaats verblijvend gezinslid waarvoor de ambtenaar direct voorafgaande aan een in artikel 5, eerste
                              lid, bedoelde omstandigheid aanspraak heeft op een vergoeding als bedoeld in artikel 14 of 15, met hem meereist kan in aanvulling
                              op het eerste lid worden bepaald dat:
                           </text:p>
          <text:list>
            <text:list-item text:start-value="1">
              <text:p text:style-name="list.cont">het voor het gezinslid toegekende deel van de standplaatstoelage, bedoeld in artikel 14 of 15, wordt vastgesteld op 85% daarvan;
                                 </text:p>
            </text:list-item>
            <text:list-item text:start-value="2">
              <text:p text:style-name="list.cont">de onderwijskosten, bedoeld in artikel 77, worden vergoed, met dien verstande dat als de wettelijke eigen bijdrage, bedoeld
                                    in artikel 19, tweede lid, al op de post is verrekend, deze niet nogmaals op de vergoeding wordt ingehouden;
                                 </text:p>
            </text:list-item>
            <text:list-item text:start-value="3">
              <text:p text:style-name="list.cont">de kosten worden vergoed van het vervoeren van bagage als bedoeld in artikel 59, met dien verstande dat het maximale gewicht
                                    voor bagage voor de partner respectievelijk afhankelijk kind wordt vastgesteld op 50 kilo, in welk maximum is begrepen het
                                    door de luchtvaartmaatschappij toegestane gewicht;
                                 </text:p>
            </text:list-item>
            <text:list-item text:start-value="4">
              <text:p text:style-name="list.cont">de reiskosten worden vergoed overeenkomstig het Reisbesluit buitenland voor zover daarop elders door toepassing van deze regeling
                                    al geen aanspraak bestaat en vooraf schriftelijk toestemming is gegeven voor de te ondernemen reis.
                                 </text:p>
            </text:list-item>
          </text:list>
        </text:list-item>
        <text:list-item text:start-value="5">
          <text:p text:style-name="list.end"> Ingeval van evacuatie worden aan de ambtenaar voor hem en zijn op de standplaats verblijvende gezinsleden waarvoor hij een
                              vergoeding op grond van artikel 14 of 15 ontvangt, tickets verstrekt of een vergoeding als bedoeld in artikel 57 toegekend
                              voor het traject van de standplaats naar Nederland, tenzij reeds op andere wijze voor rijksrekening in het vervoer wordt voorzien.
                           </text:p>
        </text:list-item>
      </text:list>
      <text:h text:outline-level="4" text:style-name="paragraaf_kop">§ 3 Koopkrachtgelijkstelling netto salaris
                  </text:h>
      <text:h text:outline-level="5" text:style-name="artikel_kop">Artikel 8 Huisvesting
                     </text:h>
      <text:list text:style-name="list-style-11">
        <text:list-item text:start-value="1">
          <text:p text:style-name="list.start"> Indien de ambtenaar gedurende het verblijf op de standplaats tijdelijk niet, nog niet of niet meer over een dienstwoning
                              beschikt, wordt in zijn tijdelijke huisvesting voorzien, passend bij de functie en de gezinssamenstelling van de ambtenaar.
                           </text:p>
        </text:list-item>
        <text:list-item text:start-value="2">
          <text:p text:style-name="list.cont"> In verband met de verstrekking van een dienstwoning of tijdelijke huisvesting wordt maandelijks een bedrag ingehouden op
                              het totaal aan vergoedingen dat op grond van deze regeling aan de ambtenaar wordt uitbetaald. Dit bedrag, de inhouding huisvesting,
                              betreft een percentage van het netto salaris gelijk aan de rekenkundig op één decimaal afgeronde som van de in de CBS-bestedingsindex
                              opgenomen indexen betreffende huur en huurwaarde.
                           </text:p>
        </text:list-item>
        <text:list-item text:start-value="3">
          <text:p text:style-name="list.end"> Het in het tweede lid bedoelde percentage is vermeld in bijlage B, onder 1, en wordt jaarlijks per 1 januari vastgesteld
                              overeenkomstig de beschikbaar gestelde meest recente gegevens van het CBS betreffende bestedingen van huishoudens.
                           </text:p>
        </text:list-item>
      </text:list>
      <text:h text:outline-level="5" text:style-name="artikel_kop">Artikel 9 Water- en energieverbruik
                     </text:h>
      <text:list text:style-name="list-style-12">
        <text:list-item text:start-value="1">
          <text:p text:style-name="list.start"> De kosten van water- en energieverbruik betrekking hebbend op een aan de ambtenaar ter beschikking gestelde dienstwoning
                              komen rechtstreeks voor rekening van het rijk.
                           </text:p>
        </text:list-item>
        <text:list-item text:start-value="2">
          <text:p text:style-name="list.cont"> In verband met de verstrekking van de in het eerste lid bedoelde voorziening wordt maandelijks een bedrag ingehouden op het
                              totaal aan vergoedingen dat op grond van deze regeling aan de ambtenaar wordt uitbetaald. Dit bedrag, de inhouding water-
                              en energieverbruik, betreft een percentage van het netto salaris, gelijk aan de rekenkundig op één decimaal afgeronde som
                              van de in de CBS-bestedingsindex opgenomen indexen betreffende gas, elektriciteit, vaste en vloeibare brandstoffen, overige
                              kosten verwarming en verlichting, en water.
                           </text:p>
        </text:list-item>
        <text:list-item text:start-value="3">
          <text:p text:style-name="list.cont"> Het in het tweede lid bedoelde percentage is vermeld in bijlage B, onder 2, en wordt jaarlijks per 1 januari vastgesteld
                              overeenkomstig de beschikbaar gestelde meest recente gegevens van het CBS betreffende bestedingen van huishoudens.
                           </text:p>
        </text:list-item>
        <text:list-item text:start-value="4">
          <text:p text:style-name="list.end"> Indien een deel van de in het eerste lid bedoelde kosten veroorzaakt is door als onredelijk aan te merken verbruik, kan het
                              hoofd van de post, dan wel indien het het hoofd van de post zelf betreft, de Directeur Huisvesting Buitenland, naast de in
                              het tweede lid bedoelde inhouding, een naar billijkheid nader vast te stellen bijdrage in de kosten aan de ambtenaar in rekening
                              brengen.
                           </text:p>
        </text:list-item>
      </text:list>
      <text:h text:outline-level="5" text:style-name="artikel_kop">Artikel 10 Koopkrachtcorrectie netto salaris
                     </text:h>
      <text:list text:style-name="list-style-13">
        <text:list-item text:start-value="1">
          <text:p text:style-name="list.start"> Een bedrag ter grootte van het percentage van het voor de ambtenaar geldende netto salaris dat hij wordt geacht te besteden
                              op de standplaats, wordt gecorrigeerd voor de meer of mindere koopkracht daarvan op de standplaats. Dit percentage is het
                              rekenkundig op een geheel getal afgeronde verschil van het getal 100 en het getal dat volgens de CBS-bestedingsindex het percentage
                              aangeeft van de bestedingen die de ambtenaar wordt geacht in Nederland te doen. Deze bestedingen zijn vermeld in bijlage C,
                              onder 1.
                           </text:p>
        </text:list-item>
        <text:list-item text:start-value="2">
          <text:p text:style-name="list.cont"> Het bedrag van de koopkrachtcorrectie wordt berekend door het in het eerste lid bedoelde bedrag te vermenigvuldigen met het
                              verschil van de koopkrachtcorrectiefactor, bedoeld in artikel 11, en het getal 1. Deze koopkrachtcorrectie netto salaris wordt
                              verrekend met het totaal aan vergoedingen dat op grond van deze regeling aan de ambtenaar wordt uitbetaald.
                           </text:p>
        </text:list-item>
        <text:list-item text:start-value="3">
          <text:p text:style-name="list.end"> Het in het eerste lid bedoelde percentage is vermeld in bijlage B, onder 3, en wordt jaarlijks per 1 januari vastgesteld
                              overeenkomstig de beschikbaar gestelde meest recente gegevens van het CBS betreffende bestedingen van huishoudens.
                           </text:p>
        </text:list-item>
      </text:list>
      <text:h text:outline-level="5" text:style-name="artikel_kop">Artikel 11 Koopkrachtcorrectiefactor
                     </text:h>
      <text:list text:style-name="list-style-14">
        <text:list-item text:start-value="1">
          <text:p text:style-name="list.start"> Per standplaats wordt een koopkrachtcorrectiefactor vastgesteld overeenkomstig de door het onafhankelijk instituut berekende
                              index, met dien verstande dat de koopkrachtcorrectiefactor niet hoger zal zijn dan 3,5.
                           </text:p>
        </text:list-item>
        <text:list-item text:start-value="2">
          <text:p text:style-name="list.cont"> 
                           </text:p>
          <text:list>
            <text:list-item text:start-value="1">
              <text:p text:style-name="list.cont">De in het eerste lid bedoelde index wordt door het onafhankelijk instituut berekend aan de hand van het verschil tussen het
                                    prijspeil in Nederland en het prijspeil op de standplaats betreffende de bestedingen, bedoeld in artikel 10, eerste lid, die
                                    de ambtenaar wordt geacht op de standplaats te doen.
                                 </text:p>
            </text:list-item>
            <text:list-item text:start-value="2">
              <text:p text:style-name="list.cont">Indien de categorie goederen en diensten bij de meest recent toegekende standaardscore als bedoeld in artikel 12, eerste lid,
                                    onder b, meer punten is toegekend dan het in bijlage B, onder 4, vermelde aantal, wordt door het onafhankelijk instituut voor
                                    goederen en diensten die volgens zijn waarneming op de standplaats niet verkrijgbaar zijn, het prijspeil aangehouden van de
                                    naar zijn oordeel meest voor de hand liggende plaats van besteding.
                                 </text:p>
            </text:list-item>
          </text:list>
        </text:list-item>
        <text:list-item text:start-value="3">
          <text:p text:style-name="list.cont"> 
                           </text:p>
          <text:list>
            <text:list-item text:start-value="1">
              <text:p text:style-name="list.cont">De koopkrachtcorrectiefactor wordt per 1 februari van ieder jaar vastgesteld overeenkomstig:
                                 </text:p>
              <text:list>
                <text:list-item text:start-value="1">
                  <text:p text:style-name="list.cont">de ontwikkeling van het prijspeil in Nederland;
                                       </text:p>
                </text:list-item>
                <text:list-item text:start-value="2">
                  <text:p text:style-name="list.cont">de ontwikkeling van het prijspeil op de standplaats;
                                       </text:p>
                </text:list-item>
                <text:list-item text:start-value="3">
                  <text:p text:style-name="list.cont">de ontwikkeling van de koersverhouding tussen de euro en de op de standplaats officieel gangbare valuta;
                                       </text:p>
                </text:list-item>
                <text:list-item text:start-value="4">
                  <text:p text:style-name="list.cont">de ontwikkeling van het aanbod van goederen en diensten op de standplaats;
                                       </text:p>
                </text:list-item>
                <text:list-item text:start-value="5">
                  <text:p text:style-name="list.cont">de ontwikkeling van het prijspeil in of bij de in het tweede lid, onder b, bedoelde meest voor de hand liggende plaats van
                                          besteding; en
                                       </text:p>
                </text:list-item>
                <text:list-item text:start-value="6">
                  <text:p text:style-name="list.cont">de ontwikkeling van de koersverhouding tussen de euro en de in of bij de ten 5° bedoelde plaats van besteding officieel gangbare
                                          valuta.
                                       </text:p>
                </text:list-item>
              </text:list>
            </text:list-item>
            <text:list-item text:start-value="2">
              <text:p text:style-name="list.cont">De koopkrachtcorrectiefactor wordt per 1 augustus van ieder jaar vastgesteld overeenkomstig de onder a, ten 1° tot en met
                                    3°, 5° en 6°, bedoelde ontwikkelingen.
                                 </text:p>
            </text:list-item>
            <text:list-item text:start-value="3">
              <text:p text:style-name="list.cont">Indien een zeer aanzienlijke wijziging optreedt in de koopkrachtsituatie op de standplaats kan worden bepaald dat de onder
                                    b bedoelde aanpassing bovendien per 1 mei of 1 november plaatsvindt.
                                 </text:p>
            </text:list-item>
          </text:list>
        </text:list-item>
        <text:list-item text:start-value="4">
          <text:p text:style-name="list.cont"> Onverminderd het derde lid wordt de koopkrachtcorrectiefactor voor de in bijlage C, onder 5, vermelde landen maandelijks
                              per de eerste dag van de maand vastgesteld, met uitzondering van de maanden februari en augustus, overeenkomstig:
                           </text:p>
          <text:list>
            <text:list-item text:start-value="1">
              <text:p text:style-name="list.cont">de ontwikkeling van de koersverhouding tussen de euro en de op de standplaats officieel gangbare valuta; en
                                 </text:p>
            </text:list-item>
            <text:list-item text:start-value="2">
              <text:p text:style-name="list.cont">de ontwikkeling van de koersverhouding tussen de euro en de in of bij de in het derde lid, onder ten 5°, bedoelde plaats van
                                    besteding officieel gangbare valuta.
                                 </text:p>
            </text:list-item>
          </text:list>
        </text:list-item>
        <text:list-item text:start-value="5">
          <text:p text:style-name="list.end"> De in bijlage C, onder 5, opgenomen lijst met landen wordt jaarlijks per 1 januari vastgesteld overeenkomstig de meest recente
                              gegevens.
                           </text:p>
        </text:list-item>
      </text:list>
      <text:h text:outline-level="4" text:style-name="paragraaf_kop">§ 4 Standplaatsgebonden voorzieningen
                  </text:h>
      <text:h text:outline-level="5" text:style-name="artikel_kop">Artikel 12 Zone-indeling standplaats
                     </text:h>
      <text:list text:style-name="list-style-15">
        <text:list-item text:start-value="1">
          <text:p text:style-name="list.start"> Elke standplaats is ingedeeld in een zone, overeenkomstig de door het onafhankelijk instituut berekende indeling. Deze zone-indeling
                              is afhankelijk van:
                           </text:p>
          <text:list>
            <text:list-item text:start-value="1">
              <text:p text:style-name="list.start">de afstand van de standplaats tot Den Haag, uitgedrukt in punten, zijnde de basisindeling:
                                 </text:p>
              <text:p text:style-name="table.relocated">Referentie naar <text:bookmark-ref text:ref-name="table.relocated.d4977e2045">de 1ste tabel</text:bookmark-ref>, die onder de lijst is geplaatst.</text:p>
              <text:p text:style-name="list.cont">met dien verstande dat voor standplaatsen in Australië en Nieuw-Zeeland 5 punten worden toegekend en dat voor standplaatsen
                                    met een lager aantal punten dan 3 een extra punt wordt toegekend indien zij niet, of slechts via grote omwegen, over land
                                    bereikbaar zijn; en
                                 </text:p>
            </text:list-item>
            <text:list-item text:start-value="2">
              <text:p text:style-name="list.cont">de specifieke omstandigheden op de standplaats als bepaald door het onafhankelijk instituut door de aan de in bijlage A, onder
                                    1, opgenomen (sub) categorieën toegekende standaardscore om te zetten in een aantal punten overeenkomstig het gestelde in
                                    bijlage A, onder 2, zijnde de correctie op de basisindeling.
                                 </text:p>
            </text:list-item>
          </text:list>
        </text:list-item>
        <text:list-item text:start-value="2">
          <text:p text:style-name="list.cont"> De som van de in het eerste lid, onder a en b, bedoelde punten geeft aan in welke zone de standplaats is ingedeeld.
                           </text:p>
        </text:list-item>
        <text:list-item text:start-value="3">
          <text:p text:style-name="list.cont"> De zone-indeling is vermeld in bijlage A, onder 4, en wordt jaarlijks per 1 januari vastgesteld overeenkomstig de meest recente
                              indeling van het onafhankelijk instituut.
                           </text:p>
        </text:list-item>
        <text:list-item text:start-value="4">
          <text:p text:style-name="list.end"> Indien in het land waarbinnen de standplaats is gelegen een oorlogssituatie of andere extreme omstandigheid ontstaat, wordt
                              het onafhankelijk instituut verzocht om een tussentijdse evaluatie van de omstandigheden op de standplaats. In het geval dat
                              deze tussentijdse evaluatie leidt tot een andere zone-indeling zal deze indeling gelden vanaf de eerste dag van de maand volgend
                              op de maand waarin de oorlogssituatie of andere extreme omstandigheid ontstond.
                           </text:p>
        </text:list-item>
      </text:list>
      <text:p text:style-name="Caption">1<text:span text:style-name="superscript">ste</text:span> verplaatste tabel uit bovenstaande lijst<text:bookmark text:name="table.relocated.d4977e2045"/></text:p>
      <text:p text:style-name="table.fix"/>
      <table:table table:name="table.1" table:style-name="table.1">
        <table:table-column table:style-name="table.1.col1"/>
        <table:table-column table:style-name="table.1.col2"/>
        <table:table-row>
          <table:table-cell office:value-type="string">
            <text:p text:style-name="Table_20_Contents_Left">1°. tot 650 kilometer:</text:p>
          </table:table-cell>
          <table:table-cell office:value-type="string">
            <text:p text:style-name="Table_20_Contents_Left">1 punt;</text:p>
          </table:table-cell>
        </table:table-row>
        <table:table-row>
          <table:table-cell office:value-type="string">
            <text:p text:style-name="Table_20_Contents_Left">2°. 650 tot 1300 kilometer:</text:p>
          </table:table-cell>
          <table:table-cell office:value-type="string">
            <text:p text:style-name="Table_20_Contents_Left">2 punten;</text:p>
          </table:table-cell>
        </table:table-row>
        <table:table-row>
          <table:table-cell office:value-type="string">
            <text:p text:style-name="Table_20_Contents_Left">3°. 1300 tot 2000 kilometer:</text:p>
          </table:table-cell>
          <table:table-cell office:value-type="string">
            <text:p text:style-name="Table_20_Contents_Left">3 punten;</text:p>
          </table:table-cell>
        </table:table-row>
        <table:table-row>
          <table:table-cell office:value-type="string">
            <text:p text:style-name="Table_20_Contents_Left">4°. 2000 kilometer en meer:</text:p>
          </table:table-cell>
          <table:table-cell office:value-type="string">
            <text:p text:style-name="Table_20_Contents_Left">4 punten,</text:p>
          </table:table-cell>
        </table:table-row>
      </table:table>
      <text:p text:style-name="Table.End"/>
      <text:h text:outline-level="5" text:style-name="artikel_kop">Artikel 13 Standplaatstoelage ambtenaar
                     </text:h>
      <text:list text:style-name="list-style-16">
        <text:list-item text:start-value="1">
          <text:p text:style-name="list.start"> Aan de ambtenaar wordt een standplaatstoelage toegekend ter bestrijding van:
                           </text:p>
          <text:list>
            <text:list-item text:start-value="1">
              <text:p text:style-name="list.start">kosten die het gevolg zijn van de specifieke omstandigheden van en op de standplaats;
                                 </text:p>
            </text:list-item>
            <text:list-item text:start-value="2">
              <text:p text:style-name="list.cont">kosten voor het onderhouden van contact met de thuisbasis; en
                                 </text:p>
            </text:list-item>
            <text:list-item text:start-value="3">
              <text:p text:style-name="list.cont">uit de overplaatsbaarheid in het algemeen voortvloeiende extra uitgaven.
                                 </text:p>
            </text:list-item>
          </text:list>
        </text:list-item>
        <text:list-item text:start-value="2">
          <text:p text:style-name="list.cont"> De hoogte van de standplaatstoelage is afhankelijk van de zone waarin de standplaats is ingedeeld en van het voor de ambtenaar
                              geldende functieniveau, en wordt berekend op de volgende wijze:
                           </text:p>
          <text:p text:style-name="list.cont">
                              <text:span text:style-name="cur">X</text:span> + ((<text:span text:style-name="cur">Y</text:span>-1) x 0,175 x <text:span text:style-name="cur">X</text:span>) = standplaatstoelage, waarbij
                           </text:p>
          <text:list>
            <text:list-item>
              <text:p text:style-name="list.cont">
                                    <text:span text:style-name="cur">X</text:span> staat voor het bij het functieniveau vermelde bedrag in bijlage B, onder 5; en
                                 </text:p>
            </text:list-item>
            <text:list-item>
              <text:p text:style-name="list.cont">
                                    <text:span text:style-name="cur">Y</text:span> voor de zone waarin de standplaats is ingedeeld.
                                 </text:p>
            </text:list-item>
          </text:list>
        </text:list-item>
        <text:list-item text:start-value="3">
          <text:p text:style-name="list.cont"> De in bijlage B, onder 5, vermelde bedragen worden jaarlijks per 1 januari vastgesteld overeenkomstig de ontwikkeling in
                              de daaraan voorafgaande periode van medio november tot medio november van de voor het deel ‘huisvesting, water en energie’
                              geschoonde CBS-consumentenprijsindex, reeks alle huishoudens.
                           </text:p>
        </text:list-item>
        <text:list-item text:start-value="4">
          <text:p text:style-name="list.end"> Voor de toepassing van het tweede lid wordt onder ambtenaar de eerste tandempartner verstaan. Aan de tweede tandempartner
                              wordt een standplaatstoelage toegekend ter grootte van 55% van de standplaatstoelage van de eerste tandempartner.
                           </text:p>
        </text:list-item>
      </text:list>
      <text:h text:outline-level="5" text:style-name="artikel_kop">Artikel 14 Verhoging standplaatstoelage met partnerdeel
                     </text:h>
      <text:list text:style-name="list-style-17">
        <text:list-item text:start-value="1">
          <text:p text:style-name="list.start"> Indien de ambtenaar op de standplaats een gezamenlijke huishouding voert met zijn partner, wordt de standplaatstoelage verhoogd
                              met 70%.
                           </text:p>
        </text:list-item>
        <text:list-item text:start-value="2">
          <text:p text:style-name="list.cont"> Van het voeren van een gezamenlijke huishouding is sprake indien de partner in iedere aaneengesloten periode van zes maanden,
                              gerekend vanaf de dag van eerste aankomst van de partner op de standplaats, ten minste 90 dagen op de standplaats verblijft
                              en deel uitmaakt van het gezin van de ambtenaar.
                           </text:p>
        </text:list-item>
        <text:list-item text:start-value="3">
          <text:p text:style-name="list.end"> De aanspraak op de in het eerste lid bedoelde verhoging van de standplaatstoelage vangt aan op de dag van aankomst van de
                              partner op de standplaats en eindigt op de dag dat de partner definitief van de standplaats vertrekt, met dien verstande dat
                              bij definitief vertrek van de standplaats het gestelde in het tweede lid naar rato geldt.
                           </text:p>
        </text:list-item>
      </text:list>
      <text:h text:outline-level="5" text:style-name="artikel_kop">Artikel 15 Verhoging standplaatstoelage met kinddeel
                     </text:h>
      <text:list text:style-name="list-style-18">
        <text:list-item text:start-value="1">
          <text:p text:style-name="list.start"> Indien een afhankelijk kind van de ambtenaar tot zijn huishouding op de standplaats behoort, wordt zijn standplaatstoelage
                              verhoogd met een percentage van de standplaatstoelage die geldt voor functieniveau 11 op de desbetreffende standplaats. Dit
                              percentage is voor een kind:
                           </text:p>
          <text:list>
            <text:list-item text:start-value="1">
              <text:p text:style-name="list.start">jonger dan twaalf jaar: 12,5% per kind;
                                 </text:p>
            </text:list-item>
            <text:list-item text:start-value="2">
              <text:p text:style-name="list.cont">vanaf twaalf jaar: 25,0% per kind.
                                 </text:p>
            </text:list-item>
          </text:list>
        </text:list-item>
        <text:list-item text:start-value="2">
          <text:p text:style-name="list.cont"> Een afhankelijk kind behoort tot de huishouding van de ambtenaar indien het in iedere aaneengesloten periode van zes maanden,
                              gerekend vanaf de dag van eerste aankomst van het kind op de standplaats, ten minste 90 dagen op de standplaats verblijft
                              en deel uitmaakt van het gezin van de ambtenaar.
                           </text:p>
        </text:list-item>
        <text:list-item text:start-value="3">
          <text:p text:style-name="list.end"> De aanspraak op de in het eerste lid bedoelde verhoging van de standplaatstoelage vangt aan op de dag van aankomst van het
                              kind op de standplaats en eindigt op de dag dat het kind definitief van de standplaats vertrekt, met dien verstande dat bij
                              definitief vertrek van de standplaats het gestelde in het tweede lid naar rato geldt.
                           </text:p>
        </text:list-item>
      </text:list>
      <text:h text:outline-level="5" text:style-name="artikel_kop">Artikel 16 Categorie-indeling standplaats
                     </text:h>
      <text:list text:style-name="list-style-19">
        <text:list-item text:start-value="1">
          <text:p text:style-name="list.start"> Elke standplaats is ingedeeld in een categorie. Deze indeling geschiedt overeenkomstig de door het onafhankelijk instituut
                              berekende indeling en is afhankelijk van de mate van lokale verkrijgbaarheid van goederen en diensten, alsmede van de lokale
                              ontspanningsmogelijkheden.
                           </text:p>
        </text:list-item>
        <text:list-item text:start-value="2">
          <text:p text:style-name="list.cont"> De ter zake van deze indeling gehanteerde criteria zijn opgenomen in bijlage A, onder 3, waarbij categorie A staat voor min
                              of meer met Nederland vergelijkbare omstandigheden, categorie B voor omstandigheden die in vergelijking met Nederland tekortschieten
                              en categorie C voor omstandigheden die in vergelijking met Nederland substantieel tekortschieten.
                           </text:p>
        </text:list-item>
        <text:list-item text:start-value="3">
          <text:p text:style-name="list.end"> De categorie-indeling is vermeld in bijlage A, onder 4, en wordt jaarlijks per 1 januari vastgesteld overeenkomstig de meest
                              recente indeling van het onafhankelijk instituut.
                           </text:p>
        </text:list-item>
      </text:list>
      <text:h text:outline-level="5" text:style-name="artikel_kop">Artikel 17 Koopkrachtcorrectie standplaatstoelage
                     </text:h>
      <text:list text:style-name="list-style-20">
        <text:list-item text:start-value="1">
          <text:p text:style-name="list.start"> De standplaatstoelage wordt voor een deel voor koopkrachtverschillen gecorrigeerd.
                           </text:p>
        </text:list-item>
        <text:list-item text:start-value="2">
          <text:p text:style-name="list.cont"> Het in het eerste lid bedoelde deel is afhankelijk van de categorie waarin de standplaats is ingedeeld en betreft de navolgende
                              percentages daarvan:
                           </text:p>
          <text:list>
            <text:list-item text:start-value="1">
              <text:p text:style-name="list.cont">bij categorie A: 50% van de standplaatstoelage, met dien verstande dat het deel van de standplaatstoelage dat betrekking heeft
                                    op de partner respectievelijk een kind voor 65% respectievelijk 50% wordt gecorrigeerd;
                                 </text:p>
            </text:list-item>
            <text:list-item text:start-value="2">
              <text:p text:style-name="list.cont">bij categorie B: 30% van de standplaatstoelage, met dien verstande dat het deel van de standplaatstoelage dat betrekking heeft
                                    op de partner respectievelijk een kind voor 40% respectievelijk 30% wordt gecorrigeerd;
                                 </text:p>
            </text:list-item>
            <text:list-item text:start-value="3">
              <text:p text:style-name="list.cont">bij categorie C: 10% van de standplaatstoelage, met dien verstande dat het deel van de standplaatstoelage dat betrekking heeft
                                    op de partner respectievelijk een kind voor 15% respectievelijk 10% wordt gecorrigeerd.
                                 </text:p>
            </text:list-item>
          </text:list>
        </text:list-item>
        <text:list-item text:start-value="3">
          <text:p text:style-name="list.end"> De koopkrachtcorrectie wordt berekend door de som van de op grond van het tweede lid vastgestelde delen te vermenigvuldigen
                              met het verschil van de koopkrachtcorrectiefactor en het getal 1. Een negatieve koopkrachtcorrectie wordt verrekend met het
                              totaal aan vergoedingen dat op grond van deze regeling aan de ambtenaar wordt uitbetaald.
                           </text:p>
        </text:list-item>
      </text:list>
      <text:h text:outline-level="5" text:style-name="artikel_kop">Artikel 18 Tegemoetkoming in verband met hotelverblijf
                     </text:h>
      <text:list text:style-name="list-style-21">
        <text:list-item text:start-value="1">
          <text:p text:style-name="list.start"> Indien de ambtenaar in een geval als bedoeld in artikel 8, eerste lid, is ondergebracht in een hotel, waaronder niet begrepen
                              een appartementenhotel, wordt hem ingaande de dag van het hotelverblijf een tegemoetkoming in de buitengewone kosten van hotelverblijf
                              toegekend, met inachtneming van het tweede lid.
                           </text:p>
        </text:list-item>
        <text:list-item text:start-value="2">
          <text:p text:style-name="list.cont"> De tegemoetkoming in de kosten van hotelverblijf bedraagt per vol etmaal een percentage van de voor de plaats van verblijf
                              geldende verblijfkostenvergoeding als bedoeld in artikel 10 van het Reisbesluit buitenland juncto artikel 3 van de Reisregeling
                              buitenland. Dit percentage is voor:
                           </text:p>
          <text:list>
            <text:list-item text:start-value="1">
              <text:p text:style-name="list.cont">de ambtenaar: 10%;
                                 </text:p>
            </text:list-item>
            <text:list-item text:start-value="2">
              <text:p text:style-name="list.cont">de partner: 10%;
                                 </text:p>
            </text:list-item>
            <text:list-item text:start-value="3">
              <text:p text:style-name="list.cont">een afhankelijk kind vanaf twaalf jaar: 10%;
                                 </text:p>
            </text:list-item>
            <text:list-item text:start-value="4">
              <text:p text:style-name="list.end">een afhankelijk kind jonger dan twaalf jaar: 5%.
                                 </text:p>
            </text:list-item>
          </text:list>
        </text:list-item>
      </text:list>
      <text:h text:outline-level="5" text:style-name="artikel_kop">Artikel 19 Primair en secundair onderwijs van een afhankelijk kind; algemeen
                     </text:h>
      <text:list text:style-name="list-style-22">
        <text:list-item text:start-value="1">
          <text:p text:style-name="list.start"> Kosten die de ambtenaar maakt in verband met het volgen van onderwijs van zijn afhankelijk kind aan een erkende instelling
                              voor primair of secundair onderwijs worden aan hem vergoed voor zover deze kosten betrekking hebben op:
                           </text:p>
          <text:list>
            <text:list-item text:start-value="1">
              <text:p text:style-name="list.start">door de onderwijsinstelling voorgeschreven entree-, registratie-, inschrijf-, les-, college- en examengeld;
                                 </text:p>
            </text:list-item>
            <text:list-item text:start-value="2">
              <text:p text:style-name="list.cont">door de onderwijsinstelling voorgeschreven schoolboeken voor primair of secundair onderwijs;
                                 </text:p>
            </text:list-item>
            <text:list-item text:start-value="3">
              <text:p text:style-name="list.cont">een door de onderwijsinstelling voorgeschreven en afgesloten aansprakelijkheidsverzekering;
                                 </text:p>
            </text:list-item>
            <text:list-item text:start-value="4">
              <text:p text:style-name="list.cont">door de onderwijsinstelling apart in rekening gebrachte lesvakken in het kader van primair of secundair onderwijs die in Nederland
                                    tot het standaard curriculum van door de overheid geheel of gedeeltelijk bekostigde onderwijsinstellingen voor primair of
                                    secundair onderwijs behoren.
                                 </text:p>
            </text:list-item>
          </text:list>
        </text:list-item>
        <text:list-item text:start-value="2">
          <text:p text:style-name="list.cont"> Op de in het eerste lid bedoelde vergoeding wordt een bedrag in mindering gebracht ter grootte van de wettelijke eigen bijdrage
                              die verschuldigd zou zijn voor het volgen van het overeenkomstige type onderwijs in Nederland. De wettelijke eigen bijdragen
                              zijn, onderscheiden naar onderwijstype, vermeld in bijlage B, onder 6.
                           </text:p>
        </text:list-item>
        <text:list-item text:start-value="3">
          <text:p text:style-name="list.cont"> Indien de ambtenaar en zijn partner vanwege een duurzame ontwrichting van hun relatie geen gezamenlijke huishouding meer
                              voeren dan wel zullen voeren en een afhankelijk kind tot de huishouding van de (gewezen) partner behoort dan wel zonder erkende
                              reden niet bij de ambtenaar op de standplaats verblijft, eindigt de aanspraak op de in het eerste lid bedoelde vergoeding
                              met dien verstande dat:
                           </text:p>
          <text:list>
            <text:list-item text:start-value="1">
              <text:p text:style-name="list.cont">indien een afhankelijk kind primair onderwijs volgt, worden vergoed de kosten voor het afronden van het reeds aangevangen
                                    schooljaar aan de desbetreffende onderwijsinstelling;
                                 </text:p>
            </text:list-item>
            <text:list-item text:start-value="2">
              <text:p text:style-name="list.cont">indien een afhankelijk kind secundair onderwijs volgt, worden vergoed de kosten voor het afronden van het reeds aangevangen
                                    secundair onderwijs in de desbetreffende taal.
                                 </text:p>
            </text:list-item>
          </text:list>
        </text:list-item>
        <text:list-item text:start-value="4">
          <text:p text:style-name="list.cont"> Kosten voor het in Nederland volgen van primair of secundair onderwijs in het Nederlands komen niet voor vergoeding in aanmerking.
                           </text:p>
        </text:list-item>
        <text:list-item text:start-value="5">
          <text:p text:style-name="list.end"> Ingeval van gehele of gedeeltelijke restitutie door de onderwijsinstelling van kosten waarvoor de ambtenaar een vergoeding
                              heeft ontvangen, wordt het gerestitueerde bedrag door de ambtenaar terugbetaald aan het rijk.
                           </text:p>
        </text:list-item>
      </text:list>
      <text:h text:outline-level="5" text:style-name="artikel_kop">Artikel 20 Vergoeding kosten van primair en secundair onderwijs
                     </text:h>
      <text:list text:style-name="list-style-23">
        <text:list-item text:start-value="1">
          <text:p text:style-name="list.start"> Indien een afhankelijk kind op of in de directe nabijheid van de standplaats primair of secundair onderwijs volgt en voor
                              dat kind aanspraak bestaat op een vergoeding als bedoeld in artikel 15, worden vergoed de door een erkende instelling voor
                              primair of secundair onderwijs in rekening gebrachte kosten als bedoeld in artikel 19, eerste lid.
                           </text:p>
        </text:list-item>
        <text:list-item text:start-value="2">
          <text:p text:style-name="list.cont"> Indien een afhankelijk kind primair of secundair onderwijs volgt en het eerste lid niet van toepassing is, worden vergoed
                              de door de onderwijsinstelling in rekening gebrachte kosten als bedoeld in artikel 19, eerste lid, tot ten hoogste de kosten
                              die overeenkomstig artikel 77 vergoed zouden worden indien dat kind in Nederland primair of secundair onderwijs volgt of zou
                              hebben gevolgd.
                           </text:p>
        </text:list-item>
        <text:list-item text:start-value="3">
          <text:p text:style-name="list.end"> Indien de ambtenaar een vergoeding van internaatskosten als bedoeld in artikel 48 ontvangt die lager is dan het tarief dat
                              is vermeld in bijlage B, onder 16, wordt het in het tweede lid bedoelde maximum van de vergoeding van kosten voor het volgen
                              van primair of secundair onderwijs verhoogd met het verschil tussen de ontvangen vergoeding van internaatskosten en het in
                              bijlage B, onder 16, vermelde tarief.
                           </text:p>
        </text:list-item>
      </text:list>
      <text:h text:outline-level="5" text:style-name="artikel_kop">Artikel 21 Schooltransport
                     </text:h>
      <text:list text:style-name="list-style-24">
        <text:list-item text:start-value="1">
          <text:p text:style-name="list.start"> De kosten van vervoer van en naar school van een afhankelijk kind dat primair of secundair onderwijs volgt, worden aan de
                              ambtenaar vergoed, mits door of namens de onderwijsinstelling in dat vervoer wordt voorzien en het kind tot de huishouding
                              van de ambtenaar op de standplaats behoort.
                           </text:p>
        </text:list-item>
        <text:list-item text:start-value="2">
          <text:p text:style-name="list.cont"> Op de in het eerste lid bedoelde vergoeding wordt per kind een eigen bijdrage in mindering gebracht. De hoogte van die eigen
                              bijdrage is vermeld in bijlage B, onder 7.
                           </text:p>
        </text:list-item>
        <text:list-item text:start-value="3">
          <text:p text:style-name="list.cont"> De in bijlage B, onder 7, vermelde bedragen worden jaarlijks per 1 januari vastgesteld overeenkomstig de ontwikkeling in
                              de daaraan voorafgaande periode van medio november tot medio november van het totaal van de delen ‘vervoer’ en ‘autoverzekeringen’
                              van de CBS-consumentenprijsindex, reeks alle huishoudens.
                           </text:p>
        </text:list-item>
        <text:list-item text:start-value="4">
          <text:p text:style-name="list.end"> Voor het vervoer van een afhankelijk kind dat niet tot de huishouding van de ambtenaar behoort, is artikel 78 van overeenkomstige
                              toepassing, met uitzondering van het tweede lid.
                           </text:p>
        </text:list-item>
      </text:list>
      <text:h text:outline-level="5" text:style-name="artikel_kop">Artikel 22 Bijlessen
                     </text:h>
      <text:list text:style-name="list-style-25">
        <text:list-item text:start-value="1">
          <text:p text:style-name="list.start"> Indien een afhankelijk kind dat primair of secundair onderwijs volgt door een wisseling van school als gevolg van een overplaatsing
                              van de ambtenaar bijlessen behoeft in een of meer vakken die behoren tot het curriculum van de onderwijsinstelling op de standplaats,
                              worden de kosten daarvan vergoed met inachtneming van het tweede en vierde lid.
                           </text:p>
        </text:list-item>
        <text:list-item text:start-value="2">
          <text:p text:style-name="list.cont"> Om voor vergoeding in aanmerking te komen dienen de bijlessen te worden gegeven door een tot lesgeven in het desbetreffende
                              vak bevoegde persoon of te worden gevolgd aan een passende onderwijsinstelling. Vergoeding geschiedt tot ten hoogste het in
                              bijlage B, onder 8, vermelde bedrag voor de duur van de plaatsing op de standplaats.
                           </text:p>
        </text:list-item>
        <text:list-item text:start-value="3">
          <text:p text:style-name="list.cont"> Het in bijlage B, onder 8, vermelde bedrag wordt jaarlijks per 1 januari vastgesteld overeenkomstig de ontwikkeling in de
                              daaraan voorafgaande periode van medio november tot medio november van het deel ‘onderwijs’ van de CBS-consumentenprijsindex,
                              reeks alle huishoudens.
                           </text:p>
        </text:list-item>
        <text:list-item text:start-value="4">
          <text:p text:style-name="list.end"> De aanspraak op een vergoeding als bedoeld in het eerste lid vervalt indien de ambtenaar deze niet heeft aangevraagd binnen
                              twaalf maanden na de dag van aankomst van het kind op de standplaats.
                           </text:p>
        </text:list-item>
      </text:list>
      <text:h text:outline-level="5" text:style-name="artikel_kop">Artikel 23 Lessen in de Nederlandse taal
                     </text:h>
      <text:list text:style-name="list-style-26">
        <text:list-item text:start-value="1">
          <text:p text:style-name="list.start"> Indien een afhankelijk kind dat niet-Nederlandstalig primair of secundair onderwijs volgt lessen in de Nederlandse taal volgt,
                              worden de kosten daarvan vergoed met inachtneming van het tweede lid.
                           </text:p>
        </text:list-item>
        <text:list-item text:start-value="2">
          <text:p text:style-name="list.cont"> Om voor vergoeding in aanmerking te komen dienen de lessen te worden gegeven door een tot lesgeven in de desbetreffende taal
                              bevoegde persoon of te worden gevolgd aan een passende onderwijsinstelling. Vergoeding geschiedt tot ten hoogste het in bijlage
                              B, onder 9, vermelde bedrag per periode van twaalf maanden gedurende welke de lessen worden gevolgd.
                           </text:p>
        </text:list-item>
        <text:list-item text:start-value="3">
          <text:p text:style-name="list.end"> Het in bijlage B, onder 9, vermelde bedrag wordt jaarlijks per 1 januari vastgesteld overeenkomstig artikel 22, derde lid.
                           </text:p>
        </text:list-item>
      </text:list>
      <text:h text:outline-level="5" text:style-name="artikel_kop">Artikel 24 Twaalfmaandelijks verlof naar Nederland
                     </text:h>
      <text:list text:style-name="list-style-27">
        <text:list-item text:start-value="1">
          <text:p text:style-name="list.start"> 
                           </text:p>
          <text:list>
            <text:list-item text:start-value="1">
              <text:p text:style-name="list.start">Per periode van twaalf maanden, gerekend vanaf de dag van eerste aankomst van de ambtenaar op de standplaats, wordt hem een
                                    ticket verstrekt voor een reis, te ondernemen in die periode van twaalf maanden, rechtstreeks van de standplaats naar Nederland
                                    vice versa voor hem en tot zijn huishouding behorende gezinsleden. Indien de standplaats is ingedeeld in:
                                 </text:p>
              <text:list>
                <text:list-item text:start-value="1">
                  <text:p text:style-name="list.start">zone een is dit een treinticket op basis van eerste klasse voor het traject tussen de standplaats en een verblijfplaats in
                                          Nederland vice versa;
                                       </text:p>
                </text:list-item>
                <text:list-item text:start-value="2">
                  <text:p text:style-name="list.cont">zone twee of hoger en is gelegen binnen Europa, Algerije, de Canarische Eilanden, Marokko, Libië, Tunesië of Turkije is dit
                                          een vliegticket voor een reis van de standplaats naar Amsterdam vice versa op basis van economy class. Voor de standplaatsen
                                          in de overige landen die zijn ingedeeld in zone twee of hoger is dit een ticket voor een reis van de standplaats naar Amsterdam
                                          vice versa op basis van business class.
                                       </text:p>
                </text:list-item>
              </text:list>
            </text:list-item>
            <text:list-item text:start-value="2">
              <text:p text:style-name="list.cont">Indien een afhankelijk kind niet met de ambtenaar of zijn partner meereist, geldt in afwijking van onderdeel a, voor dit kind
                                    de volgende reisklasse:
                                 </text:p>
              <text:list>
                <text:list-item text:start-value="1">
                  <text:p text:style-name="list.cont">trein: tweede klasse;
                                       </text:p>
                </text:list-item>
                <text:list-item text:start-value="2">
                  <text:p text:style-name="list.cont">vliegtuig: economy class.
                                       </text:p>
                </text:list-item>
              </text:list>
            </text:list-item>
            <text:list-item text:start-value="3">
              <text:p text:style-name="list.cont">Indien het onder a bedoelde ticket betrekking heeft op een kind jonger dan twaalf jaar, is dat ticket een zogenaamd kindticket.
                                 </text:p>
            </text:list-item>
            <text:list-item text:start-value="4">
              <text:p text:style-name="list.cont">De onder a bedoelde periode kan, indien de omstandigheden van de ambtenaar of zijn gezinsleden daartoe aanleiding geven en
                                    het dienstbelang zich daartegen niet verzet, op verzoek van de ambtenaar door het hoofd van de post worden verlengd met een
                                    periode van maximaal drie maanden. Ook ingeval van verlenging vindt vaststelling van de volgende periode(n) van twaalf maanden
                                    plaats op de onder a genoemde wijze.
                                 </text:p>
            </text:list-item>
            <text:list-item text:start-value="5">
              <text:p text:style-name="list.cont">Indien voor de onder a bedoelde reis een vliegticket wordt verstrekt, worden tevens de kosten van het vervoeren van bagage
                                    vergoed tot de volgende gewichtsmaxima, in welke maxima begrepen is het door de luchtvaartmaatschappij toegestane gewicht:
                                 </text:p>
              <text:list>
                <text:list-item text:start-value="1">
                  <text:p text:style-name="list.cont">30 kilo voor de ambtenaar;
                                       </text:p>
                </text:list-item>
                <text:list-item text:start-value="2">
                  <text:p text:style-name="list.cont">30 kilo voor zijn partner;
                                       </text:p>
                </text:list-item>
                <text:list-item text:start-value="3">
                  <text:p text:style-name="list.cont">30 kilo per afhankelijk kind vanaf twee jaar;
                                       </text:p>
                </text:list-item>
                <text:list-item text:start-value="4">
                  <text:p text:style-name="list.cont">20 kilo per afhankelijk kind jonger dan twee jaar.
                                       </text:p>
                </text:list-item>
              </text:list>
              <text:p text:style-name="list.cont">Deze maxima gelden voor de heen- en de terugreis afzonderlijk. Voor de heen- en terugreis tezamen geldt de som van de maxima
                                    voor de heen- en terugreis, met dien verstande dat indien het bagagegewicht minder is dan het door de luchtvaartmaatschappij
                                    toegestane gewicht, het verschil hiervan niet kan worden benut voor de terug- dan wel heenreis. Indien de luchtvaartmaatschappij
                                    een maximum aantal stuks bagage toestaat, kan, ongeacht de onder ten 1° tot en met 4° genoemde gewichtsmaxima, niet meer dan
                                    dit aantal voor rijksrekening worden vervoerd.
                                 </text:p>
            </text:list-item>
          </text:list>
        </text:list-item>
        <text:list-item text:start-value="2">
          <text:p text:style-name="list.cont"> 
                           </text:p>
          <text:list>
            <text:list-item text:start-value="1">
              <text:p text:style-name="list.cont">Desgewenst kan de ambtenaar of een tot zijn huishouding behorend gezinslid de in het eerste lid bedoelde reis naar Nederland
                                    met een ander vervoermiddel maken. In dat geval wordt in plaats van de verstrekking van een ticket een vergoeding van reiskosten
                                    toegekend met inachtneming van de onderdelen b tot en met d van dit lid.
                                 </text:p>
            </text:list-item>
            <text:list-item text:start-value="2">
              <text:p text:style-name="list.cont">Ingeval de reis naar Nederland wordt gemaakt per auto, wordt een vergoeding van € 0,28 toegekend per kilometer voor ten hoogste
                                    het traject tussen de standplaats en Den Haag vice versa en een vergoeding voor de noodzakelijk gemaakte kosten voor tolwegen
                                    en veerdiensten. De in de vorige volzin bedoelde vergoedingen worden toegekend voor ten hoogste twee auto’s.
                                 </text:p>
            </text:list-item>
            <text:list-item text:start-value="3">
              <text:p text:style-name="list.cont">Ingeval de reis naar Nederland wordt gemaakt met een ander vervoermiddel dan een auto bedraagt de vergoeding het door de vervoermaatschappij
                                    in rekening gebrachte bedrag, voor ten hoogste het traject tussen de standplaats en Den Haag vice versa.
                                 </text:p>
            </text:list-item>
            <text:list-item text:start-value="4">
              <text:p text:style-name="list.cont">De onder b en c bedoelde vergoeding is niet hoger dan de kosten van aankoop van het in het eerste lid bedoelde ticket, indien
                                    dit zou zijn verstrekt. De leeftijd van een afhankelijk kind wordt daarbij bepaald op de leeftijd op de dag waarop de ambtenaar
                                    zijn reis vanaf de standplaats aanvangt.
                                 </text:p>
            </text:list-item>
          </text:list>
        </text:list-item>
        <text:list-item text:start-value="3">
          <text:p text:style-name="list.cont"> 
                           </text:p>
          <text:list>
            <text:list-item text:start-value="1">
              <text:p text:style-name="list.cont">Op de in het eerste en tweede lid bedoelde voorzieningen bestaat geen aanspraak indien de plaatsing van de ambtenaar binnen
                                    de desbetreffende periode van twaalf maanden wordt beëindigd.
                                 </text:p>
            </text:list-item>
            <text:list-item text:start-value="2">
              <text:p text:style-name="list.cont">Indien aan de ambtenaar op grond van het eerste en tweede lid een ticket is verstrekt of een vergoeding is toegekend en nadien
                                    blijkt dat daarop op grond van het onder a gestelde geen aanspraak bestaat, worden de hierop betrekking hebbende bedragen
                                    teruggevorderd, tenzij:
                                 </text:p>
              <text:list>
                <text:list-item text:start-value="1">
                  <text:p text:style-name="list.cont">hij in redelijkheid geen kennis kon hebben van de op handen zijnde beëindiging van zijn plaatsing; dan wel
                                       </text:p>
                </text:list-item>
                <text:list-item text:start-value="2">
                  <text:p text:style-name="list.end">hij naar een andere post wordt overgeplaatst, de overplaatsingsreis niet via Nederland plaatsvindt en er geen redenen zijn
                                          om terug te vorderen.
                                       </text:p>
                </text:list-item>
              </text:list>
            </text:list-item>
          </text:list>
        </text:list-item>
      </text:list>
      <text:h text:outline-level="5" text:style-name="artikel_kop">Artikel 25 Extra verlof
                     </text:h>
      <text:list text:style-name="list-style-28">
        <text:list-item text:start-value="1">
          <text:p text:style-name="list.start"> Indien de in artikel 12, eerste lid, onder a, bedoelde basisindeling voor de standplaats vier punten of meer bedraagt, wordt
                              bij een twaalfmaandelijkse verlofreis 14,4 uren extra verlof verleend.
                           </text:p>
        </text:list-item>
        <text:list-item text:start-value="2">
          <text:p text:style-name="list.cont"> Indien de ambtenaar tijdens een twaalfmaandelijkse verlofreis voor dienstredenen het departement bezoekt, wordt eenmalig
                              7,2 uren extra verlof verleend.
                           </text:p>
        </text:list-item>
        <text:list-item text:start-value="3">
          <text:p text:style-name="list.cont"> Indien de in artikel 12, eerste lid, onder b, bedoelde correctie op de basisindeling zeven punten of meer bedraagt, wordt
                              per punt 4 uren extra verlof verleend per geheel kalenderjaar dat de ambtenaar bij de post is geplaatst.
                           </text:p>
        </text:list-item>
        <text:list-item text:start-value="4">
          <text:p text:style-name="list.cont"> Niet opgenomen extra verlof vervalt:
                           </text:p>
          <text:list>
            <text:list-item text:start-value="1">
              <text:p text:style-name="list.cont">aan het eind van ieder kalenderjaar waarin het extra verlof is verleend; en
                                 </text:p>
            </text:list-item>
            <text:list-item text:start-value="2">
              <text:p text:style-name="list.end">per de dag waarop de ambtenaar definitief van de standplaats vertrekt.
                                 </text:p>
            </text:list-item>
          </text:list>
        </text:list-item>
      </text:list>
      <text:h text:outline-level="5" text:style-name="artikel_kop">Artikel 26 Verhuizing tijdens plaatsing
                     </text:h>
      <text:list text:style-name="list-style-29">
        <text:list-item text:start-value="1">
          <text:p text:style-name="list.start"> Indien het hoofd van de post beslist dat de ambtenaar tijdens zijn plaatsing dient te verhuizen naar een andere dienstwoning,
                              komen de kosten van het overbrengen van de boedel naar de nieuwe woning rechtstreeks voor rekening van het rijk, met inachtneming
                              van het derde lid.
                           </text:p>
        </text:list-item>
        <text:list-item text:start-value="2">
          <text:p text:style-name="list.cont"> Ingeval de nieuw te betrekken dienstwoning onvoldoende ruimte biedt om de gehele inboedel daarin onder te brengen, kan het
                              deel dat niet in de dienstwoning kan worden ondergebracht voor rekening van het rijk in opslag worden gegeven, met inachtneming
                              van het derde lid.
                           </text:p>
        </text:list-item>
        <text:list-item text:start-value="3">
          <text:p text:style-name="list.end"> Ter zake van de maximaal voor rekening van het rijk over te brengen en in opslag te geven volumen en de verzekeringswaarden
                              daarvan gelden dezelfde bepalingen als bij overplaatsing.
                           </text:p>
        </text:list-item>
      </text:list>
      <text:h text:outline-level="5" text:style-name="artikel_kop">Artikel 27 Herinrichtingskosten bij verhuizing tijdens plaatsing
                     </text:h>
      <text:list text:style-name="list-style-30">
        <text:list-item text:start-value="1">
          <text:p text:style-name="list.start"> Ingeval van een verhuizing als bedoeld in artikel 26, eerste lid, wordt de ambtenaar een tegemoetkoming toegekend ter bestrijding
                              van de kosten verbonden aan het verlaten van de oude en het betrekken van de nieuwe dienstwoning.
                           </text:p>
        </text:list-item>
        <text:list-item text:start-value="2">
          <text:p text:style-name="list.end"> De hoogte van de in het eerste lid bedoelde tegemoetkoming bedraagt 35% van het overeenkomstig artikel 70, tweede lid, berekende
                              bedrag.
                           </text:p>
        </text:list-item>
      </text:list>
      <text:h text:outline-level="5" text:style-name="artikel_kop">Artikel 28 Bedrijfsgeneeskundige begeleiding
                     </text:h>
      <text:list text:style-name="list-style-31">
        <text:list-item text:start-value="1">
          <text:p text:style-name="list.start"> Ingeval de ambtenaar of een tot zijn huishouding behorend gezinslid in Nederland of een derde land een ingrijpende of langdurige
                              geneeskundige behandeling dient te ondergaan of dient te bevallen, komen ten hoogste de kosten van de reis van de standplaats
                              naar Nederland vice versa voor rekening van het rijk indien de daartoe aangewezen arts de medische noodzaak van een behandeling
                              of bevalling elders bevestigt.
                           </text:p>
        </text:list-item>
        <text:list-item text:start-value="2">
          <text:p text:style-name="list.cont"> 
                           </text:p>
          <text:list>
            <text:list-item text:start-value="1">
              <text:p text:style-name="list.cont">Indien in een geval als bedoeld in het eerste lid, na advies van de daartoe aangewezen arts, de toestand van de patiënt zodanig
                                    is dat overkomst van een of meer gezinsleden wenselijk is, komen ook de aan deze overkomst verbonden reiskosten tot ten hoogste
                                    de kosten van een reis naar Nederland vice versa voor rekening van het rijk, voor zover ten behoeve van deze gezinsleden op
                                    grond van deze regeling een vergoeding is toegekend.
                                 </text:p>
            </text:list-item>
            <text:list-item text:start-value="2">
              <text:p text:style-name="list.cont">Ingeval van een bevalling van de ambtenaar of zijn partner komen naast de in het eerste lid bedoelde reiskosten ook de reiskosten
                                    van de partner respectievelijk de ambtenaar en van afhankelijke kinderen jonger dan 13 jaar, tot ten hoogste de kosten van
                                    een reis naar Nederland vice versa voor rekening van het rijk, voor zover ten behoeve van deze gezinsleden op grond van artikel
                                    14 respectievelijk artikel 15 van deze regeling een vergoeding is toegekend.
                                 </text:p>
            </text:list-item>
          </text:list>
        </text:list-item>
        <text:list-item text:start-value="3">
          <text:p text:style-name="list.cont"> Ter zake van de reiskosten is het Reisbesluit buitenland van overeenkomstige toepassing.
                           </text:p>
        </text:list-item>
        <text:list-item text:start-value="4">
          <text:p text:style-name="list.end"> Ingeval op de standplaats een epidemie uitbreekt komen de kosten van daarmee verband houdende immunisaties van de ambtenaar,
                              tot zijn huishouding op de standplaats behorende gezinsleden en in zijn dienst zijnde huispersoneelsleden voor rekening van
                              het rijk.
                           </text:p>
        </text:list-item>
      </text:list>
      <text:h text:outline-level="5" text:style-name="artikel_kop">Artikel 29 Overlijden
                     </text:h>
      <text:list text:style-name="list-style-32">
        <text:list-item text:start-value="1">
          <text:p text:style-name="list.start"> Ingeval de ambtenaar of een tot zijn huishouding op de standplaats behorend gezinslid komt te overlijden komen de volgende
                              kosten, zo mogelijk rechtstreeks, voor rekening van het rijk:
                           </text:p>
          <text:list>
            <text:list-item text:start-value="1">
              <text:p text:style-name="list.start">indien de nabestaanden hulp behoeven bij het afwikkelen van met het overlijden verband houdende formaliteiten: de reiskosten
                                    van overkomst van een bijstandverlenende derde tot ten hoogste de kosten van een reis van Nederland naar de standplaats vice
                                    versa; en
                                 </text:p>
            </text:list-item>
            <text:list-item text:start-value="2">
              <text:p text:style-name="list.cont">de kosten van:
                                 </text:p>
              <text:list>
                <text:list-item text:start-value="1">
                  <text:p text:style-name="list.cont">ingeval van een begrafenis of crematie anders dan ter plaatse van het overlijden: het vervoer van het stoffelijk overschot
                                          tot ten hoogste de kosten van vervoer van de standplaats naar Den Haag, inclusief de kosten van afleggen, bekisten, bewaring
                                          en vrijgifte, alsmede de reiskosten naar deze bestemming vice versa tot ten hoogste de reiskosten naar Nederland vice versa,
                                          van gezinsleden voor wie op grond van deze regeling een vergoeding is toegekend; of
                                       </text:p>
                </text:list-item>
                <text:list-item text:start-value="2">
                  <text:p text:style-name="list.cont">ingeval van een begrafenis of crematie ter plaatse van het overlijden: de reiskosten van overkomst vice versa van gezinsleden
                                          en bloed- en aanverwanten in de eerste en tweede graad tot ten hoogste de kosten, bedoeld ten 1°.
                                       </text:p>
                </text:list-item>
              </text:list>
            </text:list-item>
          </text:list>
        </text:list-item>
        <text:list-item text:start-value="2">
          <text:p text:style-name="list.cont"> Ter zake van de reiskosten is het Reisbesluit buitenland van overeenkomstige toepassing.
                           </text:p>
        </text:list-item>
        <text:list-item text:start-value="3">
          <text:p text:style-name="list.end"> In het eerste lid, onder a en onder b, ten 1°, wordt, indien de ambtenaar ten tijde van het overlijden van dienstwege op
                              een andere plaats dan de standplaats verblijft, voor ‘de standplaats’ telkens gelezen: de plaats van overlijden. 
                           </text:p>
        </text:list-item>
      </text:list>
      <text:h text:outline-level="4" text:style-name="paragraaf_kop">§ 5 Functiegebonden voorzieningen
                  </text:h>
      <text:h text:outline-level="5" text:style-name="artikel_kop">Artikel 30 Vergoeding huispersoneel
                     </text:h>
      <text:list text:style-name="list-style-33">
        <text:list-item text:start-value="1">
          <text:p text:style-name="list.start"> Ter bestrijding van de kosten voortvloeiend uit het contracteren van huispersoneel in zijn persoonlijke dienst wordt aan
                              de ambtenaar, niet zijnde een hoofd van een post of een plaatsvervangend hoofd van een post voor wie functieniveau 16 of hoger
                              geldt, een vergoeding huispersoneel toegekend.
                           </text:p>
        </text:list-item>
        <text:list-item text:start-value="2">
          <text:p text:style-name="list.cont"> De hoogte van de vergoeding huispersoneel wordt vastgesteld met toepassing van bijlage B, onder 10, overeenkomstig het daarin
                              voor het functieniveau vermelde bedrag.
                           </text:p>
        </text:list-item>
        <text:list-item text:start-value="3">
          <text:p text:style-name="list.cont"> De in bijlage B, onder 10, vermelde bedragen worden jaarlijks per 1 januari vastgesteld overeenkomstig de ontwikkeling in
                              de daaraan voorafgaande periode van medio november tot medio november van het element ‘huishoudelijke diensten’ van de CBS-consumentenprijsindex,
                              reeks alle huishoudens.
                           </text:p>
        </text:list-item>
        <text:list-item text:start-value="4">
          <text:p text:style-name="list.end"> Indien de in het eerste lid bedoelde ambtenaar vanwege de beëindiging van de arbeidsovereenkomst met een lid van zijn huispersoneel
                              een ontslaguitkering of daarmee vergelijkbare uitkering heeft betaald, wordt deze aan hem vergoed voor zover het ter plaatse
                              verplicht of gebruikelijk is deze uitkering te betalen.
                           </text:p>
        </text:list-item>
      </text:list>
      <text:h text:outline-level="5" text:style-name="artikel_kop">Artikel 31 Vergoeding huispersoneel hoofd post of plaatsvervanger functieniveau 16 of hoger
                     </text:h>
      <text:list text:style-name="list-style-34">
        <text:list-item text:start-value="1">
          <text:p text:style-name="list.start"> Indien een hoofd van een post of een plaatsvervangend hoofd van een post voor wie functieniveau 16 of hoger geldt, voor de
                              functieuitoefening huispersoneel in zijn persoonlijke dienst neemt, worden de hieruit voortvloeiende noodzakelijke kosten
                              aan hem vergoed uit het aan de desbetreffende post ter beschikking gestelde budget.
                           </text:p>
        </text:list-item>
        <text:list-item text:start-value="2">
          <text:p text:style-name="list.cont"> Onder de in het eerste lid bedoelde noodzakelijke kosten worden in ieder geval verstaan:
                           </text:p>
          <text:list>
            <text:list-item text:start-value="1">
              <text:p text:style-name="list.cont">het netto loon, indien de ambtenaar verantwoordelijk is voor afdracht van loonbelasting, dan wel het bruto loon, indien het
                                    betrokken lid van het huispersoneel verantwoordelijk is voor afdracht van loonbelasting, tot ten hoogste het ter plaatse gangbare
                                    loon voor gelijkwaardige arbeid;
                                 </text:p>
            </text:list-item>
            <text:list-item text:start-value="2">
              <text:p text:style-name="list.cont">de lokaal voorgeschreven belastingen, pensioenpremies en socialeverzekeringspremies voor zover de ambtenaar verantwoordelijk
                                    is voor de afdracht;
                                 </text:p>
            </text:list-item>
            <text:list-item text:start-value="3">
              <text:p text:style-name="list.cont">de kosten van verplichte kleding;
                                 </text:p>
            </text:list-item>
            <text:list-item text:start-value="4">
              <text:p text:style-name="list.end">een vanwege de beëindiging van de arbeidsovereenkomst met een lid van het huispersoneel betaalde ontslaguitkering of daarmee
                                    vergelijkbare uitkering, voor zover het ter plaatse verplicht of gebruikelijk is deze uitkering te betalen.
                                 </text:p>
            </text:list-item>
          </text:list>
        </text:list-item>
      </text:list>
      <text:h text:outline-level="5" text:style-name="artikel_kop">Artikel 32 Vergoeding bij overname huispersoneel door opvolger
                     </text:h>
      <text:list text:style-name="list-style-35">
        <text:list-item text:start-value="1">
          <text:p text:style-name="list.start"> Indien een lid van het huispersoneel dat in persoonlijke dienst is van de ambtenaar, na zijn definitief vertrek van de post
                              in persoonlijke dienst van zijn opvolger wordt genomen, worden de hieruit voortvloeiende noodzakelijke kosten namens de opvolger
                              gedurende de interim-periode vergoed uit het aan de desbetreffende post ter beschikking gestelde budget. De vergoeding wordt
                              toegekend voor een tijdvak van maximaal twee maanden. In bijzondere gevallen kan dit tijdvak worden verlengd.
                           </text:p>
        </text:list-item>
        <text:list-item text:start-value="2">
          <text:p text:style-name="list.cont"> Onder de in het eerste lid bedoelde noodzakelijke kosten worden verstaan: de in artikel 31, tweede lid, onder a en b, genoemde
                              kosten. Onder de in het eerste lid bedoelde interim-periode wordt verstaan: de periode gelegen tussen de dag waarop de arbeidsovereenkomst
                              tussen het betrokken lid van het huispersoneel en de opvolger ingaat, maar niet eerder dan de dag waarop de arbeidsovereenkomst
                              met de voorganger is geëindigd, en de dag waarop de opvolger zijn werkzaamheden bij de post aanvangt.
                           </text:p>
        </text:list-item>
        <text:list-item text:start-value="3">
          <text:p text:style-name="list.end"> De in het eerste lid bedoelde kosten worden uitsluitend voldaan voor zover het loon gedurende de interim-periode niet hoger
                              is dan het loon dat voordien voor het betrokken lid van het huispersoneel gold.
                           </text:p>
        </text:list-item>
      </text:list>
      <text:h text:outline-level="5" text:style-name="artikel_kop">Artikel 33 Vergoeding passieve representatie
                     </text:h>
      <text:list text:style-name="list-style-36">
        <text:list-item text:start-value="1">
          <text:p text:style-name="list.start"> Ter bestrijding van de kosten van passieve representatie wordt een vergoeding passieve representatie toegekend.
                           </text:p>
        </text:list-item>
        <text:list-item text:start-value="2">
          <text:p text:style-name="list.cont"> De hoogte van de vergoeding passieve representatie wordt vastgesteld met toepassing van bijlage B, onder 11, overeenkomstig
                              het voor het functieniveau geldende bedrag, waarbij voor de ambtenaar die de functie van hoofd van een post vervult, het daarbij
                              behorende hogere bedrag geldt.
                           </text:p>
        </text:list-item>
        <text:list-item text:start-value="3">
          <text:p text:style-name="list.cont"> De in bijlage B, onder 11, vermelde bedragen worden jaarlijks per 1 januari opnieuw vastgesteld overeenkomstig artikel 13,
                              derde lid.
                           </text:p>
        </text:list-item>
        <text:list-item text:start-value="4">
          <text:p text:style-name="list.end"> Voor de toepassing van het tweede lid wordt onder de ambtenaar uitsluitend de eerste tandempartner verstaan. Aan de tweede
                              tandempartner wordt een vergoeding passieve representatie toegekend ter grootte van 45% van de vergoeding passieve representatie
                              van de eerste tandempartner.
                           </text:p>
        </text:list-item>
      </text:list>
      <text:h text:outline-level="5" text:style-name="artikel_kop">Artikel 34 Verhoging passieve representatie met partnerdeel
                     </text:h>
      <text:p text:style-name="artikel">Indien de ambtenaar op de standplaats een gezamenlijke huishouding voert met zijn partner wordt zijn vergoeding passieve representatie
                        verhoogd met 35%. Artikel 14, tweede en derde lid, is van overeenkomstige toepassing.
                     </text:p>
      <text:h text:outline-level="5" text:style-name="artikel_kop">Artikel 35 Koopkrachtcorrectie vergoeding passieve representatie
                     </text:h>
      <text:list text:style-name="list-style-37">
        <text:list-item text:start-value="1">
          <text:p text:style-name="list.start"> Van de vergoeding passieve representatie wordt 25% voor koopkrachtverschillen gecorrigeerd, met dien verstande dat het deel
                              van die vergoeding dat betrekking heeft op de partner of de tweede tandempartner voor 40% wordt gecorrigeerd.
                           </text:p>
        </text:list-item>
        <text:list-item text:start-value="2">
          <text:p text:style-name="list.end"> De koopkrachtcorrectie wordt berekend door de som van de op grond van het eerste lid vastgestelde delen te vermenigvuldigen
                              met het verschil van de koopkrachtcorrectiefactor en het getal 1. De aldus berekende koopkrachtcorrectie wordt verrekend met
                              het totaal aan vergoedingen dat op grond van deze regeling wordt uitbetaald.
                           </text:p>
        </text:list-item>
      </text:list>
      <text:h text:outline-level="5" text:style-name="artikel_kop">Artikel 36 Actieve representatie
                     </text:h>
      <text:p text:style-name="artikel">Het hoofd van de post bepaalt op welke wijze de aan een post toegewezen middelen voor de bestrijding van de kosten van actieve
                        representatie worden aangewend, met in achtneming van de Beleidsregels vergoeding kosten actieve representatie.
                     </text:p>
      <text:h text:outline-level="5" text:style-name="artikel_kop">Artikel 37 Transportvergoeding
                     </text:h>
      <text:list text:style-name="list-style-38">
        <text:list-item text:start-value="1">
          <text:p text:style-name="list.start"> Ter bestrijding van de kosten van met de functie-uitoefening verband houdend vervoer op de standplaats, al dan niet met de
                              eigen auto, wordt een transportvergoeding toegekend.
                           </text:p>
        </text:list-item>
        <text:list-item text:start-value="2">
          <text:p text:style-name="list.cont"> De hoogte van de transportvergoeding wordt vastgesteld met toepassing van bijlage B, onder 12, overeenkomstig het voor het
                              functieniveau geldende bedrag, waarbij voor de ambtenaar die de functie van hoofd van een post vervult het daarbij vermelde
                              hogere bedrag geldt.
                           </text:p>
        </text:list-item>
        <text:list-item text:start-value="3">
          <text:p text:style-name="list.cont"> De in bijlage B, onder 12, vermelde bedragen worden jaarlijks per 1 januari opnieuw vastgesteld overeenkomstig artikel 21,
                              derde lid.
                           </text:p>
        </text:list-item>
        <text:list-item text:start-value="4">
          <text:p text:style-name="list.end"> Ter bestrijding van de kosten van de met de functie-uitoefening verband houdend vervoer met de eigen auto buiten de standplaats
                              wordt een vergoeding toegekend van € 0,28 per kilometer.
                           </text:p>
        </text:list-item>
      </text:list>
      <text:h text:outline-level="5" text:style-name="artikel_kop">Artikel 38 Korting transportvergoeding bij beschikbaarheid dienstauto
                     </text:h>
      <text:p text:style-name="artikel">Indien de ambtenaar voor met de functie-uitoefening verband houdend vervoer op de standplaats voor ten minste de helft van
                        het aantal af te leggen kilometers gebruik kan maken van een door de dienst ter beschikking gestelde auto wordt een korting
                        op de transportvergoeding toegepast van 50%.
                     </text:p>
      <text:h text:outline-level="5" text:style-name="artikel_kop">Artikel 39 Taallessen
                     </text:h>
      <text:p text:style-name="artikel">Indien het wenselijk is dat de ambtenaar lessen volgt in een officiële taal dan wel een lokaal gebruikelijke voertaal van
                        het land van plaatsing komen de kosten daarvan rechtstreeks voor rekening van het rijk, voor zover deze lessen worden gevolgd
                        bij een persoon die tot lesgeven in de desbetreffende taal bevoegd is of een passende onderwijsinstelling.
                     </text:p>
      <text:h text:outline-level="5" text:style-name="artikel_kop">Artikel 40 Taallessen partners
                     </text:h>
      <text:list text:style-name="list-style-39">
        <text:list-item text:start-value="1">
          <text:p text:style-name="list.start"> De ambtenaar wordt door het hoofd van de post ten behoeve van zijn partner, zolang deze met de ambtenaar op de standplaats
                              een gemeenschappelijke huishouding voert als bedoeld in artikel 14, tweede en derde lid, een tegemoetkoming toegekend in de
                              kosten van het volgen van taallessen in een officiële taal dan wel een lokaal gebruikelijke voertaal van het land waarin die
                              post is gevestigd, met in achtneming van het tweede tot en met vierde lid.
                           </text:p>
        </text:list-item>
        <text:list-item text:start-value="2">
          <text:p text:style-name="list.cont"> De in het eerste lid bedoelde tegemoetkoming geldt voor taallessen die worden gevolgd bij een persoon die tot lesgeven in
                              de desbetreffende taal bevoegd is of een passende onderwijsinstelling en bedraagt per plaatsing bij een post ten hoogste het
                              in bijlage E genoemde bedrag, afhankelijk van de moeilijkheidsgraad van de taal waarvoor door de partner lessen worden gevolgd.
                              Op het in de vorige volzin bedoelde bedrag wordt in mindering gebracht een tegemoetkoming die op grond van artikel 73 voor
                              het volgen van lessen in die taal tijdens de overplaatsingsperiode is toegekend.
                           </text:p>
        </text:list-item>
        <text:list-item text:start-value="3">
          <text:p text:style-name="list.cont"> De tegemoetkoming wordt niet later aangevraagd dan twaalf maanden na de datum waarop de partner op de standplaats is aangekomen.
                           </text:p>
        </text:list-item>
        <text:list-item text:start-value="4">
          <text:p text:style-name="list.end"> Een partner die de Nederlandse taal niet voldoende beheerst, kan lessen Nederlands volgen, naast lessen in een in het eerste
                              lid bedoelde taal. Daarbij is het tweede lid van overeenkomstige toepassing.
                           </text:p>
        </text:list-item>
      </text:list>
      <text:h text:outline-level="5" text:style-name="artikel_kop">Artikel 41 Reis- en verblijfkosten bij dienstreizen
                     </text:h>
      <text:list text:style-name="list-style-40">
        <text:list-item text:start-value="1">
          <text:p text:style-name="list.start"> Ter zake van de vergoeding van reis- en verblijfkosten bij een dienstreis in het buitenland is het Reisbesluit buitenland
                              van overeenkomstige toepassing, met dien verstande dat in afwijking daarvan:
                           </text:p>
          <text:list>
            <text:list-item text:start-value="1">
              <text:p text:style-name="list.start">de standplaats als uitgangspunt wordt genomen;
                                 </text:p>
            </text:list-item>
            <text:list-item text:start-value="2">
              <text:p text:style-name="list.cont">indien per eigen auto wordt gereisd, een vergoeding van € 0,28 per kilometer wordt toegekend; en
                                 </text:p>
            </text:list-item>
            <text:list-item text:start-value="3">
              <text:p text:style-name="list.cont">voor de vergoeding van kosten voor verlies, diefstal of beschadiging van bagage als bedoeld in artikel 6 van de Reisregeling
                                    buitenland, een maximum geldt van € 4.000,– waaronder begrepen een bedrag van € 500,– voor verlies of diefstal van geld of
                                    geldswaardige papieren.
                                 </text:p>
            </text:list-item>
          </text:list>
        </text:list-item>
        <text:list-item text:start-value="2">
          <text:p text:style-name="list.cont"> Ter zake van de vergoeding van verblijfkosten bij een dienstreis naar Nederland is het Reisbesluit binnenland van overeenkomstige
                              toepassing voor de tijd doorgebracht in Nederland, met dien verstande dat indien niet een bewijsstuk kan worden overgelegd
                              waaruit blijkt dat logieskosten zijn gemaakt in een daarvoor bestemde gelegenheid, de vergoeding voor logieskosten wordt vastgesteld
                              op een bedrag van € 11,34 per overnachting tot een maximum van vier overnachtingen per dienstreis.
                           </text:p>
        </text:list-item>
        <text:list-item text:start-value="3">
          <text:p text:style-name="list.end"> Voor het in het belang van de dienst volgen van een opleiding buiten de standplaats komen, indien per vliegtuig wordt gereisd,
                              ten hoogste de reiskosten op basis van economy class voor vergoeding in aanmerking.
                           </text:p>
        </text:list-item>
      </text:list>
      <text:h text:outline-level="4" text:style-name="paragraaf_kop">§ 6 Voorzieningen in verband met een niet op de standplaats verblijvende partner
                  </text:h>
      <text:h text:outline-level="5" text:style-name="artikel_kop">Artikel 42 Criteria voor aanspraak
                     </text:h>
      <text:list text:style-name="list-style-41">
        <text:list-item text:start-value="1">
          <text:p text:style-name="list.start"> Op de in de artikelen 43, 44 en 53 bedoelde voorzieningen heeft aanspraak de ambtenaar die vanwege een erkende reden geen
                              gezamenlijke huishouding voert met zijn partner.
                           </text:p>
        </text:list-item>
        <text:list-item text:start-value="2">
          <text:p text:style-name="list.cont"> Van een erkende reden kan slechts sprake zijn indien:
                           </text:p>
          <text:list>
            <text:list-item text:start-value="1">
              <text:p text:style-name="list.cont">een afhankelijk kind dat de leeftijd van 20 jaar nog niet heeft bereikt de zorg behoeft van de partner en dat kind:
                                 </text:p>
              <text:list>
                <text:list-item text:start-value="1">
                  <text:p text:style-name="list.cont">op de vorige standplaats is achtergebleven ter afronding van het schooljaar;
                                       </text:p>
                </text:list-item>
                <text:list-item text:start-value="2">
                  <text:p text:style-name="list.cont">is vooruit gereisd naar de volgende standplaats om vanaf de aanvang van het nieuwe schooljaar het onderwijs aldaar te volgen;
                                       </text:p>
                </text:list-item>
                <text:list-item text:start-value="3">
                  <text:p text:style-name="list.cont">niet op de standplaats verblijft in verband met het ontbreken van passende onderwijsmogelijkheden op de standplaats, rekening
                                          houdende met het door het kind tot dan toe gevolgde onderwijs; dan wel
                                       </text:p>
                </text:list-item>
                <text:list-item text:start-value="4">
                  <text:p text:style-name="list.cont">niet op de standplaats verblijft omdat medische redenen of de veiligheidssituatie verblijf op de standplaats niet toelaten;
                                       </text:p>
                </text:list-item>
              </text:list>
            </text:list-item>
            <text:list-item text:start-value="2">
              <text:p text:style-name="list.cont">de partner niet op de standplaats verblijft omdat medische redenen of de veiligheidssituatie een verblijf op de standplaats
                                    niet toelaten.
                                 </text:p>
            </text:list-item>
          </text:list>
        </text:list-item>
        <text:list-item text:start-value="3">
          <text:p text:style-name="list.end"> Een tandempartner die, in opdracht van HDPO dan wel vanwege een erkende reden, op de standplaats is achtergebleven of vooruit
                              is gereisd naar de volgende standplaats heeft, indien deze situatie ten minste zes maanden voortduurt, aanspraak op de voorziening,
                              bedoeld in artikel 53.
                           </text:p>
        </text:list-item>
      </text:list>
      <text:h text:outline-level="5" text:style-name="artikel_kop">Artikel 43 Kosten van dubbele huishouding bij gescheiden gezinssituatie
                     </text:h>
      <text:list text:style-name="list-style-42">
        <text:list-item text:start-value="1">
          <text:p text:style-name="list.start"> Indien de partner vanwege een erkende reden als bedoeld in artikel 42, tweede lid, in Nederland of een ander niet in het
                              tweede lid bedoeld land verblijft, wordt een tegemoetkoming in de kosten van dubbele huishouding toegekend ter grootte van
                              een percentage van het voor hem geldende netto salaris. Dit percentage bedraagt de rekenkundig op één decimaal afgeronde som
                              van de indexen betreffende de in bijlage C, onder 2, vermelde elementen van de CBS-bestedingsindex.
                           </text:p>
        </text:list-item>
        <text:list-item text:start-value="2">
          <text:p text:style-name="list.cont"> Indien de partner vanwege een erkende reden als bedoeld in artikel 42, tweede lid, is achtergebleven op de vorige standplaats,
                              dan wel vooruit is gereisd naar de volgende standplaats, wordt:
                           </text:p>
          <text:list>
            <text:list-item text:start-value="1">
              <text:p text:style-name="list.cont">een tegemoetkoming in de kosten van dubbele huishouding toegekend ter grootte van een percentage van het voor de ambtenaar
                                    geldende netto salaris. Dit percentage bedraagt de rekenkundig op één decimaal afgeronde som van de indexen betreffende de
                                    in bijlage C, onder 3, vermelde elementen van de CBS-bestedingsindex; en
                                 </text:p>
            </text:list-item>
            <text:list-item text:start-value="2">
              <text:p text:style-name="list.cont">een deel van de onder a bedoelde tegemoetkoming voor koopkrachtverschillen gecorrigeerd, welk deel gelijk is aan een percentage
                                    van het geldende netto salaris. Dit percentage bedraagt de rekenkundig op één decimaal afgeronde som van de indexen betreffende
                                    de in bijlage C, onder 4, vermelde elementen van de CBS-bestedingsindex. De koopkrachtcorrectie wordt berekend door het voor
                                    koopkrachtcorrectie in aanmerking komende deel te vermenigvuldigen met het verschil van de voor de verblijfplaats van de partner
                                    geldende koopkrachtcorrectiefactor en het getal 1.
                                 </text:p>
            </text:list-item>
          </text:list>
        </text:list-item>
        <text:list-item text:start-value="3">
          <text:p text:style-name="list.end"> De in het eerste lid en in het tweede lid, onder a en b, bedoelde percentages zijn vermeld in bijlage B, onder 13 en 14 respectievelijk
                              15, en worden jaarlijks per 1 januari vastgesteld overeenkomstig de beschikbaar gestelde meest recente relevante gegevens
                              van het CBS betreffende bestedingen van huishoudens.
                           </text:p>
        </text:list-item>
      </text:list>
      <text:h text:outline-level="5" text:style-name="artikel_kop">Artikel 44 Overige kosten van dubbele huishouding bij gescheiden gezinssituatie
                     </text:h>
      <text:list text:style-name="list-style-43">
        <text:list-item text:start-value="1">
          <text:p text:style-name="list.start"> Indien de partner vanwege een erkende reden als bedoeld in artikel 42, tweede lid, in Nederland is achtergebleven, wordt
                              een tegemoetkoming in de woonlasten als bedoeld in artikel 76 toegekend.
                           </text:p>
        </text:list-item>
        <text:list-item text:start-value="2">
          <text:p text:style-name="list.cont"> Indien de partner vanwege een erkende reden als bedoeld in artikel 42, tweede lid, is achtergebleven op de vorige standplaats,
                              dan wel vooruit is gereisd naar de volgende standplaats:
                           </text:p>
          <text:list>
            <text:list-item text:start-value="1">
              <text:p text:style-name="list.cont">wordt voor een periode van ten hoogste zes maanden tevens toegekend:
                                 </text:p>
              <text:list>
                <text:list-item text:start-value="1">
                  <text:p text:style-name="list.cont">het partnerdeel van de standplaatstoelage die zou zijn verleend indien de ambtenaar als standplaats had waar zijn partner
                                          verblijf houdt, alsmede de daarvoor geldende koopkrachtcorrectie standplaatstoelage; en
                                       </text:p>
                </text:list-item>
                <text:list-item text:start-value="2">
                  <text:p text:style-name="list.cont">het partnerdeel van de vergoeding passieve representatie die zou zijn verleend indien de ambtenaar als standplaats had waar
                                          zijn partner verblijf houdt, alsmede de daarvoor geldende koopkrachtcorrectie vergoeding passieve representatie;
                                       </text:p>
                </text:list-item>
              </text:list>
            </text:list-item>
            <text:list-item text:start-value="2">
              <text:p text:style-name="list.cont">zijn artikel 8, eerste lid, en artikel 18 van overeenkomstige toepassing op de vooruit gereisde of achtergebleven partner,
                                    met dien verstande dat indien in de huisvesting van de partner wordt voorzien lastens het rijk:
                                 </text:p>
              <text:list>
                <text:list-item text:start-value="1">
                  <text:p text:style-name="list.cont">eventueel ter zake van de huisvesting apart in rekening gebrachte kosten van water- en energieverbruik voor rekening van het
                                          rijk komen, met inachtneming van artikel 9, vierde lid;
                                       </text:p>
                </text:list-item>
                <text:list-item text:start-value="2">
                  <text:p text:style-name="list.cont">op de tegemoetkoming in de kosten van dubbele huishouding, bedoeld in artikel 43 tweede lid, een bedrag wordt ingehouden ter
                                          grootte van de in artikel 8, tweede lid, bedoelde inhouding huisvesting;
                                       </text:p>
                </text:list-item>
                <text:list-item text:start-value="3">
                  <text:p text:style-name="list.end">op de tegemoetkoming in de kosten van dubbele huishouding, bedoeld in artikel 43, tweede lid, een bedrag wordt ingehouden
                                          ter grootte van de in artikel 9 bedoelde inhouding water- en energieverbruik.
                                       </text:p>
                </text:list-item>
              </text:list>
            </text:list-item>
          </text:list>
        </text:list-item>
      </text:list>
      <text:h text:outline-level="5" text:style-name="artikel_kop">Artikel 45
                     </text:h>
      <text:p text:style-name="artikel">(Vervallen.)</text:p>
      <text:h text:outline-level="5" text:style-name="artikel_kop">Artikel 46 Herenigingreis partner
                     </text:h>
      <text:list text:style-name="list-style-44">
        <text:list-item text:start-value="1">
          <text:p text:style-name="list.start"> Aan de ambtenaar wiens partner vanwege een andere dan een erkende reden als bedoeld in artikel 42, tweede lid, niet op de
                              standplaats verblijft, wordt per aaneengesloten periode van twaalf maanden, gerekend vanaf de dag van eerste aankomst van
                              de ambtenaar op de standplaats, de mogelijkheid tot gezinshereniging geboden door middel van het verstrekken van een ticket
                              voor een reis in voornoemde periode, met inachtneming van het tweede tot en met het achtste lid.
                           </text:p>
        </text:list-item>
        <text:list-item text:start-value="2">
          <text:p text:style-name="list.cont"> Het ticket heeft betrekking op het rechtstreekse traject tussen de verblijfplaats van de partner en de standplaats van de
                              ambtenaar vice versa, met dien verstande dat ten hoogste de kosten van vervoer van Den Haag naar de standplaats van de ambtenaar
                              vice versa vergoed worden.
                           </text:p>
        </text:list-item>
        <text:list-item text:start-value="3">
          <text:p text:style-name="list.cont"> De aanspraak op tickets vervalt na afloop van de desbetreffende periode van twaalf maanden.
                           </text:p>
        </text:list-item>
        <text:list-item text:start-value="4">
          <text:p text:style-name="list.cont"> Het te verstrekken ticket betreft:
                           </text:p>
          <text:list>
            <text:list-item text:start-value="1">
              <text:p text:style-name="list.cont">indien de afstand van het in het tweede lid bedoelde traject minder dan 650 kilometer bedraagt en de reis zonder grote omwegen
                                    over land kan worden gemaakt: een treinticket voor de heen- en terugreis in de tweede klasse;
                                 </text:p>
            </text:list-item>
            <text:list-item text:start-value="2">
              <text:p text:style-name="list.cont">in alle andere gevallen: een vliegticket in de goedkoopst voorhanden zijnde klasse en op basis van de goedkoopst mogelijke,
                                    meest rechtstreekse vliegverbinding van een als betrouwbaar bekend staande maatschappij.
                                 </text:p>
            </text:list-item>
          </text:list>
        </text:list-item>
        <text:list-item text:start-value="5">
          <text:p text:style-name="list.cont"> Indien er de voorkeur aan wordt gegeven de reis met een ander vervoermiddel dan genoemd in het vierde lid te maken, is artikel
                              24, tweede lid, van overeenkomstige toepassing.
                           </text:p>
        </text:list-item>
        <text:list-item text:start-value="6">
          <text:p text:style-name="list.cont"> Op de in het eerste lid bedoelde mogelijkheid bestaat geen aanspraak indien de plaatsing van de ambtenaar binnen de desbetreffende
                              periode van twaalf maanden wordt beëindigd.
                           </text:p>
        </text:list-item>
        <text:list-item text:start-value="7">
          <text:p text:style-name="list.cont"> Indien op grond van het eerste lid een ticket is verstrekt en nadien blijkt dat daarop op grond van het zesde lid geen aanspraak
                              bestaat, wordt het hierop betrekking hebbende bedrag teruggevorderd, tenzij de ambtenaar in redelijkheid geen kennis kon hebben
                              van de op handen zijnde beëindiging van zijn plaatsing.
                           </text:p>
        </text:list-item>
        <text:list-item text:start-value="8">
          <text:p text:style-name="list.end"> Het ticket dient uiterlijk zes weken voor de te ondernemen reis schriftelijk te worden aangevraagd bij de servicebalie van
                              de Centrale Facilitaire Dienst.
                           </text:p>
        </text:list-item>
      </text:list>
      <text:h text:outline-level="4" text:style-name="paragraaf_kop">§ 7 Voorzieningen in verband met niet op de standplaats verblijvende kinderen
                  </text:h>
      <text:h text:outline-level="5" text:style-name="artikel_kop">Artikel 47 Criteria voor aanspraak
                     </text:h>
      <text:list text:style-name="list-style-45">
        <text:list-item text:start-value="1">
          <text:p text:style-name="list.start"> Op de in de artikelen 48 tot en met 52 bedoelde voorzieningen heeft aanspraak de ambtenaar wiens afhankelijk kind vanwege
                              een erkende reden niet tot zijn huishouding behoort.
                           </text:p>
        </text:list-item>
        <text:list-item text:start-value="2">
          <text:p text:style-name="list.cont"> Van een erkende reden kan slechts sprake zijn indien een kind:
                           </text:p>
          <text:list>
            <text:list-item text:start-value="1">
              <text:p text:style-name="list.cont">op de vorige standplaats voor het volgen van onderwijs is achtergebleven ter afronding van het schooljaar;
                                 </text:p>
            </text:list-item>
            <text:list-item text:start-value="2">
              <text:p text:style-name="list.cont">is vooruit gereisd naar de volgende standplaats om vanaf de aanvang van het nieuwe schooljaar het onderwijs aldaar te volgen;
                                 </text:p>
            </text:list-item>
            <text:list-item text:start-value="3">
              <text:p text:style-name="list.cont">niet op de standplaats verblijft in verband met het ontbreken van passende onderwijsmogelijkheden op de standplaats, rekening
                                    houdende met het door het kind tot dan toe gevolgde onderwijs;
                                 </text:p>
            </text:list-item>
            <text:list-item text:start-value="4">
              <text:p text:style-name="list.cont">niet op de standplaats verblijft omdat medische redenen of de veiligheidssituatie een verblijf op de standplaats niet toelaten.
                                 </text:p>
            </text:list-item>
          </text:list>
        </text:list-item>
        <text:list-item text:start-value="3">
          <text:p text:style-name="list.cont"> De in het eerste lid bedoelde aanspraak bestaat niet indien:
                           </text:p>
          <text:list>
            <text:list-item text:start-value="1">
              <text:p text:style-name="list.cont">de partner niet tot de huishouding van de ambtenaar behoort, of
                                 </text:p>
            </text:list-item>
            <text:list-item text:start-value="2">
              <text:p text:style-name="list.cont">het kind uit een eerder huwelijk of eerdere andere relatie is voortgekomen en de verzorging van dat kind niet in het bijzonder
                                    aan de ambtenaar is opgedragen.
                                 </text:p>
            </text:list-item>
          </text:list>
        </text:list-item>
        <text:list-item text:start-value="4">
          <text:p text:style-name="list.cont"> 
                           </text:p>
          <text:list>
            <text:list-item text:start-value="1">
              <text:p text:style-name="list.cont">Op de in artikel 53 bedoelde voorziening heeft aanspraak de ambtenaar wiens afhankelijk kind niet tot zijn huishouding behoort.
                                 </text:p>
            </text:list-item>
            <text:list-item text:start-value="2">
              <text:p text:style-name="list.cont">Onderdeel a is van overeenkomstige toepassing indien het kind voortkomt uit een eerder huwelijk of een eerdere andere relatie,
                                    mits het kind overigens voldoet aan één van de in artikel 1, onder l, 1° tot en met 3°, genoemde voorwaarden.
                                 </text:p>
            </text:list-item>
          </text:list>
        </text:list-item>
        <text:list-item text:start-value="5">
          <text:p text:style-name="list.cont"> De ambtenaar heeft voor een afhankelijk kind, in afwijking van artikel 15, eerste en tweede lid, aanspraak op de in het eerste
                              lid van dat artikel bedoelde verhoging van zijn standplaatstoelage, inclusief het in artikel 17 bedoelde gedeelte van de standplaatstoelage
                              dat voor koopkracht wordt gecorrigeerd voor zover dit betrekking heeft op een kind, indien:
                           </text:p>
          <text:list>
            <text:list-item text:start-value="1">
              <text:p text:style-name="list.cont">hij in aanmerking komt voor voorzieningen op grond van artikel 44, tweede lid, en het kind bij zijn partner verblijft; of
                                 </text:p>
            </text:list-item>
            <text:list-item text:start-value="2">
              <text:p text:style-name="list.end">het kind op grond van het tweede lid, onder a of b, op de vorige standplaats is achtergebleven of vooruit is gereisd naar
                                    de volgende standplaats.
                                 </text:p>
            </text:list-item>
          </text:list>
        </text:list-item>
      </text:list>
      <text:h text:outline-level="5" text:style-name="artikel_kop">Artikel 48 Internaatskosten
                     </text:h>
      <text:list text:style-name="list-style-46">
        <text:list-item text:start-value="1">
          <text:p text:style-name="list.start"> Indien een afhankelijk kind vanwege een erkende reden als bedoeld in artikel 47, tweede lid, in een internaat verblijft,
                              worden de ter zake van het verblijf door het internaat in rekening gebrachte kosten aan de ambtenaar vergoed, voor zover het
                              kind de leeftijd van 20 jaar nog niet heeft bereikt en secundair onderwijs volgt en met inachtneming van het tweede tot en
                              met vierde lid en artikel 52.
                           </text:p>
        </text:list-item>
        <text:list-item text:start-value="2">
          <text:p text:style-name="list.cont"> De vergoeding van internaatskosten bedraagt voor een schooljaar ten hoogste het bedrag van het door het Renswoudehuis te
                              Den Haag voor dat schooljaar vastgestelde internaatstarief, welk tarief is vermeld in bijlage B, onder 16. Indien de ambtenaar
                              een vergoeding voor de kosten van het volgen van primair of secundair onderwijs ontvangt die lager is dan de in artikel 77,
                              eerste tot en met derde lid, bedoelde voor het kind geldende maximum vergoeding, wordt het in de eerste volzin bedoelde maximum
                              van de vergoeding van internaatskosten verhoogd met het verschil tussen de ontvangen vergoeding voor de kosten van het volgen
                              van primair of secundair onderwijs en de in artikel 77, eerste tot en met derde lid, bedoelde maximum vergoeding.
                           </text:p>
        </text:list-item>
        <text:list-item text:start-value="3">
          <text:p text:style-name="list.cont"> Ingeval van gehele of gedeeltelijke restitutie door het internaat van kosten waarvoor de ambtenaar een vergoeding heeft ontvangen,
                              wordt het gerestitueerde bedrag door de ambtenaar terugbetaald aan het rijk.
                           </text:p>
        </text:list-item>
        <text:list-item text:start-value="4">
          <text:p text:style-name="list.end"> Zolang een andere persoon die als ouder in een familierechtelijke betrekking staat tot het kind niet tot de huishouding van
                              de ambtenaar op de standplaats behoort, bestaat geen aanspraak op de tegemoetkoming in de kosten van verblijf in een internaat,
                              tenzij de ambtenaar is gescheiden en als enige de voogdij heeft over het niet op de standplaats verblijvende kind.
                           </text:p>
        </text:list-item>
      </text:list>
      <text:h text:outline-level="5" text:style-name="artikel_kop">Artikel 49 Kosten van verblijf in een gastgezin
                     </text:h>
      <text:list text:style-name="list-style-47">
        <text:list-item text:start-value="1">
          <text:p text:style-name="list.start"> Indien een afhankelijk kind vanwege een erkende reden als bedoeld in artikel 47, tweede lid, in een gastgezin verblijft,
                              wordt aan de ambtenaar een tegemoetkoming toegekend met inachtneming van het tweede tot en met vijfde lid en artikel 52.
                           </text:p>
        </text:list-item>
        <text:list-item text:start-value="2">
          <text:p text:style-name="list.cont"> Onder gastgezin wordt niet verstaan de huishouding van de partner, van een gewezen partner of van een ander afhankelijk kind
                              van de ambtenaar of zijn (gewezen) partner.
                           </text:p>
        </text:list-item>
        <text:list-item text:start-value="3">
          <text:p text:style-name="list.cont"> 
                           </text:p>
          <text:list>
            <text:list-item text:start-value="1">
              <text:p text:style-name="list.cont">De in het eerste lid bedoelde tegemoetkoming bedraagt voor kinderen die tertiair onderwijs volgen het in bijlage B, onder
                                    17, vermelde bedrag per maand en voor overige kinderen het in bijlage B, onder 18, vermelde bedrag per maand.
                                 </text:p>
            </text:list-item>
            <text:list-item text:start-value="2">
              <text:p text:style-name="list.cont">De onder a bedoelde bedragen worden jaarlijks per 1 januari vastgesteld overeenkomstig de ontwikkeling in de daaraan voorafgaande
                                    periode van medio november tot medio november van het totaal van de delen ‘voedingsmiddelen &amp; alcoholvrije dranken, alcoholhoudende
                                    dranken &amp; tabak’ en ‘huisvesting, water en energie’ van de CBS-consumentenprijsindex, reeks alle huishoudens.
                                 </text:p>
            </text:list-item>
          </text:list>
        </text:list-item>
        <text:list-item text:start-value="4">
          <text:p text:style-name="list.cont"> De in het eerste lid bedoelde tegemoetkoming wordt toegekend met ingang van de dag dat het kind het verblijf in een gastgezin
                              aanvangt en eindigt met ingang van de dag dat het kind het verblijf in een gastgezin definitief heeft beëindigd.
                           </text:p>
        </text:list-item>
        <text:list-item text:start-value="5">
          <text:p text:style-name="list.end"> Zolang een andere persoon die als ouder in een familierechtelijke betrekking staat tot het kind niet tot de huishouding van
                              de ambtenaar op de standplaats behoort, bestaat geen aanspraak op de tegemoetkoming in de kosten van verblijf in een gastgezin,
                              tenzij de ambtenaar is gescheiden en als enige de voogdij heeft over het niet op de standplaats verblijvende kind.
                           </text:p>
        </text:list-item>
      </text:list>
      <text:h text:outline-level="5" text:style-name="artikel_kop">Artikel 50 Tegemoetkoming kosten ingeval van zelfstandige huisvesting
                     </text:h>
      <text:list text:style-name="list-style-48">
        <text:list-item text:start-value="1">
          <text:p text:style-name="list.start"> Indien een afhankelijk kind vanwege een erkende reden als bedoeld in artikel 47, tweede lid, zelfstandig is gehuisvest, wordt
                              aan de ambtenaar een tegemoetkoming in de kosten daarvan toegekend, met inachtneming van het tweede tot en met vijfde lid.
                           </text:p>
        </text:list-item>
        <text:list-item text:start-value="2">
          <text:p text:style-name="list.cont"> Van zelfstandig gehuisvest zijn is sprake indien het kind woont:
                           </text:p>
          <text:list>
            <text:list-item text:start-value="1">
              <text:p text:style-name="list.cont">in een gehuurde kamer, voor zover deze zich niet bevindt in de woning van de partner, van een gewezen partner of van een afhankelijk
                                    kind van de ambtenaar of van zijn (gewezen) partner;
                                 </text:p>
            </text:list-item>
            <text:list-item text:start-value="2">
              <text:p text:style-name="list.cont">op de campus van de instelling waarbij het kind onderwijs volgt;
                                 </text:p>
            </text:list-item>
            <text:list-item text:start-value="3">
              <text:p text:style-name="list.cont">in een appartement of andere woning;
                                 </text:p>
            </text:list-item>
            <text:list-item text:start-value="4">
              <text:p text:style-name="list.cont">in andere als zelfstandig aangemerkte huisvesting.
                                 </text:p>
            </text:list-item>
          </text:list>
        </text:list-item>
        <text:list-item text:start-value="3">
          <text:p text:style-name="list.cont"> 
                           </text:p>
          <text:list>
            <text:list-item text:start-value="1">
              <text:p text:style-name="list.cont">De in het eerste lid bedoelde tegemoetkoming bedraagt het in bijlage B, onder 19, vermelde bedrag per kind per maand.
                                 </text:p>
            </text:list-item>
            <text:list-item text:start-value="2">
              <text:p text:style-name="list.cont">Het onder a bedoelde bedrag wordt jaarlijks per 1 januari vastgesteld overeenkomstig de ontwikkeling in de daaraan voorafgaande
                                    periode van medio november tot medio november van het deel ‘huisvesting, water en energie’ van de CBS-consumentenprijsindex,
                                    reeks alle huishoudens.
                                 </text:p>
            </text:list-item>
          </text:list>
        </text:list-item>
        <text:list-item text:start-value="4">
          <text:p text:style-name="list.cont"> De in het eerste lid bedoelde tegemoetkoming wordt toegekend met ingang van de dag dat de zelfstandige huisvesting van het
                              kind aanvangt en eindigt met ingang van de dag dat het kind de zelfstandige huisvesting definitief heeft beëindigd.
                           </text:p>
        </text:list-item>
        <text:list-item text:start-value="5">
          <text:p text:style-name="list.end"> Zolang een andere persoon die als ouder in een familierechtelijke betrekking staat tot het kind niet tot de huishouding van
                              de ambtenaar op de standplaats behoort, bestaat geen aanspraak op de tegemoetkoming in de kosten van zelfstandige huisvesting,
                              tenzij de ambtenaar is gescheiden en als enige de voogdij heeft over het niet op de standplaats verblijvende kind.
                           </text:p>
        </text:list-item>
      </text:list>
      <text:h text:outline-level="5" text:style-name="artikel_kop">Artikel 51 Overige verblijfkosten
                     </text:h>
      <text:list text:style-name="list-style-49">
        <text:list-item text:start-value="1">
          <text:p text:style-name="list.start"> Indien voor een afhankelijk kind een tegemoetkoming in de kosten van verblijf in een gastgezin of een tegemoetkoming in de
                              kosten van zelfstandige huisvesting is toegekend, wordt voor dat kind eveneens een tegemoetkoming toegekend in de aan het
                              aanhouden van dubbele inrichting verbonden kosten.
                           </text:p>
        </text:list-item>
        <text:list-item text:start-value="2">
          <text:p text:style-name="list.cont"> 
                           </text:p>
          <text:list>
            <text:list-item text:start-value="1">
              <text:p text:style-name="list.cont">De in het eerste lid bedoelde tegemoetkoming bedraagt het in bijlage B, onder 20, vermelde bedrag per maand. Toekenning geschiedt
                                    tijdsevenredig met de in het eerste lid bedoelde tegemoetkoming in de kosten van verblijf in een gastgezin respectievelijk
                                    tegemoetkoming in de kosten van zelfstandige huisvesting.
                                 </text:p>
            </text:list-item>
            <text:list-item text:start-value="2">
              <text:p text:style-name="list.end">Het onder a bedoelde bedrag wordt jaarlijks per 1 januari vastgesteld overeenkomstig de ontwikkeling in de daaraan voorafgaande
                                    periode van medio november tot medio november van het deel ‘stoffering, huishoudelijke apparaten en dagelijks onderhoud van
                                    de woning’ geschoond voor het element ‘goederen en diensten dagelijks onderhoud woning’ van de CBS-consumentenprijsindex,
                                    reeks alle huishoudens.
                                 </text:p>
            </text:list-item>
          </text:list>
        </text:list-item>
      </text:list>
      <text:h text:outline-level="5" text:style-name="artikel_kop">Artikel 52 Relatie met kinderbijslag en studiefinanciering
                     </text:h>
      <text:list text:style-name="list-style-50">
        <text:list-item text:start-value="1">
          <text:p text:style-name="list.start"> Indien voor een afhankelijk kind een vergoeding van internaatskosten of een tegemoetkoming in de kosten van verblijf in een
                              gastgezin is toegekend, wordt daarop per kind een bedrag in mindering gebracht. Dit bedrag bedraagt:
                           </text:p>
          <text:list>
            <text:list-item text:start-value="1">
              <text:p text:style-name="list.start">indien studiefinanciering wordt ontvangen: de bedragen, genoemd in bijlage B, onder 26. Deze bedragen worden jaarlijks per
                                    1 januari vastgesteld op grond van het verschil tussen de studiefinanciering zoals die geldt voor uitwonende en thuiswonende
                                    studenten;
                                 </text:p>
            </text:list-item>
            <text:list-item text:start-value="2">
              <text:p text:style-name="list.cont">indien kinderbijslag wordt ontvangen: de bedragen, genoemd in bijlage B, onder 27. Deze bedragen worden jaarlijks per 1 januari
                                    vastgesteld op basis van het verschil in kinderbijslag tussen een uitwonend en een thuiswonend kind.
                                 </text:p>
            </text:list-item>
          </text:list>
        </text:list-item>
        <text:list-item text:start-value="2">
          <text:p text:style-name="list.end"> De vermindering vindt tijdsevenredig plaats met de periode waarop de toekenning van de vergoeding internaatskosten of de
                              tegemoetkoming in de kosten van verblijf in een gastgezin betrekking heeft.
                           </text:p>
        </text:list-item>
      </text:list>
      <text:h text:outline-level="5" text:style-name="artikel_kop">Artikel 53 Gezinshereniging
                     </text:h>
      <text:list text:style-name="list-style-51">
        <text:list-item text:start-value="1">
          <text:p text:style-name="list.start"> Aan de ambtenaar wiens partner vanwege een erkende reden als bedoeld in artikel 42, tweede lid, of afhankelijk kind niet
                              op de standplaats verblijft, wordt ten behoeve van die partner of dat kind de mogelijkheid tot gezinshereniging geboden.
                           </text:p>
        </text:list-item>
        <text:list-item text:start-value="2">
          <text:p text:style-name="list.cont"> De in het eerste lid bedoelde mogelijkheid betreft het per periode van zes maanden, gerekend vanaf de dag van eerste aankomst
                              van de ambtenaar op de standplaats, verstrekken aan de ambtenaar van ten hoogste het aantal tickets dat nodig is om hem in
                              staat te stellen zijn gezinsleden als bedoeld in het eerste lid in die periode eenmaal te bezoeken. De tickets kunnen uitsluitend
                              betrekking hebben op het rechtstreekse traject van de standplaats naar de vaste verblijfsplaats(en) van bedoelde gezinsleden
                              dan wel van die verblijfplaats(en) naar de standplaats.
                           </text:p>
        </text:list-item>
        <text:list-item text:start-value="3">
          <text:p text:style-name="list.cont"> De aanspraak op tickets vervalt zes maanden na afloop van de desbetreffende periode van zes maanden.
                           </text:p>
        </text:list-item>
        <text:list-item text:start-value="4">
          <text:p text:style-name="list.cont"> Het te verstrekken ticket betreft:
                           </text:p>
          <text:list>
            <text:list-item text:start-value="1">
              <text:p text:style-name="list.cont">indien de afstand van het in het tweede lid bedoelde traject minder dan 650 kilometer bedraagt en de reis zonder grote omwegen
                                    over land kan worden gemaakt: een treinticket voor de heen- en terugreis in de tweede klasse;
                                 </text:p>
            </text:list-item>
            <text:list-item text:start-value="2">
              <text:p text:style-name="list.cont">in alle andere gevallen: een vliegticket voor de heen- en de terugreis in de goedkoopst voorhanden zijnde klasse en op basis
                                    van de goedkoopst mogelijke, meest rechtstreekse, vliegverbinding van een als betrouwbaar bekend staande maatschappij.
                                 </text:p>
            </text:list-item>
          </text:list>
        </text:list-item>
        <text:list-item text:start-value="5">
          <text:p text:style-name="list.cont"> Indien de ambtenaar of één van de in het eerste lid bedoelde gezinsleden er de voorkeur aan geeft de reis met een ander vervoermiddel
                              dan bedoeld in het vierde lid te maken, is artikel 24, tweede lid, van overeenkomstige toepassing.
                           </text:p>
        </text:list-item>
        <text:list-item text:start-value="6">
          <text:p text:style-name="list.cont"> 
                           </text:p>
          <text:list>
            <text:list-item text:start-value="1">
              <text:p text:style-name="list.cont">Op de in het eerste tot en met vijfde lid bedoelde voorzieningen bestaat geen aanspraak indien binnen de desbetreffende periode
                                    van zes maanden:
                                 </text:p>
              <text:list>
                <text:list-item text:start-value="1">
                  <text:p text:style-name="list.cont">de plaatsing wordt beëindigd;
                                       </text:p>
                </text:list-item>
                <text:list-item text:start-value="2">
                  <text:p text:style-name="list.cont">het betrokken kind de leeftijd van 25 jaar bereikt of om andere redenen geen afhankelijk kind meer is.
                                       </text:p>
                </text:list-item>
              </text:list>
            </text:list-item>
            <text:list-item text:start-value="2">
              <text:p text:style-name="list.cont">Artikel 24, derde lid, onder b, is van overeenkomstige toepassing.
                                 </text:p>
            </text:list-item>
          </text:list>
        </text:list-item>
        <text:list-item text:start-value="7">
          <text:p text:style-name="list.cont"> In een geval als bedoeld in artikel 1, vierde lid, kan de als enig rechthebbende aangemerkte ouder afstand doen van de aanspraak
                              op een gezinsherenigingsreis als bedoeld in dit artikel, ten gunste van de bij een andere post geplaatste ambtenaar die tevens
                              ouder is van het kind.
                           </text:p>
        </text:list-item>
        <text:list-item text:start-value="8">
          <text:p text:style-name="list.end"> Indien de in het tweede lid bedoelde keuze tot onevenredig hoge kosten leidt in vergelijking met alternatieve reisschema’s,
                              kan worden besloten dat ten hoogste de kosten van een passend te achten alternatief reisschema voor vergoeding in aanmerking
                              komen.
                           </text:p>
        </text:list-item>
      </text:list>
      <text:h text:outline-level="3" text:style-name="hoofdstuk_kop">HOOFDSTUK 3 VOORZIENINGEN BIJ OVERPLAATSING
               </text:h>
      <text:h text:outline-level="4" text:style-name="paragraaf_kop">§ 1 Aanspraken
                  </text:h>
      <text:h text:outline-level="5" text:style-name="artikel_kop">Artikel 54 Toepasselijkheid van dit hoofdstuk
                     </text:h>
      <text:list text:style-name="list-style-52">
        <text:list-item text:start-value="1">
          <text:p text:style-name="list.start"> Dit hoofdstuk is van toepassing op de ambtenaar:
                           </text:p>
          <text:list>
            <text:list-item text:start-value="1">
              <text:p text:style-name="list.start">wiens plaatsing bij een post wordt of is beëindigd, indien de duur van die plaatsing bij de aanvang daarvan werd bepaald op
                                    een periode van ten minste twaalf maanden; of
                                 </text:p>
            </text:list-item>
            <text:list-item text:start-value="2">
              <text:p text:style-name="list.cont">wiens plaatsing in Nederland wordt of is beëindigd vanwege een besluit tot plaatsing bij een post, indien de duur van die
                                    plaatsing bij de aanvang daarvan wordt bepaald op een periode van ten minste twaalf maanden.
                                 </text:p>
            </text:list-item>
          </text:list>
        </text:list-item>
        <text:list-item text:start-value="2">
          <text:p text:style-name="list.cont"> Voor de toepassing van de artikelen 57 tot en met 63, 67, 68 tot en met 70 en 74 geldt de eerste tandempartner als de ambtenaar
                              en geldt de tweede tandempartner als de partner van de eerste tandempartner.
                           </text:p>
        </text:list-item>
        <text:list-item text:start-value="3">
          <text:p text:style-name="list.cont"> De aanspraak op de in de artikelen 57 tot en met 59 bedoelde voorzieningen ontstaat op het moment waarop de in het eerste
                              lid bedoelde omstandigheid zich voordoet en vervalt indien de in artikel 57 bedoelde overplaatsingsreis niet binnen een als
                              redelijk te achten korte termijn heeft plaatsgevonden.
                           </text:p>
        </text:list-item>
        <text:list-item text:start-value="4">
          <text:p text:style-name="list.end"> De aanspraak op de in de artikelen 61 tot en met 65 bedoelde voorzieningen ontstaat op het moment waarop de in het eerste
                              lid bedoelde omstandigheid zich voordoet en vervalt indien daarvan binnen drie maanden na bedoeld moment geen gebruik is gemaakt.
                              Het transport en de aflevering van de boedel, bedoeld in artikel 60, dienen plaats te hebben gevonden binnen een periode van
                              negen maanden, gerekend vanaf het moment waarop de aanspraak is ontstaan.
                           </text:p>
        </text:list-item>
      </text:list>
      <text:h text:outline-level="5" text:style-name="artikel_kop">Artikel 55 Beëindiging plaatsing in verband met bijzondere omstandigheden
                     </text:h>
      <text:list text:style-name="list-style-53">
        <text:list-item text:start-value="1">
          <text:p text:style-name="list.start"> Ingeval van ontslag, anders dan eervol, alsmede indien de plaatsing op de standplaats binnen de plaatsingsduur uitsluitend
                              om persoonlijke redenen wordt beëindigd, al dan niet in samenhang met ontslag op eigen verzoek, kan worden bepaald dat:
                           </text:p>
          <text:list>
            <text:list-item text:start-value="1">
              <text:p text:style-name="list.start">aan de ambtenaar en tot zijn huishouding op de standplaats behorende gezinsleden de in artikel 58 bedoelde voorziening geheel
                                    of gedeeltelijk niet wordt verstrekt;
                                 </text:p>
            </text:list-item>
            <text:list-item text:start-value="2">
              <text:p text:style-name="list.cont">de ambtenaar de kosten van het transport van zijn boedel en auto geheel of gedeeltelijk zelf dient te dragen; of
                                 </text:p>
            </text:list-item>
            <text:list-item text:start-value="3">
              <text:p text:style-name="list.cont">de ambtenaar geheel of gedeeltelijk geen tegemoetkoming in de kosten van tijdelijke huisvesting of herinrichtingskosten als
                                    bedoeld in de artikelen 68 tot en met 70 wordt toegekend.
                                 </text:p>
            </text:list-item>
          </text:list>
        </text:list-item>
        <text:list-item text:start-value="2">
          <text:p text:style-name="list.end"> In het in het eerste lid bedoelde geval wordt rekening gehouden met alle omstandigheden, waaronder de duur van de periode
                              waarin de ambtenaar bij de desbetreffende post werkzaam is geweest.
                           </text:p>
        </text:list-item>
      </text:list>
      <text:h text:outline-level="5" text:style-name="artikel_kop">Artikel 56 Wijziging samenstelling huishouding
                     </text:h>
      <text:list text:style-name="list-style-54">
        <text:list-item text:start-value="1">
          <text:p text:style-name="list.start"> Indien de (gewezen) partner of een met die (gewezen) partner meeverhuizend afhankelijk kind de standplaats verlaat, kan worden
                              bepaald dat aan de ambtenaar ten behoeve van die (gewezen) partner of dat kind op een ander tijdstip dan bedoeld in artikel
                              54, eerste lid, een voorziening wordt verstrekt als bedoeld in artikel 58 voor een reis tot ten hoogste de kosten van een
                              reis naar Nederland.
                           </text:p>
        </text:list-item>
        <text:list-item text:start-value="2">
          <text:p text:style-name="list.cont"> Indien een afhankelijk kind vanwege een erkende reden als bedoeld in artikel 47, tweede lid, de standplaats verlaat en het
                              eerste lid niet van toepassing is, kan worden bepaald dat aan de ambtenaar ten behoeve van dat kind op een ander tijdstip
                              dan bedoeld in artikel 54, eerste lid, een voorziening wordt verstrekt als bedoeld in artikel 58 voor een reis naar de plaats
                              van vestiging van de onderwijsinstelling van het kind tot ten hoogste de kosten van een reis naar Nederland.
                           </text:p>
        </text:list-item>
        <text:list-item text:start-value="3">
          <text:p text:style-name="list.end"> Indien een voorziening als bedoeld in het eerste en tweede lid is verstrekt, wordt in de resterende periode van de plaatsing
                              van de ambtenaar bij de desbetreffende post of bij de beëindiging van deze plaatsing, niet nogmaals een dergelijke voorziening
                              verstrekt.
                           </text:p>
        </text:list-item>
      </text:list>
      <text:h text:outline-level="4" text:style-name="paragraaf_kop">§ 2 Overplaatsingsreis
                  </text:h>
      <text:h text:outline-level="5" text:style-name="artikel_kop">Artikel 57 Reistraject
                     </text:h>
      <text:list text:style-name="list-style-55">
        <text:list-item text:start-value="1">
          <text:p text:style-name="list.start"> Voor een reis die in verband met een in artikel 54, eerste lid, bedoelde omstandigheid wordt gemaakt, worden aan de ambtenaar
                              ten behoeve van hem en zijn meeverhuizende gezinsleden tickets verstrekt dan wel wordt hem een vergoeding van reiskosten toegekend
                              voor een onder a tot en met d genoemd reistraject:
                           </text:p>
          <text:list>
            <text:list-item text:start-value="1">
              <text:p text:style-name="list.start">rechtstreeks naar Nederland ingeval van overplaatsing van een post naar Nederland;
                                 </text:p>
            </text:list-item>
            <text:list-item text:start-value="2">
              <text:p text:style-name="list.cont">rechtstreeks naar de volgende standplaats ingeval van overplaatsing van Nederland naar een post;
                                 </text:p>
            </text:list-item>
            <text:list-item text:start-value="3">
              <text:p text:style-name="list.cont">via Nederland ingeval van een overplaatsing van een post naar een andere post, tenzij anders wordt beslist;
                                 </text:p>
            </text:list-item>
            <text:list-item text:start-value="4">
              <text:p text:style-name="list.cont">rechtstreeks naar Nederland indien de plaatsing bij een post eindigt door beëindiging van het dienstverband, tenzij anders
                                    wordt beslist.
                                 </text:p>
            </text:list-item>
          </text:list>
          <text:p text:style-name="list.cont">Voor het reistraject in Nederland wordt een reiskostenvergoeding toegekend overeenkomstig het Reisbesluit binnenland.</text:p>
        </text:list-item>
        <text:list-item text:start-value="2">
          <text:p text:style-name="list.cont"> Indien de partner niet tot de huishouding van de ambtenaar op de standplaats behoort, maar wel tot zijn huishouding op de
                              volgende standplaats zal gaan behoren, wordt ten behoeve van de partner een ticket verstrekt, dan wel een vergoeding van reiskosten
                              toegekend, tot ten hoogste het traject van Den Haag naar de volgende standplaats van de ambtenaar.
                           </text:p>
        </text:list-item>
        <text:list-item text:start-value="3">
          <text:p text:style-name="list.cont"> Indien een afhankelijk kind niet tot de huishouding van de ambtenaar op de standplaats behoort, maar wel tot zijn huishouding
                              op de volgende standplaats zal gaan behoren, wordt ten behoeve van dat kind een ticket verstrekt, dan wel een vergoeding van
                              reiskosten toegekend:
                           </text:p>
          <text:list>
            <text:list-item text:start-value="1">
              <text:p text:style-name="list.cont">indien het kind onderwijs volgt buiten Nederland en de kosten van dat onderwijs op grond van deze regeling worden vergoed,
                                    tot ten hoogste het traject van de verblijfplaats van het kind naar de volgende standplaats van de ambtenaar;
                                 </text:p>
            </text:list-item>
            <text:list-item text:start-value="2">
              <text:p text:style-name="list.end">in overige gevallen tot ten hoogste het traject van Den Haag naar de volgende standplaats van de ambtenaar.
                                 </text:p>
            </text:list-item>
          </text:list>
        </text:list-item>
      </text:list>
      <text:h text:outline-level="5" text:style-name="artikel_kop">Artikel 58 Reiskosten ambtenaar en gezinslid
                     </text:h>
      <text:list text:style-name="list-style-56">
        <text:list-item text:start-value="1">
          <text:p text:style-name="list.start"> Ten aanzien van het op grond van artikel 57 te verstrekken ticket en de van toepassing zijnde klasse-indeling is artikel
                              24, eerste lid, onderdelen a tot en met c, van overeenkomstige toepassing.
                           </text:p>
        </text:list-item>
        <text:list-item text:start-value="2">
          <text:p text:style-name="list.cont"> Desgewenst kan de ambtenaar of een gezinslid de overplaatsingsreis geheel of gedeeltelijk met een ander vervoermiddel maken.
                              In dat geval is artikel 24, tweede lid, van overeenkomstige toepassing, met dien verstande dat het aantal gereden kilometers
                              ten hoogste betreft de afstand tussen:
                           </text:p>
          <text:list>
            <text:list-item text:start-value="1">
              <text:p text:style-name="list.cont">indien de reis tussen de vorige standplaats en de volgende standplaats geheel per auto wordt afgelegd: de vorige en de volgende
                                    standplaats;
                                 </text:p>
            </text:list-item>
            <text:list-item text:start-value="2">
              <text:p text:style-name="list.cont">voor zover de reis tussen de vorige standplaats en Nederland per auto wordt afgelegd: de vorige standplaats en Den Haag;
                                 </text:p>
            </text:list-item>
            <text:list-item text:start-value="3">
              <text:p text:style-name="list.end">voor zover de reis tussen Nederland en de volgende standplaats per auto wordt afgelegd: Den Haag en de volgende standplaats.
                                 </text:p>
            </text:list-item>
          </text:list>
        </text:list-item>
      </text:list>
      <text:h text:outline-level="5" text:style-name="artikel_kop">Artikel 59 Bagage
                     </text:h>
      <text:p text:style-name="artikel">Indien de overplaatsingsreis per vliegtuig geschiedt, worden tevens de kosten van het vervoeren van bagage vergoed tot de
                        volgende gewichtsmaxima, in welke maxima begrepen is het door de luchtvaartmaatschappij toegestane gewicht:
                     </text:p>
      <text:list text:style-name="list-style-57">
        <text:list-item text:start-value="1">
          <text:p text:style-name="list.start">40 kilo voor de ambtenaar;
                           </text:p>
        </text:list-item>
        <text:list-item text:start-value="2">
          <text:p text:style-name="list.cont">40 kilo voor zijn partner;
                           </text:p>
        </text:list-item>
        <text:list-item text:start-value="3">
          <text:p text:style-name="list.end">40 kilo per afhankelijk kind ouder dan twee jaar.
                           </text:p>
        </text:list-item>
      </text:list>
      <text:p text:style-name="artikel">Indien de luchtvaartmaatschappij een maximum aantal stuks bagage toestaat kan, ongeacht de onder a tot en met c genoemde gewichtsmaxima,
                        niet meer dan dit aantal voor rijksrekening worden vervoerd.
                     </text:p>
      <text:h text:outline-level="4" text:style-name="paragraaf_kop">§ 3 Verhuizing
                  </text:h>
      <text:h text:outline-level="5" text:style-name="artikel_kop">Artikel 60 Begripsomschrijving
                     </text:h>
      <text:p text:style-name="artikel">Onder het transport of het overbrengen van de boedel wordt mede begrepen:</text:p>
      <text:list text:style-name="list-style-58">
        <text:list-item text:start-value="1">
          <text:p text:style-name="list.start">het in- en uitpakken van de boedel;
                           </text:p>
        </text:list-item>
        <text:list-item text:start-value="2">
          <text:p text:style-name="list.cont">de noodzakelijke tijdelijke opslag van de ingepakte boedel direct voorafgaand aan en direct volgend op het transport daarvan;
                           </text:p>
        </text:list-item>
        <text:list-item text:start-value="3">
          <text:p text:style-name="list.end">het afleveren van de boedel op een adres in Nederland.
                           </text:p>
        </text:list-item>
      </text:list>
      <text:h text:outline-level="5" text:style-name="artikel_kop">Artikel 61 Bij overplaatsing over te brengen boedel
                     </text:h>
      <text:list text:style-name="list-style-59">
        <text:list-item text:start-value="1">
          <text:p text:style-name="list.start"> De boedel van de ambtenaar die in overplaatsing is, wordt getransporteerd over zee of over land naar zijn nieuwe standplaats
                              of naar Nederland.
                           </text:p>
        </text:list-item>
        <text:list-item text:start-value="2">
          <text:p text:style-name="list.cont"> Indien de ambtenaar tijdens zijn plaatsing bij een post in een niet door het rijk ingerichte dienstwoning is of wordt gehuisvest,
                              vindt het transport plaats in een 40 voet container dan wel, indien de omvang van de boedel dit toelaat, in een 20 voet container.
                           </text:p>
        </text:list-item>
        <text:list-item text:start-value="3">
          <text:p text:style-name="list.cont"> Indien de ambtenaar tijdens zijn plaatsing bij een post in een door het rijk ingerichte dienstwoning is of wordt gehuisvest,
                              vindt het transport plaats in een 20 voet container.
                           </text:p>
        </text:list-item>
        <text:list-item text:start-value="4">
          <text:p text:style-name="list.cont"> In bijzondere gevallen, ter beoordeling van HDPO, kan in afwijking van het eerste lid, het transport van de boedel door de
                              lucht plaatsvinden. In dat geval wordt ten hoogste 30 m<text:span text:style-name="superscript">3</text:span> boedel getransporteerd met een maximum gewicht van 167 kilogram per m<text:span text:style-name="superscript">3</text:span> boedel.
                           </text:p>
        </text:list-item>
        <text:list-item text:start-value="5">
          <text:p text:style-name="list.cont"> De ambtenaar die tijdens zijn plaatsing bij een post in een niet door het rijk ingerichte dienstwoning is gehuisvest en bij
                              zijn vervolgplaatsing in een door het rijk ingerichte dienstwoning wordt gehuisvest, maakt naast het in het derde lid bedoelde
                              transport van de boedel aanspraak op transport van het restant van de boedel naar Nederland in een 20 voet container.
                           </text:p>
        </text:list-item>
        <text:list-item text:start-value="6">
          <text:p text:style-name="list.cont"> De ambtenaar die tijdens zijn plaatsing bij een post in een door het rijk ingerichte dienstwoning is gehuisvest en bij zijn
                              vervolgplaatsing in een niet door het rijk ingerichte dienstwoning wordt gehuisvest, maakt naast het in het derde lid bedoelde
                              transport van de boedel aanspraak op transport van boedel vanuit Nederland naar de nieuwe standplaats in een 20 voet container.
                           </text:p>
        </text:list-item>
        <text:list-item text:start-value="7">
          <text:p text:style-name="list.cont"> Op verzoek van de ambtenaar die wordt geplaatst bij een post met zware klimatologische omstandigheden die is opgenomen in
                              bijlage D, onder 1, wordt ten hoogste 2 m<text:span text:style-name="superscript">3</text:span> van tot zijn boedel behorende kostbaarheden die niet goed bestand zijn tegen die omstandigheden over zee of over land naar
                              Nederland getransporteerd.
                           </text:p>
        </text:list-item>
        <text:list-item text:start-value="8">
          <text:p text:style-name="list.cont"> Op verzoek van de ambtenaar die gebruik heeft gemaakt van de in het zevende lid bedoelde mogelijkheid, wordt bij zijn vervolgplaatsing
                              bij een post de in het zevende lid bedoelde boedel over zee of over land naar de nieuwe standplaats getransporteerd.
                           </text:p>
        </text:list-item>
        <text:list-item text:start-value="9">
          <text:p text:style-name="list.cont"> Het transport geschiedt door of in opdracht van een door HDPO aangewezen organisatie op in beginsel de voor het rijk meest
                              economische wijze.
                           </text:p>
        </text:list-item>
        <text:list-item text:start-value="10">
          <text:p text:style-name="list.cont"> De ambtenaar die met de in het negende lid bedoelde organisatie afspreekt meer boedel te transporteren of de boedel op andere
                              wijze of volgens een andere route te transporteren dan waarop hij krachtens dit artikel aanspraak maakt, voldoet de daarmee
                              verband houdende meerkosten rechtstreeks aan die organisatie.
                           </text:p>
        </text:list-item>
        <text:list-item text:start-value="11">
          <text:p text:style-name="list.end"> Voor de toepassing van dit artikel kan bij vervoer over land voor een 40 voet container en een 20 voet container ook worden
                              gelezen een verhuiscombinatie met de capaciteit van ten minste een 40 voet container respectievelijk een 20 voet container.
                           </text:p>
        </text:list-item>
      </text:list>
      <text:h text:outline-level="5" text:style-name="artikel_kop">Artikel 62 Tussentijdse wijziging van de gezamenlijke huishouding
                     </text:h>
      <text:list text:style-name="list-style-60">
        <text:list-item text:start-value="1">
          <text:p text:style-name="list.start"> Indien het aantal personen met wie de ambtenaar op de standplaats gezamenlijk een huishouding voert tussentijds wijzigt,
                              maakt hij in de volgende gevallen en tot ten hoogste het daarbij aangegeven volume aanspraak op transport van de boedel:
                           </text:p>
          <text:list>
            <text:list-item text:start-value="1">
              <text:p text:style-name="list.start">bij geboorte van een afhankelijk kind of aankomst van een afhankelijk kind jonger dan 1 jaar op een standplaats die is opgenomen
                                    in bijlage D, onder 2, naar de keuze van de ambtenaar: vanuit Nederland 4 m<text:span text:style-name="superscript">3</text:span> boedel vervoerd over zee of over land dan wel 2 m<text:span text:style-name="superscript">3</text:span> boedel vervoerd door de lucht;
                                 </text:p>
            </text:list-item>
            <text:list-item text:start-value="2">
              <text:p text:style-name="list.cont">bij aankomst op of definitief vertrek van de standplaats van een afhankelijk kind van 1 jaar of ouder of van de partner: vanuit
                                    respectievelijk naar Nederland 2 m<text:span text:style-name="superscript">3</text:span> boedel vervoerd over zee of over land dan wel, in bijzondere gevallen ter beoordeling van HDPO, door de lucht.
                                 </text:p>
            </text:list-item>
          </text:list>
        </text:list-item>
        <text:list-item text:start-value="2">
          <text:p text:style-name="list.cont"> In afwijking van het eerste lid, onderdeel b, wordt op verzoek van de ambtenaar die bij zijn verhuizing naar de standplaats
                              aanspraak maakte op transport van de boedel in een 40 voet container, ten behoeve van zijn definitief van de standplaats vertrekkende
                              partner dan wel partner met één of meer afhankelijke kinderen een deel van de boedel in een 20 voet container naar Nederland
                              getransporteerd. De ambtenaar die gebruik heeft gemaakt van de in de vorige volzin bedoelde mogelijkheid, maakt bij zijn definitief
                              vertrek van de post, in afwijking van artikel 61, tweede lid, nog slechts aanspraak op transport over zee of over land van
                              de resterende boedel in een 20 voet container.
                           </text:p>
        </text:list-item>
        <text:list-item text:start-value="3">
          <text:p text:style-name="list.cont"> In afwijking van het eerste lid, onderdeel b, wordt op verzoek van de ambtenaar wiens boedel bij zijn verhuizing naar de
                              standplaats voor rijksrekening door de lucht is getransporteerd, ten behoeve van zijn definitief van de standplaats vertrekkende
                              partner dan wel partner met één of meer afhankelijke kinderen maximaal 15 m<text:span text:style-name="superscript">3</text:span> boedel met een maximum gewicht van 167 kilogram per m<text:span text:style-name="superscript">3</text:span> boedel door de lucht naar Nederland getransporteerd. De ambtenaar die gebruik heeft gemaakt van de in de vorige volzin bedoelde
                              mogelijkheid, maakt bij zijn definitief vertrek van de post, in afwijking van artikel 61, vierde lid, nog slechts aanspraak
                              op transport door de lucht van het resterende deel van het in dat lid genoemde maximale volume van de boedel.
                           </text:p>
          <text:p text:style-name="list.cont"/>
        </text:list-item>
        <text:list-item text:start-value="4">
          <text:p text:style-name="list.cont"> Het eerste tot en met derde lid zijn niet van toepassing indien de resterende duur van de plaatsing zes maanden of korter
                              is.
                           </text:p>
        </text:list-item>
        <text:list-item text:start-value="5">
          <text:p text:style-name="list.end"> Artikel 61, vierde, negende, tiende en elfde lid zijn van overeenkomstige toepassing.
                           </text:p>
        </text:list-item>
      </text:list>
      <text:h text:outline-level="5" text:style-name="artikel_kop">Artikel 63 In opslag te geven boedel
                     </text:h>
      <text:list text:style-name="list-style-61">
        <text:list-item text:start-value="1">
          <text:p text:style-name="list.start"> De boedel van de ambtenaar wordt voor de duur van zijn plaatsing bij een post door of in opdracht van een door HDPO aangewezen
                              organisatie in Nederland op de voor het rijk meest economische wijze opslagen tot een volume van ten hoogste:
                           </text:p>
          <text:list>
            <text:list-item text:start-value="1">
              <text:p text:style-name="list.start">bij verhuizing van de boedel voor rijksrekening over zee of over land met gebruik van een 40 voet container: 10 m<text:span text:style-name="superscript">3</text:span>;
                                 </text:p>
            </text:list-item>
            <text:list-item text:start-value="2">
              <text:p text:style-name="list.cont">bij verhuizing van de boedel voor rijksrekening over zee of over land met gebruik van een 20 voet container:
                                 </text:p>
              <text:list>
                <text:list-item text:start-value="1">
                  <text:p text:style-name="list.cont">naar een niet van rijkswege ingerichte dienstwoning: 30 m<text:span text:style-name="superscript">3</text:span>;
                                       </text:p>
                </text:list-item>
                <text:list-item text:start-value="2">
                  <text:p text:style-name="list.cont">naar een van rijkswege ingerichte dienstwoning: 40 m<text:span text:style-name="superscript">3</text:span>;
                                       </text:p>
                </text:list-item>
              </text:list>
            </text:list-item>
            <text:list-item text:start-value="3">
              <text:p text:style-name="list.cont">bij verhuizing van de boedel voor rijksrekening door de lucht: 40 m<text:span text:style-name="superscript">3</text:span>.
                                 </text:p>
            </text:list-item>
          </text:list>
        </text:list-item>
        <text:list-item text:start-value="2">
          <text:p text:style-name="list.cont"> De boedel van de ambtenaar die naar Nederland is overgeplaatst wordt voor de duur van zijn verblijf in Nederland maar uiterlijk
                              tot zes jaar na de dag van zijn aankomst in Nederland, door of in opdracht van een door HDPO aangewezen organisatie in Nederland
                              op de voor het rijk meest economische wijze opslagen tot een volume van ten hoogste 10 m<text:span text:style-name="superscript">3</text:span>.
                           </text:p>
        </text:list-item>
        <text:list-item text:start-value="3">
          <text:p text:style-name="list.cont"> Indien tijdens het verblijf in Nederland komt vast te staan dat de ambtenaar niet meer voor een periode langer dan twaalf
                              maanden bij een post zal worden geplaatst, kan door HDPO naar billijkheid een datum worden vastgesteld waarop de in het tweede
                              lid bedoelde aanspraak voortijdig eindigt.
                           </text:p>
        </text:list-item>
        <text:list-item text:start-value="4">
          <text:p text:style-name="list.cont"> De opslag van de boedel dient binnen een termijn van ten hoogste drie maanden na aflevering van de boedel in Nederland te
                              zijn gerealiseerd. Kosten als gevolg van het nadien wijzigen van de in opslag gegeven boedel voldoet de ambtenaar rechtstreeks
                              aan de in het eerste lid bedoelde organisatie.
                           </text:p>
        </text:list-item>
        <text:list-item text:start-value="5">
          <text:p text:style-name="list.cont"> De tweede volzin van het vierde lid is niet van toepassing indien de ambtenaar zijn gehele in opslag gegeven boedel in één
                              keer op een adres in Nederland laat afleveren en hij op dat moment naar verwachting nog ten minste twee jaar aanspraak zou
                              kunnen maken op opslag van de boedel.
                           </text:p>
        </text:list-item>
        <text:list-item text:start-value="6">
          <text:p text:style-name="list.cont"> De ambtenaar die met de in het eerste lid bedoelde organisatie afspreekt meer boedel op te slaan of op andere wijze boedel
                              op te slaan of meer wijzigingen aan te brengen in de boedel dan waarop hij krachtens dit artikel aanspraak heeft, voldoet
                              de daarmee verband houdende kosten rechtstreeks aan die organisatie.
                           </text:p>
        </text:list-item>
        <text:list-item text:start-value="7">
          <text:p text:style-name="list.end"> Artikel 61, elfde lid, is van overeenkomstige toepassing.
                           </text:p>
        </text:list-item>
      </text:list>
      <text:h text:outline-level="5" text:style-name="artikel_kop">Artikel 64 Transport auto voor rijksrekening
                     </text:h>
      <text:list text:style-name="list-style-62">
        <text:list-item text:start-value="1">
          <text:p text:style-name="list.start"> Indien de rechtstreekse reisroute tussen de vorige en de nieuwe standplaats over land of over zee gemeten 2000 kilometer
                              of meer bedraagt, wordt de auto van de ambtenaar die in overplaatsing is of van een tot zijn huishouding behorend gezinslid
                              op diens verzoek tezamen met de boedel door of in opdracht van de door HDPO aangewezen organisatie op de voor het rijk meest
                              economische wijze getransporteerd en worden de inklaringskostenvoor rijksrekening genomen.
                           </text:p>
        </text:list-item>
        <text:list-item text:start-value="2">
          <text:p text:style-name="list.cont"> Indien de in het eerste lid bedoelde reisroute minder dan 2000 kilometer bedraagt, is het eerste lid van overeenkomstige
                              toepassing indien het met de auto afleggen van die reisroute om veiligheidsredenen of om andere bijzondere redenen, ter beoordeling
                              van HDPO, niet in redelijkheid van de ambtenaar gevergd kan worden.
                           </text:p>
        </text:list-item>
        <text:list-item text:start-value="3">
          <text:p text:style-name="list.cont"> Indien in een geval als bedoeld in het eerste of tweede lid de auto elders is aangeschaft, worden de kosten van transport
                              van de auto naar de nieuwe standplaats, de kosten van verzekering tijdens het transport en de inklaringskosten aan de ambtenaar
                              vergoed tot ten hoogste de meerkosten die voor rijksrekening zouden zijn gekomen indien de auto tezamen met de boedel zou
                              zijn getransporteerd overeenkomstig het eerste lid.
                           </text:p>
        </text:list-item>
        <text:list-item text:start-value="4">
          <text:p text:style-name="list.end"> Dit artikel is van overeenkomstige toepassing bij een overplaatsing van of naar Nederland.
                           </text:p>
        </text:list-item>
      </text:list>
      <text:h text:outline-level="5" text:style-name="artikel_kop">Artikel 65 Transport- en opslagverzekering boedel en auto
                     </text:h>
      <text:list text:style-name="list-style-63">
        <text:list-item text:start-value="1">
          <text:p text:style-name="list.start"> De in de artikelen 61 tot en met 63 bedoelde boedel wordt door HDPO ten behoeve van de ambtenaar voor de vervangingswaarde
                              tot ten hoogste het in bijlage D, onder 3, sub a, vermelde bedrag per m<text:span text:style-name="superscript">3</text:span> verzekerd tegen schade, verlies en diefstal tijdens:
                           </text:p>
          <text:list>
            <text:list-item text:start-value="1">
              <text:p text:style-name="list.start">het transport naar de volgende standplaats of naar Nederland;
                                 </text:p>
            </text:list-item>
            <text:list-item text:start-value="2">
              <text:p text:style-name="list.cont">de direct daaraan voorafgaande of daaropvolgende tijdelijke opslag;
                                 </text:p>
            </text:list-item>
            <text:list-item text:start-value="3">
              <text:p text:style-name="list.cont">de opslag in Nederland.
                                 </text:p>
            </text:list-item>
          </text:list>
        </text:list-item>
        <text:list-item text:start-value="2">
          <text:p text:style-name="list.cont"> De in artikel 64, eerste lid, bedoelde auto wordt door HDPO ten behoeve van de ambtenaar verzekerd tegen schade, verlies
                              en diefstal tijdens het transport naar de volgende standplaats of naar Nederland overeenkomstig de polisvoorwaarden van de
                              door HDPO aangewezen verzekeringsmaatschappij. Verzekerd is het door de ambtenaar blijkens een aankoopfactuur voor de auto
                              betaalde bedrag tot ten hoogste het in bijlage D, onder 3, sub b, vermelde bedrag.
                           </text:p>
        </text:list-item>
        <text:list-item text:start-value="3">
          <text:p text:style-name="list.cont"> De ambtenaar die met de in het tweede lid bedoelde verzekeringsmaatschappij afspreekt zijn boedel of zijn auto voor een hoger
                              bedrag of tegen andere voorwaarden te verzekeren dan waarop hij krachtens dit artikel aanspraak maakt, voldoet de daarmee
                              verband houdende kosten rechtstreeks aan die maatschappij.
                           </text:p>
        </text:list-item>
        <text:list-item text:start-value="4">
          <text:p text:style-name="list.end"> Het in bijlage D, onder 3, sub b, vermelde bedrag wordt jaarlijks per 1 januari vastgesteld overeenkomstig de ontwikkeling
                              in de daaraan voorafgaande periode van medio november tot medio november van het element ‘aankoop voertuigen’ van de CBS-consumentenprijsindex,
                              reeks alle huishoudens.
                           </text:p>
        </text:list-item>
      </text:list>
      <text:h text:outline-level="5" text:style-name="artikel_kop">Artikel 66
                     </text:h>
      <text:p text:style-name="artikel">(Vervallen.)</text:p>
      <text:h text:outline-level="5" text:style-name="artikel_kop">Artikel 67 Door de ambtenaar te dragen kosten verband houdende met de verhuizing
                     </text:h>
      <text:p text:style-name="artikel">De ambtenaar draagt alle kosten voortvloeiende uit:</text:p>
      <text:list text:style-name="list-style-64">
        <text:list-item text:start-value="1">
          <text:p text:style-name="list.start">een bijzondere behandeling bij de verpakking, het transport of de aflevering van goederen die niet kunnen worden gerekend
                              tot gangbare boedel voor ambtenaren;
                           </text:p>
        </text:list-item>
        <text:list-item text:start-value="2">
          <text:p text:style-name="list.cont">vertraging van het transport van de boedel, waarin begrepen de in- of uitklaring, indien die vertraging wordt veroorzaakt
                              door het zich in de boedel bevinden van goederen:
                           </text:p>
          <text:list>
            <text:list-item text:start-value="1">
              <text:p text:style-name="list.cont">die niet op de inhoudsopgave staan;
                                 </text:p>
            </text:list-item>
            <text:list-item text:start-value="2">
              <text:p text:style-name="list.cont">waarvan de uitvoer, doorvoer of invoer is verboden;
                                 </text:p>
            </text:list-item>
            <text:list-item text:start-value="3">
              <text:p text:style-name="list.cont">waarvoor door de ambtenaar niet tijdig is voldaan aan de door het land van uitvoer, doorvoer of invoer gestelde uitvoer-,
                                    doorvoer- respectievelijk invoervoorwaarden;
                                 </text:p>
            </text:list-item>
          </text:list>
        </text:list-item>
        <text:list-item text:start-value="3">
          <text:p text:style-name="list.cont">vertraging van het transport van de auto, waarin begrepen de in- of uitklaring, indien de vertraging wordt veroorzaakt doordat:
                           </text:p>
          <text:list>
            <text:list-item text:start-value="1">
              <text:p text:style-name="list.cont">door de ambtenaar niet tijdig is voldaan aan de door het land van uitvoer, doorvoer of invoer gestelde uitvoer-, doorvoer-
                                    respectievelijk invoervoorwaarden;
                                 </text:p>
            </text:list-item>
            <text:list-item text:start-value="2">
              <text:p text:style-name="list.cont">de technische specificaties van de auto niet voldoen aan de wettelijke eisen die worden gesteld in het land van bestemming;
                                 </text:p>
            </text:list-item>
            <text:list-item text:start-value="3">
              <text:p text:style-name="list.end">zich daarin goederen bevinden als bedoeld onder b.
                                 </text:p>
            </text:list-item>
          </text:list>
        </text:list-item>
      </text:list>
      <text:h text:outline-level="4" text:style-name="paragraaf_kop">§ 4 Overige voorzieningen tijdens overplaatsing
                  </text:h>
      <text:h text:outline-level="5" text:style-name="artikel_kop">Artikel 68 Tegemoetkoming in de kosten van tijdelijke huisvesting
                     </text:h>
      <text:list text:style-name="list-style-65">
        <text:list-item text:start-value="1">
          <text:p text:style-name="list.start"> Aan de in overplaatsing zijnde ambtenaar wordt in de overplaatsingsperiode een tegemoetkoming in de kosten van tijdelijke
                              huisvesting toegekend, met inachtneming van het tweede tot en met vierde lid.
                           </text:p>
        </text:list-item>
        <text:list-item text:start-value="2">
          <text:p text:style-name="list.cont"> De in het eerste lid genoemde overplaatsingsperiode betreft het volgende tijdvak:
                           </text:p>
          <text:list>
            <text:list-item text:start-value="1">
              <text:p text:style-name="list.cont">bij overplaatsing van een post naar een post: vanaf de dag volgende op de dag waarop de werkzaamheden bij de post worden beëindigd
                                    tot de dag waarop de werkzaamheden bij de volgende post worden aangevangen, met een maximum van 42 opeenvolgende dagen;
                                 </text:p>
            </text:list-item>
            <text:list-item text:start-value="2">
              <text:p text:style-name="list.cont">bij overplaatsing van Nederland naar een post: vanaf de dag waarop de ambtenaar zijn woning heeft verlaten, tot de dag van
                                    vertrek vanuit Nederland, met een maximum van 21 opeenvolgende dagen;
                                 </text:p>
            </text:list-item>
            <text:list-item text:start-value="3">
              <text:p text:style-name="list.cont">bij overplaatsing van een post naar Nederland dan wel indien het dienstverband is of wordt beëindigd: vanaf de dag waarop
                                    de ambtenaar van de standplaats vertrekt tot de dag waarop de boedel is afgeleverd in een woning, anders dan ter tijdelijke
                                    huisvesting, met een maximum van 91 opeenvolgende dagen.
                                 </text:p>
            </text:list-item>
          </text:list>
        </text:list-item>
        <text:list-item text:start-value="3">
          <text:p text:style-name="list.cont"> De tegemoetkoming in de kosten van tijdelijke huisvesting wordt op de volgende wijze berekend:
                           </text:p>
          <text:list>
            <text:list-item text:start-value="1">
              <text:p text:style-name="list.cont">het voor logies bestemde deel van de dagvergoeding welke geldt voor dienstreizen in Nederland, wordt vermenigvuldigd met het
                                    aantal dagen van de overplaatsingsperiode;
                                 </text:p>
            </text:list-item>
            <text:list-item text:start-value="2">
              <text:p text:style-name="list.cont">op het onder a berekende bedrag wordt een bedrag in mindering gebracht ter grootte van de in artikel 8, tweede lid, bedoelde
                                    inhouding huisvesting, berekend naar de periode waarop de tegemoetkoming in de kosten van tijdelijke huisvesting betrekking
                                    heeft.
                                 </text:p>
            </text:list-item>
          </text:list>
        </text:list-item>
        <text:list-item text:start-value="4">
          <text:p text:style-name="list.cont"> Indien voorafgaande aan de overplaatsingsperiode een tegemoetkoming in de kosten van dubbele huishouding als bedoeld in artikel
                              43, eerste lid, is toegekend:
                           </text:p>
          <text:list>
            <text:list-item text:start-value="1">
              <text:p text:style-name="list.cont">komt de ambtenaar bij overplaatsing naar Nederland niet in aanmerking voor een tegemoetkoming in de kosten van tijdelijke
                                    huisvesting;
                                 </text:p>
            </text:list-item>
            <text:list-item text:start-value="2">
              <text:p text:style-name="list.end">komt de ambtenaar bij overplaatsing naar een post uitsluitend in aanmerking voor een tegemoetkoming in de kosten van tijdelijke
                                    huisvesting indien de partner vanaf de dag van zijn aankomst op de volgende standplaats tot zijn huishouding aldaar gaat behoren.
                                    In dit geval omvat de overplaatsingsperiode het tijdvak, genoemd in het tweede lid, onder b, waarbij onder ‘de ambtenaar zijn
                                    woning heeft verlaten’ dient te worden gelezen: de partner zijn woning heeft verlaten.
                                 </text:p>
            </text:list-item>
          </text:list>
        </text:list-item>
      </text:list>
      <text:h text:outline-level="5" text:style-name="artikel_kop">Artikel 69 Verhoging tegemoetkoming in de kosten van tijdelijke huisvesting met een gezinsdeel
                     </text:h>
      <text:list text:style-name="list-style-66">
        <text:list-item text:start-value="1">
          <text:p text:style-name="list.start"> Indien tot de huishouding van de in overplaatsing zijnde ambtenaar één of meer gezinsleden behoren, wordt het in artikel
                              68, derde lid, onder a, berekende bedrag verhoogd met:
                           </text:p>
          <text:p text:style-name="table.relocated">Referentie naar <text:bookmark-ref text:ref-name="table.relocated.d4977e5635">de 1ste tabel</text:bookmark-ref>, die onder de lijst is geplaatst.</text:p>
        </text:list-item>
        <text:list-item text:start-value="2">
          <text:p text:style-name="list.cont"> Tot de huishouding van de in overplaatsing zijnde ambtenaar behoren niet:
                           </text:p>
          <text:list>
            <text:list-item text:start-value="1">
              <text:p text:style-name="list.cont">de partner, indien aan de ambtenaar een tegemoetkoming in de kosten van dubbele huishouding als bedoeld in artikel 43, tweede
                                    lid, wordt toegekend;
                                 </text:p>
            </text:list-item>
            <text:list-item text:start-value="2">
              <text:p text:style-name="list.cont">de afhankelijke kinderen, indien aan de ambtenaar tijdens de overplaatsingsperiode ten behoeve van hen een vergoeding als
                                    bedoeld in de artikelen 48, 49 of 50 wordt toegekend.
                                 </text:p>
            </text:list-item>
          </text:list>
        </text:list-item>
        <text:list-item text:start-value="3">
          <text:p text:style-name="list.cont"> Indien de partner in verband met een erkende reden als bedoeld in artikel 42, tweede lid, de standplaats eerder heeft moeten
                              verlaten dan de ambtenaar, wordt aan hem voor ten hoogste de periode, bedoeld in artikel 68, tweede lid, een tegemoetkoming
                              in de kosten van tijdelijke huisvesting toegekend. De tegemoetkoming wordt als volgt vastgesteld:
                           </text:p>
          <text:list>
            <text:list-item text:start-value="1">
              <text:p text:style-name="list.cont">ten behoeve van de partner: een bedrag gelijk aan het op grond van artikel 68, derde lid, onder a, berekende bedrag;
                                 </text:p>
            </text:list-item>
            <text:list-item text:start-value="2">
              <text:p text:style-name="list.cont">ten behoeve van met de partner in overplaatsing zijnde afhankelijke kinderen wordt het onder a bedoelde bedrag verhoogd met:
                                 </text:p>
              <text:p text:style-name="table.relocated">Referentie naar <text:bookmark-ref text:ref-name="table.relocated.d4977e5742">de 2de tabel</text:bookmark-ref>, die onder de lijst is geplaatst.</text:p>
            </text:list-item>
          </text:list>
        </text:list-item>
      </text:list>
      <text:p text:style-name="Caption">1<text:span text:style-name="superscript">ste</text:span> verplaatste tabel uit bovenstaande lijst<text:bookmark text:name="table.relocated.d4977e5635"/></text:p>
      <text:p text:style-name="table.fix"/>
      <table:table table:name="table.2" table:style-name="table.2">
        <table:table-column table:style-name="table.2.col1"/>
        <table:table-column table:style-name="table.2.col2"/>
        <table:table-row>
          <table:table-cell office:value-type="string">
            <text:p text:style-name="Table_20_Contents_Left">a. bij één gezinslid:</text:p>
          </table:table-cell>
          <table:table-cell office:value-type="string">
            <text:p text:style-name="Table_20_Contents_Left">30%;</text:p>
          </table:table-cell>
        </table:table-row>
        <table:table-row>
          <table:table-cell office:value-type="string">
            <text:p text:style-name="Table_20_Contents_Left">b. bij twee gezinsleden:</text:p>
          </table:table-cell>
          <table:table-cell office:value-type="string">
            <text:p text:style-name="Table_20_Contents_Left">50%;</text:p>
          </table:table-cell>
        </table:table-row>
        <table:table-row>
          <table:table-cell office:value-type="string">
            <text:p text:style-name="Table_20_Contents_Left">c. bij drie of meer gezinsleden:</text:p>
          </table:table-cell>
          <table:table-cell office:value-type="string">
            <text:p text:style-name="Table_20_Contents_Left">60%.</text:p>
          </table:table-cell>
        </table:table-row>
      </table:table>
      <text:p text:style-name="Table.End"/>
      <text:p text:style-name="Caption">2<text:span text:style-name="superscript">de</text:span> verplaatste tabel uit bovenstaande lijst<text:bookmark text:name="table.relocated.d4977e5742"/></text:p>
      <text:p text:style-name="table.fix"/>
      <table:table table:name="table.3" table:style-name="table.3">
        <table:table-column table:style-name="table.3.col1"/>
        <table:table-column table:style-name="table.3.col2"/>
        <table:table-row>
          <table:table-cell office:value-type="string">
            <text:p text:style-name="Table_20_Contents_Left">1°. bij één kind:</text:p>
          </table:table-cell>
          <table:table-cell office:value-type="string">
            <text:p text:style-name="Table_20_Contents_Left">30%;</text:p>
          </table:table-cell>
        </table:table-row>
        <table:table-row>
          <table:table-cell office:value-type="string">
            <text:p text:style-name="Table_20_Contents_Left">2°. bij twee kinderen:</text:p>
          </table:table-cell>
          <table:table-cell office:value-type="string">
            <text:p text:style-name="Table_20_Contents_Left">50%;</text:p>
          </table:table-cell>
        </table:table-row>
        <table:table-row>
          <table:table-cell office:value-type="string">
            <text:p text:style-name="Table_20_Contents_Left">3°. bij drie of meer kinderen:</text:p>
          </table:table-cell>
          <table:table-cell office:value-type="string">
            <text:p text:style-name="Table_20_Contents_Left">60%.</text:p>
          </table:table-cell>
        </table:table-row>
      </table:table>
      <text:p text:style-name="Table.End"/>
      <text:h text:outline-level="5" text:style-name="artikel_kop">Artikel 70 Tegemoetkoming in de herinrichtingskosten
                     </text:h>
      <text:list text:style-name="list-style-67">
        <text:list-item text:start-value="1">
          <text:p text:style-name="list.start"> Ter bestrijding van de kosten, voortvloeiend uit het verlaten en het betrekken van een woning, wordt na het betrekken van
                              een nieuwe woning een tegemoetkoming in de herinrichtingskosten toegekend.
                           </text:p>
        </text:list-item>
        <text:list-item text:start-value="2">
          <text:p text:style-name="list.cont"> 
                           </text:p>
          <text:list>
            <text:list-item text:start-value="1">
              <text:p text:style-name="list.cont">De tegemoetkoming in de herinrichtingskosten bedraagt:
                                 </text:p>
              <text:list>
                <text:list-item text:start-value="1">
                  <text:p text:style-name="list.cont">een percentage van het voor de ambtenaar geldende bruto salaris vermenigvuldigd met achtereenvolgens 12 en 1,08, met dien
                                          verstande dat voor de vaststelling van de tegemoetkoming het bruto salaris ten minste het maximumsalaris van salarisschaal
                                          6 en ten hoogste het maximumsalaris van salarisschaal 14 van het Bezoldigingsbesluit Burgerlijke Rijksambtenaren 1984 bedraagt;
                                          vermeerderd met:
                                       </text:p>
                </text:list-item>
                <text:list-item text:start-value="2">
                  <text:p text:style-name="list.cont">per afhankelijk kind het in bijlage B, onder 21, vermelde bedrag, voor zover ten behoeve van dat kind op zijn volgende standplaats
                                          een tegemoetkoming of vergoeding als bedoeld in de artikelen 15 dan wel 48 tot en met 50 wordt toegekend.
                                       </text:p>
                </text:list-item>
              </text:list>
            </text:list-item>
            <text:list-item text:start-value="2">
              <text:p text:style-name="list.cont">Het onder a, ten 1°, bedoelde percentage bedraagt:
                                 </text:p>
              <text:list>
                <text:list-item text:start-value="1">
                  <text:p text:style-name="list.cont">bij overplaatsing naar Nederland of beëindiging van het dienstverband: 12%;
                                       </text:p>
                </text:list-item>
                <text:list-item text:start-value="2">
                  <text:p text:style-name="list.cont">in afwijking van het onder 1° gestelde, indien de partner op grond van een erkende reden als bedoeld in artikel 42, tweede
                                          lid, in Nederland verbleef: 3%;
                                       </text:p>
                </text:list-item>
                <text:list-item text:start-value="3">
                  <text:p text:style-name="list.cont">bij overplaatsing naar een post indien de aldaar te betrekken woning niet is ingericht, zulks ter beoordeling van Directeur
                                          Huisvesting Buitenland: 10%;
                                       </text:p>
                </text:list-item>
                <text:list-item text:start-value="4">
                  <text:p text:style-name="list.cont">bij overplaatsing naar een post indien de aldaar te betrekken woning is ingericht, zulks ter beoordeling van de Directeur
                                          Huisvesting Buitenland: 3%.
                                       </text:p>
                </text:list-item>
              </text:list>
            </text:list-item>
            <text:list-item text:start-value="3">
              <text:p text:style-name="list.cont">Het in bijlage B, onder 21, vermelde bedrag wordt jaarlijks per 1 januari vastgesteld overeenkomstig artikel 51, tweede lid,
                                    onder b.
                                 </text:p>
            </text:list-item>
          </text:list>
        </text:list-item>
        <text:list-item text:start-value="3">
          <text:p text:style-name="list.cont"> Indien de plaatsing van de ambtenaar bij de post korter dan 30 maanden heeft geduurd en hij tijdens die plaatsing herinrichtingskosten
                              heeft ontvangen, wordt het op grond van het tweede lid berekende bedrag verhoogd met 17,5%.
                           </text:p>
        </text:list-item>
        <text:list-item text:start-value="4">
          <text:p text:style-name="list.cont"> De aanspraak op de in dit artikel bedoelde voorziening ontstaat op het volgende tijdstip:
                           </text:p>
          <text:list>
            <text:list-item text:start-value="1">
              <text:p text:style-name="list.cont">bij overplaatsing naar een post: op de dag waarop de ambtenaar op de standplaats aankomt;
                                 </text:p>
            </text:list-item>
            <text:list-item text:start-value="2">
              <text:p text:style-name="list.cont">bij overplaatsing naar Nederland: op de dag waarop de ambtenaar in Nederland aankomt, dan wel, indien aanspraak op een tegemoetkoming
                                    in de kosten van tijdelijke huisvesting bestaat als bedoeld in artikel 68, op de dag waarop een andere woning dan die waarvoor
                                    een tegemoetkoming in de kosten van tijdelijke huisvesting is toegekend, wordt betrokken;
                                 </text:p>
            </text:list-item>
            <text:list-item text:start-value="3">
              <text:p text:style-name="list.cont">bij beëindiging van het dienstverband, aansluitend op een plaatsing bij een post:
                                 </text:p>
              <text:list>
                <text:list-item text:start-value="1">
                  <text:p text:style-name="list.cont">bij terugkeer naar Nederland: als onder b;
                                       </text:p>
                </text:list-item>
                <text:list-item text:start-value="2">
                  <text:p text:style-name="list.end">bij vestiging in het buitenland: op de dag, volgend op de dag waarop de ambtenaar definitief van de post vertrekt.
                                       </text:p>
                </text:list-item>
              </text:list>
            </text:list-item>
          </text:list>
        </text:list-item>
      </text:list>
      <text:h text:outline-level="5" text:style-name="artikel_kop">Artikel 71 Vergoeding kosten arbeidsgezondheidskundig onderzoek en immunisaties
                     </text:h>
      <text:list text:style-name="list-style-68">
        <text:list-item text:start-value="1">
          <text:p text:style-name="list.start"> Voorafgaand aan een plaatsing bij een post ondergaat de ambtenaar de immunisaties die door het toekomstige land van plaatsing
                              als eis voor binnenkomst worden gesteld, dan wel door de aangewezen medische instelling worden aanbevolen.
                           </text:p>
        </text:list-item>
        <text:list-item text:start-value="2">
          <text:p text:style-name="list.cont"> Een gezinslid van de ambtenaar wordt in de gelegenheid gesteld immunisaties als bedoeld in het eerste lid te ondergaan.
                           </text:p>
        </text:list-item>
        <text:list-item text:start-value="3">
          <text:p text:style-name="list.end"> De kosten van arbeidsgezondheidskundige onderzoeken als bedoeld in de artikelen 51, tweede lid en 52, tweede lid, RDBZ alsmede
                              de kosten van de in het eerste en tweede lid bedoelde immunisaties komen voor rekening van het rijk.
                           </text:p>
        </text:list-item>
      </text:list>
      <text:h text:outline-level="5" text:style-name="artikel_kop">Artikel 71a Vergoeding visumkosten
                     </text:h>
      <text:list text:style-name="list-style-69">
        <text:list-item text:start-value="1">
          <text:p text:style-name="list.start"> De kosten die de ontvangende staat in rekening brengt voor het afgeven van voor de plaatsing noodzakelijke visa voor de ambtenaar
                              of zijn gezinsleden waarvoor hij aanspraak maakt op de in de artikelen 14 en 15 bedoelde vergoeding, komen voor rekening van
                              het rijk.
                           </text:p>
        </text:list-item>
        <text:list-item text:start-value="2">
          <text:p text:style-name="list.end"> Het eerste lid is van overeenkomstige toepassing op gezinsleden die ingevolge artikel 46 of 53 een gezinsherenigingsreis
                              naar de standplaats van de ambtenaar ondernemen.
                           </text:p>
        </text:list-item>
      </text:list>
      <text:h text:outline-level="5" text:style-name="artikel_kop">Artikel 72 Taal- en acculturatiecursus
                     </text:h>
      <text:list text:style-name="list-style-70">
        <text:list-item text:start-value="1">
          <text:p text:style-name="list.start"> Indien het wenselijk is dat de ambtenaar voorafgaand aan zijn plaatsing bij een post een cursus volgt in een officiële taal
                              dan wel een lokaal gebruikelijke voertaal van het land van zijn aanstaande plaatsing, worden de kosten vergoed van:
                           </text:p>
          <text:list>
            <text:list-item text:start-value="1">
              <text:p text:style-name="list.start">inschrijf-, les- en examenkosten;
                                 </text:p>
            </text:list-item>
            <text:list-item text:start-value="2">
              <text:p text:style-name="list.cont">door de onderwijsinstelling voorgeschreven lesboeken, met uitzondering van woordenboeken;
                                 </text:p>
            </text:list-item>
            <text:list-item text:start-value="3">
              <text:p text:style-name="list.cont">vervoer tussen de verblijfplaats van de ambtenaar en de plaats waar bedoelde lessen worden gegeven, overeenkomstig de bepalingen
                                    die voor dienstreizen gelden.
                                 </text:p>
            </text:list-item>
          </text:list>
        </text:list-item>
        <text:list-item text:start-value="2">
          <text:p text:style-name="list.cont"> Het eerste lid is van overeenkomstige toepassing indien het wenselijk is dat:
                           </text:p>
          <text:list>
            <text:list-item text:start-value="1">
              <text:p text:style-name="list.cont">de ambtenaar voorafgaand aan zijn plaatsing bij een post een acculturatiecursus volgt;
                                 </text:p>
            </text:list-item>
            <text:list-item text:start-value="2">
              <text:p text:style-name="list.cont">de partner voor zijn aankomst op de standplaats een acculturatiecursus volgt.
                                 </text:p>
            </text:list-item>
          </text:list>
        </text:list-item>
        <text:list-item text:start-value="3">
          <text:p text:style-name="list.end"> In de in het eerste en tweede lid bedoelde gevallen wordt vóóraf bepaald bij welke instelling de cursus dient te worden gevolgd.
                           </text:p>
        </text:list-item>
      </text:list>
      <text:h text:outline-level="5" text:style-name="artikel_kop">Artikel 73 Taallessen partners
                     </text:h>
      <text:p text:style-name="artikel">Artikel 40 is van overeenkomstige toepassing op de ambtenaar die naar een post wordt overgeplaatst, met dien verstande dat
                        HDPO bevoegd is op een aanvraag te beslissen.
                     </text:p>
      <text:h text:outline-level="5" text:style-name="artikel_kop">Artikel 74 Tegemoetkoming in de gedurende de plaatsing in Nederland doorgelopen kosten van afschrijving
                     </text:h>
      <text:list text:style-name="list-style-71">
        <text:list-item text:start-value="1">
          <text:p text:style-name="list.start"> Aan de ambtenaar die aansluitend aan een plaatsing of een terbeschikkinghouding in Nederland die ten hoogste zes jaar heeft
                              geduurd, wordt geplaatst bij een post wordt, indien aan zijn plaatsing respectievelijk terbeschikkinghouding in Nederland
                              een plaatsing bij een post voorafging, een tegemoetkoming toegekend wegens de gedurende zijn plaatsing respectievelijk terbeschikkinghouding
                              in Nederland doorgelopen afschrijving van zijn woninginrichting.
                           </text:p>
        </text:list-item>
        <text:list-item text:start-value="2">
          <text:p text:style-name="list.cont"> De in het eerste lid bedoelde tegemoetkoming bedraagt een percentage van het in bijlage B, onder 22, vermelde bedrag. Dit
                              percentage is afhankelijk van het functieniveau dat voor de ambtenaar op de volgende standplaats zal gelden. Dit percentage
                              is bij:
                           </text:p>
          <text:p text:style-name="table.relocated">Referentie naar <text:bookmark-ref text:ref-name="table.relocated.d4977e6145">de 1ste tabel</text:bookmark-ref>, die onder de lijst is geplaatst.</text:p>
        </text:list-item>
        <text:list-item text:start-value="3">
          <text:p text:style-name="list.cont"> 
                           </text:p>
          <text:list>
            <text:list-item text:start-value="1">
              <text:p text:style-name="list.cont">Het in bijlage B, onder 22, vermelde bedrag heeft betrekking op een verblijfsperiode in Nederland van drie jaar. Dit bedrag
                                    wordt jaarlijks per 1 januari vastgesteld overeenkomstig artikel 51, tweede lid, onder b.
                                 </text:p>
            </text:list-item>
            <text:list-item text:start-value="2">
              <text:p text:style-name="list.cont">Indien de plaatsing van de ambtenaar in Nederland korter of langer heeft geduurd dan drie jaar, wordt de tegemoetkoming naar
                                    evenredigheid vastgesteld.
                                 </text:p>
            </text:list-item>
          </text:list>
        </text:list-item>
        <text:list-item text:start-value="4">
          <text:p text:style-name="list.end"> De aanspraak op de in dit artikel bedoelde voorziening ontstaat op de dag waarop de ambtenaar op de standplaats aankomt.
                           </text:p>
        </text:list-item>
      </text:list>
      <text:p text:style-name="Caption">1<text:span text:style-name="superscript">ste</text:span> verplaatste tabel uit bovenstaande lijst<text:bookmark text:name="table.relocated.d4977e6145"/></text:p>
      <text:p text:style-name="table.fix"/>
      <table:table table:name="table.4" table:style-name="table.4">
        <table:table-column table:style-name="table.4.col1"/>
        <table:table-column table:style-name="table.4.col2"/>
        <table:table-row>
          <table:table-cell office:value-type="string">
            <text:p text:style-name="Table_20_Contents_Left">a. functieniveau 16 tot en met 20:</text:p>
          </table:table-cell>
          <table:table-cell office:value-type="string">
            <text:p text:style-name="Table_20_Contents_Left">100%;</text:p>
          </table:table-cell>
        </table:table-row>
        <table:table-row>
          <table:table-cell office:value-type="string">
            <text:p text:style-name="Table_20_Contents_Left">b. functieniveau 9 tot en met 15:</text:p>
          </table:table-cell>
          <table:table-cell office:value-type="string">
            <text:p text:style-name="Table_20_Contents_Left">75%;</text:p>
          </table:table-cell>
        </table:table-row>
        <table:table-row>
          <table:table-cell office:value-type="string">
            <text:p text:style-name="Table_20_Contents_Left">c. functieniveau 1 tot en met 8:</text:p>
          </table:table-cell>
          <table:table-cell office:value-type="string">
            <text:p text:style-name="Table_20_Contents_Left">50%.</text:p>
          </table:table-cell>
        </table:table-row>
      </table:table>
      <text:p text:style-name="Table.End"/>
      <text:h text:outline-level="3" text:style-name="hoofdstuk_kop">HOOFDSTUK 4 VOORZIENINGEN BIJ PLAATSING OF TERBESCHIKKINGHOUDING IN NEDERLAND
               </text:h>
      <text:h text:outline-level="4" text:style-name="artikel_kop">Artikel 75 Toepasselijkheid van dit hoofdstuk
                  </text:h>
      <text:list text:style-name="list-style-72">
        <text:list-item text:start-value="1">
          <text:p text:style-name="list.start"> Dit hoofdstuk is van toepassing op de in Nederland geplaatste of ter beschikking gehouden ambtenaar indien:
                        </text:p>
          <text:list>
            <text:list-item text:start-value="1">
              <text:p text:style-name="list.start">de plaatsing of de terbeschikkinghouding volgt op een plaatsing bij een post waarvan de duur bij aanvang daarvan was bepaald
                                 op een periode van ten minste twaalf maanden; en
                              </text:p>
            </text:list-item>
            <text:list-item text:start-value="2">
              <text:p text:style-name="list.cont">de duur van de plaatsing in Nederland bij de aanvang daarvan is bepaald op een periode van ten minste zes maanden dan wel
                                 bij aanvang van de terbeschikkinghouding HDPO niet verwacht dat deze korter dan zes maanden zal duren.
                              </text:p>
            </text:list-item>
          </text:list>
        </text:list-item>
        <text:list-item text:start-value="2">
          <text:p text:style-name="list.end"> Voor de toepassing van artikel 76 wordt onder de ambtenaar de eerste tandempartner verstaan en geldt de tweede tandempartner
                           als partner van de eerste tandempartner.
                        </text:p>
        </text:list-item>
      </text:list>
      <text:h text:outline-level="4" text:style-name="artikel_kop">Artikel 76 Woonlasten
                  </text:h>
      <text:list text:style-name="list-style-73">
        <text:list-item text:start-value="1">
          <text:p text:style-name="list.start"> Vanaf de dag volgend op de dag waarop de toekenning van de in artikel 68 bedoelde tegemoetkoming in de kosten van tijdelijke
                           huisvesting eindigt, komt de ambtenaar wiens maandelijkse woonlast, betrekking hebbend op een andere woning dan die waarvoor
                           de tegemoetkoming in de kosten van tijdelijke huisvesting is toegekend meer bedraagt dan 27% van het netto salaris, in aanmerking
                           voor een tegemoetkoming in de woonlasten, met inachtneming van het tweede tot en met zevende lid. De tegemoetkoming wordt
                           toegekend voor een periode van ten hoogste zes jaar, gerekend vanaf de dag van aankomst van de ambtenaar in Nederland.
                        </text:p>
        </text:list-item>
        <text:list-item text:start-value="2">
          <text:p text:style-name="list.cont"> 
                        </text:p>
          <text:list>
            <text:list-item text:start-value="1">
              <text:p text:style-name="list.cont">De hoogte van de tegemoetkoming in de woonlasten wordt vastgesteld met ingang van de dag waarop de tegemoetkoming ingaat en
                                 wordt telkens herberekend zodra één van de voor de toekenning noodzakelijke gegevens wijzigt.
                              </text:p>
            </text:list-item>
            <text:list-item text:start-value="2">
              <text:p text:style-name="list.cont">In afwijking van onderdeel a wordt een verhoging van de woonlast als gevolg van het betrekken van een andere woning of door
                                 verhoging van het bedrag van de hypothecaire lening, voor de berekening van de tegemoetkoming buiten beschouwing gelaten.
                                 In dat geval wordt voor de resterende duur van de in het eerste lid bedoelde periode de tegemoetkoming berekend op basis van
                                 de direct voorafgaande aan die verhoging geldende woonlast.
                              </text:p>
            </text:list-item>
            <text:list-item text:start-value="3">
              <text:p text:style-name="list.cont">De ambtenaar heeft geen aanspraak op de in het eerste lid bedoelde tegemoetkoming indien:
                              </text:p>
              <text:list>
                <text:list-item text:start-value="1">
                  <text:p text:style-name="list.cont">de woning door hem of zijn partner tijdens zijn plaatsing is aangehouden, gehuurd of gekocht, tenzij de woning is gehuurd
                                       of gekocht binnen een periode van één jaar voorafgaande aan de dag van aankomst van de ambtenaar in Nederland; of
                                    </text:p>
                </text:list-item>
                <text:list-item text:start-value="2">
                  <text:p text:style-name="list.cont">door hem niet de onder ten 1° bedoelde woning, maar een andere woning wordt betrokken.
                                    </text:p>
                </text:list-item>
              </text:list>
            </text:list-item>
          </text:list>
        </text:list-item>
        <text:list-item text:start-value="3">
          <text:p text:style-name="list.cont"> Indien de door de ambtenaar bewoonde woning een huurwoning is, wordt onder de in het eerste lid bedoelde woonlast verstaan
                           de kale huur, vermeerderd met de door de verhuurder aan hem in rekening gebrachte servicekosten, voor zover deze betrekking
                           hebben op het schoonmaken van en het water- en energieverbruik voor gemeenschappelijke ruimten, het onderhoud van de gemeenschappelijke
                           groenvoorziening en het onderhoud van de lift en het gebruik daarvan.
                        </text:p>
        </text:list-item>
        <text:list-item text:start-value="4">
          <text:p text:style-name="list.cont"> Indien de door de ambtenaar bewoonde woning in eigendom toebehoort aan hem of aan zijn partner, wordt onder de in het eerste
                           lid bedoelde woonlast verstaan het bedrag aan hypotheekrente per maand op grond van de door hem overgelegde hypotheekakte,
                           verminderd met een bedrag ter grootte van het fiscale voordeel per maand dat de ambtenaar heeft of zou kunnen hebben als gevolg
                           van de betaalde hypotheekrente.
                        </text:p>
        </text:list-item>
        <text:list-item text:start-value="5">
          <text:p text:style-name="list.cont"> De tegemoetkoming in de woonlasten wordt berekend door op de voor de ambtenaar geldende woonlast een bedrag ter grootte van
                           27% van zijn netto salaris in mindering te brengen, met dien verstande dat daarbij ten hoogste het in bijlage B, onder 23,
                           vermelde bedrag als woonlast in aanmerking wordt genomen.
                        </text:p>
        </text:list-item>
        <text:list-item text:start-value="6">
          <text:p text:style-name="list.cont"> Het in bijlage B, onder 23, vermelde bedrag wordt jaarlijks per 1 juli vastgesteld overeenkomstig de jaarlijks gemiddelde
                           huurprijsstijging in de daaraan voorafgaande periode van juli tot juli, zoals deze blijkt uit de gegevens van het CBS betreffende
                           de gemiddelde verhoging van de woninghuur in Nederland.
                        </text:p>
        </text:list-item>
        <text:list-item text:start-value="7">
          <text:p text:style-name="list.end"> Voor de toepassing van dit artikel wordt onder woning verstaan: een in Nederland voor permanente bewoning geschikte woning.
                        </text:p>
        </text:list-item>
      </text:list>
      <text:h text:outline-level="4" text:style-name="artikel_kop">Artikel 77 Vergoeding kosten van Engelstalig primair en secundair onderwijs
                  </text:h>
      <text:list text:style-name="list-style-74">
        <text:list-item text:start-value="1">
          <text:p text:style-name="list.start"> Indien een afhankelijk kind in Nederland primair of secundair Engelstalig onderwijs volgt, worden ten hoogste vergoed de
                           door de International School of The Hague voor dergelijk onderwijs in rekening gebrachte kosten als bedoeld in artikel 19,
                           eerste lid, indien het kind dergelijk onderwijs direct voorafgaande aan de overplaatsing gedurende ten minste één geheel schooljaar
                           heeft gevolgd.
                        </text:p>
        </text:list-item>
        <text:list-item text:start-value="2">
          <text:p text:style-name="list.cont"> Indien een afhankelijk kind niet wordt toegelaten tot de International School of The Hague of direct voorafgaande aan de
                           overplaatsing van de ambtenaar naar Nederland gedurende ten minste één geheel schooljaar primair of secundair internationaal
                           onderwijs heeft gevolgd in het Britse of het Amerikaanse onderwijssysteem en dat kind in Nederland datzelfde type onderwijs
                           volgt, worden in afwijking van het eerste lid vergoed de door de desbetreffende onderwijsinstelling in rekening gebrachte
                           kosten als bedoeld in artikel 19, eerste lid.
                        </text:p>
        </text:list-item>
        <text:list-item text:start-value="3">
          <text:p text:style-name="list.cont"> Het tweede lid is van overeenkomstige toepassing indien een afhankelijk kind in Nederland primair of secundair Frans-, Duits-
                           of Spaanstalig onderwijs volgt.
                        </text:p>
        </text:list-item>
        <text:list-item text:start-value="4">
          <text:p text:style-name="list.cont"> De aanspraak op de in dit artikel bedoelde vergoeding bestaat voor een periode van ten hoogste zes jaar gerekend vanaf de
                           dag van aankomst van de ambtenaar in Nederland.
                        </text:p>
        </text:list-item>
        <text:list-item text:start-value="5">
          <text:p text:style-name="list.end"> Artikel 19, tweede tot en met vijfde lid, zijn van overeenkomstige toepassing.
                        </text:p>
        </text:list-item>
      </text:list>
      <text:h text:outline-level="4" text:style-name="artikel_kop">Artikel 78 Schooltransport
                  </text:h>
      <text:list text:style-name="list-style-75">
        <text:list-item text:start-value="1">
          <text:p text:style-name="list.start"> Indien een afhankelijk kind primair of secundair onderwijs volgt aan een in artikel 77 bedoelde instelling en de enkele reisafstand
                           tussen de woning van de ambtenaar en de onderwijsinstelling meer bedraagt dan 15 kilometer, worden de reiskosten tussen de
                           woning van de ambtenaar en de onderwijsinstelling vice versa aan hem vergoed, voor zover deze betrekking hebben op:
                        </text:p>
          <text:list>
            <text:list-item text:start-value="1">
              <text:p text:style-name="list.start">het gebruik van een transportdienst van de onderwijsinstelling;
                              </text:p>
            </text:list-item>
            <text:list-item text:start-value="2">
              <text:p text:style-name="list.cont">openbaar vervoer in de tweede klasse indien geen gebruik kan worden gemaakt van een transportdienst van de onderwijsinstelling;
                              </text:p>
            </text:list-item>
            <text:list-item text:start-value="3">
              <text:p text:style-name="list.cont">de kosten van gemotoriseerd eigen vervoer indien geen gebruik kan worden gemaakt van een transportdienst van de onderwijsinstelling
                                 of van openbaar vervoer, overeenkomstig het lage tarief voor de vergoeding van dienstreizen per eigen auto op grond van het
                                 Reisbesluit binnenland.
                              </text:p>
            </text:list-item>
          </text:list>
        </text:list-item>
        <text:list-item text:start-value="2">
          <text:p text:style-name="list.cont"> Artikel 77, vierde lid, is van overeenkomstige toepassing.
                        </text:p>
        </text:list-item>
        <text:list-item text:start-value="3">
          <text:p text:style-name="list.end"> De in het eerste lid bedoelde vergoeding wordt verminderd met de in artikel 21, tweede lid, bedoelde eigen bijdrage.
                        </text:p>
        </text:list-item>
      </text:list>
      <text:h text:outline-level="4" text:style-name="artikel_kop">Artikel 79 Bijlessen
                  </text:h>
      <text:p text:style-name="artikel">Ter zake van de vergoeding van de kosten van bijlessen is artikel 22 van overeenkomstige toepassing.</text:p>
      <text:h text:outline-level="4" text:style-name="artikel_kop">Artikel 80 Taallessen
                  </text:h>
      <text:list text:style-name="list-style-76">
        <text:list-item text:start-value="1">
          <text:p text:style-name="list.start"> Teneinde een afhankelijk kind dat primair of secundair onderwijs volgt aan een Nederlandstalige onderwijsinstelling in staat
                           te stellen de taal bij te houden waarin het direct voorafgaande aan de overplaatsing van de ambtenaar naar Nederland ten minste
                           twee achtereenvolgende schooljaren onderwijs heeft gevolgd, worden de kosten van het volgen van lessen in die taal aan hem
                           vergoed, voor zover:
                        </text:p>
          <text:list>
            <text:list-item text:start-value="1">
              <text:p text:style-name="list.start">deze kosten betrekking hebben op een periode van ten hoogste zes jaar vanaf de dag van aankomst van de ambtenaar in Nederland;
                              </text:p>
            </text:list-item>
            <text:list-item text:start-value="2">
              <text:p text:style-name="list.cont">de lessen worden gegeven door een tot lesgeven in de desbetreffende taal bevoegde persoon of worden gevolgd aan een passende
                                 onderwijsinstelling.
                              </text:p>
            </text:list-item>
          </text:list>
        </text:list-item>
        <text:list-item text:start-value="2">
          <text:p text:style-name="list.cont"> Vergoeding geschiedt tot ten hoogste het in bijlage B, onder 24, vermelde bedrag per aaneengesloten periode van twaalf maanden
                           waarin de lessen worden gevolgd, welk bedrag jaarlijks per 1 januari wordt vastgesteld overeenkomstig artikel 22, derde lid.
                        </text:p>
        </text:list-item>
        <text:list-item text:start-value="3">
          <text:p text:style-name="list.end"> Teneinde een afhankelijk kind dat primair of secundair niet-Nederlandstalig onderwijs volgt in staat te stellen aanvullende
                           lessen in de Nederlandse taal te volgen, worden de kosten van het volgen van lessen in de Nederlandse taal overeenkomstig
                           het eerste lid aan de ambtenaar vergoed, met dien verstande dat vergoeding geschiedt tot ten hoogste 50% van het in bijlage
                           B, onder 9, vermelde bedrag.
                        </text:p>
        </text:list-item>
      </text:list>
      <text:h text:outline-level="3" text:style-name="hoofdstuk_kop">HOOFDSTUK 5 TEWERKSTELLINGEN VAN KORTE DUUR
               </text:h>
      <text:h text:outline-level="4" text:style-name="artikel_kop">Artikel 81 Aanspraken
                  </text:h>
      <text:list text:style-name="list-style-77">
        <text:list-item text:start-value="1">
          <text:p text:style-name="list.start"> Dit hoofdstuk is van toepassing op de ambtenaar die:
                        </text:p>
          <text:list>
            <text:list-item text:start-value="1">
              <text:p text:style-name="list.start">in Nederland is geplaatst met het oogmerk om telkens tijdelijk bij een post tewerkgesteld te worden;
                              </text:p>
            </text:list-item>
            <text:list-item text:start-value="2">
              <text:p text:style-name="list.cont">in Nederland is geplaatst en tijdelijk bij een post wordt tewerkgesteld voor een periode welke bij aanvang daarvan naar verwachting
                                 langer dan drie maanden, maar korter dan twaalf maanden zal duren;
                              </text:p>
            </text:list-item>
            <text:list-item text:start-value="3">
              <text:p text:style-name="list.cont">bij een post is geplaatst en tijdelijk bij een andere post wordt tewerkgesteld voor een periode welke bij aanvang daarvan
                                 naar verwachting langer dan drie maanden zal duren.
                              </text:p>
            </text:list-item>
          </text:list>
        </text:list-item>
        <text:list-item text:start-value="2">
          <text:p text:style-name="list.cont"> De aanspraak op de in de artikelen 82 en 83 bedoelde voorzieningen ontstaat op de dag waarop de ambtenaar zijn tijdelijke
                           werkzaamheden bij de post aanvangt en eindigt op de dag waarop hij deze werkzaamheden beëindigt. Artikel 4, eerste lid, onderdeel
                           b, is van overeenkomstige toepassing.
                        </text:p>
        </text:list-item>
        <text:list-item text:start-value="3">
          <text:p text:style-name="list.end"> Indien tijdens een tijdelijke tewerkstelling als bedoeld in het eerste lid, onderdelen b en c, voor een periode die bij de
                           aanvang van de tewerkstelling naar verwachting drie maanden of korter zou duren wordt besloten dat deze periode wordt verlengd
                           waardoor de totale periode van tijdelijke tewerkstelling op dezelfde post langer zal duren dan drie maanden, eindigt op het
                           moment waarop het besluit tot verlenging is genomen de toepasselijkheid van het Reisbesluit buitenland en bestaat er voor
                           de resterende duur van de tijdelijke tewerkstelling op die post per gelijke datum aanspraak op de voorzieningen, bedoeld in
                           artikel 82 dan wel 83.
                        </text:p>
        </text:list-item>
      </text:list>
      <text:h text:outline-level="4" text:style-name="artikel_kop">Artikel 82 Tijdelijke tewerkstelling bij een post, vanuit Nederland
                  </text:h>
      <text:list text:style-name="list-style-78">
        <text:list-item text:start-value="1">
          <text:p text:style-name="list.start"> Op de ambtenaar die in Nederland is geplaatst en tijdelijk bij een post wordt tewerkgesteld, blijft hoofdstuk 4 van toepassing.
                        </text:p>
        </text:list-item>
        <text:list-item text:start-value="2">
          <text:p text:style-name="list.cont"> Ter zake van de tijdelijke tewerkstelling wordt aan de in artikel 81, eerste lid, onder a en b, bedoelde ambtenaar:
                        </text:p>
          <text:list>
            <text:list-item text:start-value="1">
              <text:p text:style-name="list.cont">een ticket verstrekt of een vergoeding toegekend als bedoeld in artikel 58;
                              </text:p>
            </text:list-item>
            <text:list-item text:start-value="2">
              <text:p text:style-name="list.cont">een vergoeding toegekend voor het vervoeren van 80 kilo bagage indien het een vliegreis betreft, in welk gewicht is begrepen
                                 het door de luchtvaartmaatschappij toegestane gewicht.
                              </text:p>
            </text:list-item>
          </text:list>
        </text:list-item>
        <text:list-item text:start-value="3">
          <text:p text:style-name="list.cont"> Voor de duur van zijn tijdelijke tewerkstelling bij een post zijn op de in het tweede lid bedoelde ambtenaar de in de derde
                           volzin vermelde artikelen van overeenkomstige toepassing, met dien verstande dat voor vergoedingen en tegemoetkomingen die
                           gerelateerd zijn aan het functieniveau, het niveau van de tijdelijk vervulde functie geldt. Indien echter voor de ambtenaar
                           een hogere salarisschaal geldt dan overeenkomt met het functieniveau van de tijdelijk vervulde functie, is die salarisschaal
                           van toepassing bij de berekening van de vergoedingen en tegemoetkomingen. De in de eerste volzin bedoelde artikelen zijn:
                        </text:p>
          <text:list>
            <text:list-item text:start-value="1">
              <text:p text:style-name="list.cont">artikel 8, eerste lid (huisvesting), juncto artikel 3, eerste lid, van de Regeling Dienstwoningen BZ;
                              </text:p>
            </text:list-item>
            <text:list-item text:start-value="2">
              <text:p text:style-name="list.cont">artikel 9, eerste en vierde lid (water- en energieverbruik);
                              </text:p>
            </text:list-item>
            <text:list-item text:start-value="3">
              <text:p text:style-name="list.cont">artikel 10 (koopkrachtcorrectie);
                              </text:p>
            </text:list-item>
            <text:list-item text:start-value="4">
              <text:p text:style-name="list.cont">artikel 13 (standplaatstoelage);
                              </text:p>
            </text:list-item>
            <text:list-item text:start-value="5">
              <text:p text:style-name="list.cont">artikel 17 (koopkrachtcorrectie standplaatstoelage);
                              </text:p>
            </text:list-item>
            <text:list-item text:start-value="6">
              <text:p text:style-name="list.cont">artikel 18 (tegemoetkoming in verband met hotelverblijf), met dien verstande dat het percentage dat voor de ambtenaar geldt
                                 op 12,5% wordt gesteld;
                              </text:p>
            </text:list-item>
            <text:list-item text:start-value="7">
              <text:p text:style-name="list.cont">artikel 25, derde lid (extra verlof);
                              </text:p>
            </text:list-item>
            <text:list-item text:start-value="8">
              <text:p text:style-name="list.cont">artikel 28 (bedrijfsgeneeskundige begeleiding);
                              </text:p>
            </text:list-item>
            <text:list-item text:start-value="9">
              <text:p text:style-name="list.cont">artikel 29 (voorzieningen bij overlijden);
                              </text:p>
            </text:list-item>
            <text:list-item text:start-value="10">
              <text:p text:style-name="list.cont">artikel 30 (vergoeding huispersoneel), indien hij gedurende zijn tijdelijke tewerkstelling een dienstwoning bewoont en ten
                                 behoeve van deze woning geen huispersoneel beschikbaar is dat direct of indirect ten laste van het rijk komt;
                              </text:p>
            </text:list-item>
            <text:list-item text:start-value="11">
              <text:p text:style-name="list.cont">artikel 33 (vergoeding passieve representatie);
                              </text:p>
            </text:list-item>
            <text:list-item text:start-value="12">
              <text:p text:style-name="list.cont">artikel 35, eerste lid (koopkrachtcorrectie passieve representatie), met dien verstande dat het percentage waarmee de vergoeding
                                 passieve representatie voor koopkrachtverschillen wordt gecorrigeerd 40% bedraagt;
                              </text:p>
            </text:list-item>
            <text:list-item text:start-value="13">
              <text:p text:style-name="list.cont">artikel 37 (transportvergoeding);
                              </text:p>
            </text:list-item>
            <text:list-item text:start-value="14">
              <text:p text:style-name="list.cont">artikel 38 (korting transportvergoeding bij beschikbaarheid dienstauto);
                              </text:p>
            </text:list-item>
            <text:list-item text:start-value="15">
              <text:p text:style-name="list.cont">artikel 41 (reis- en verblijfkosten bij dienstreizen);
                              </text:p>
            </text:list-item>
          </text:list>
          <text:p text:style-name="list.cont">(onderdeel p is vervallen)</text:p>
          <text:list>
            <text:list-item text:start-value="17">
              <text:p text:style-name="list.cont">artikel 53 (gezinshereniging).
                              </text:p>
            </text:list-item>
          </text:list>
        </text:list-item>
        <text:list-item text:start-value="4">
          <text:p text:style-name="list.cont"> Indien de in het eerste lid bedoelde ambtenaar als gevolg van zijn tijdelijke tewerkstelling bij een post moet worden aangemerkt
                           als eerste of tweede tandempartner, is
                        </text:p>
          <text:list>
            <text:list-item text:start-value="1">
              <text:p text:style-name="list.cont">het derde lid, onder a, b en j, niet van toepassing; en
                              </text:p>
            </text:list-item>
            <text:list-item text:start-value="2">
              <text:p text:style-name="list.end">artikel 3, tweede lid, onder b, van toepassing.
                              </text:p>
            </text:list-item>
          </text:list>
        </text:list-item>
      </text:list>
      <text:h text:outline-level="4" text:style-name="artikel_kop">Artikel 83 Tijdelijke tewerkstelling bij een post, vanaf een post
                  </text:h>
      <text:list text:style-name="list-style-79">
        <text:list-item text:start-value="1">
          <text:p text:style-name="list.start"> De ambtenaar die tijdens zijn plaatsing bij een post tijdelijk bij een andere post wordt tewerkgesteld, behoudt voor de duur
                           van zijn tijdelijke tewerkstelling aanspraak op de voorzieningen, bedoeld in hoofdstuk 2.
                        </text:p>
        </text:list-item>
        <text:list-item text:start-value="2">
          <text:p text:style-name="list.cont"> Ter zake van de tijdelijke tewerkstelling wordt aan de in artikel 81, eerste lid, onder c, bedoelde ambtenaar:
                        </text:p>
          <text:list>
            <text:list-item text:start-value="1">
              <text:p text:style-name="list.cont">een ticket verstrekt of een vergoeding toegekend als bedoeld in artikel 58;
                              </text:p>
            </text:list-item>
            <text:list-item text:start-value="2">
              <text:p text:style-name="list.cont">een vergoeding toegekend voor het vervoeren van 80 kilo bagage indien het een vliegreis betreft, in welk gewicht is begrepen
                                 het door de luchtvaartmaatschappij toegestane gewicht.
                              </text:p>
            </text:list-item>
          </text:list>
        </text:list-item>
        <text:list-item text:start-value="3">
          <text:p text:style-name="list.cont"> In aanvulling op het tweede lid geldt voor de aldaar bedoelde ambtenaar voor de duur van zijn tijdelijke tewerkstelling bij
                           de andere post dat:
                        </text:p>
          <text:list>
            <text:list-item text:start-value="1">
              <text:p text:style-name="list.cont">de artikelen 8, eerste lid (huisvesting), juncto 3, eerste lid, van de Regeling Dienstwoningen BZ, 9, eerste en vierde lid
                                 (water- en energieverbruik) en 18 (tegemoetkoming in verband met hotelverblijf) van overeenkomstige toepassing zijn, met dien
                                 verstande dat voor de toepassing van artikel 18 het percentage dat voor de ambtenaar geldt op 12,5% wordt gesteld;
                              </text:p>
            </text:list-item>
            <text:list-item text:start-value="2">
              <text:p text:style-name="list.cont">indien de voor de tijdelijke standplaats geldende koopkrachtcorrectiefactor als bedoeld in artikel 11 hoger is dan de voor
                                 de eigenlijke standplaats geldende koopkrachtcorrectiefactor, de koopkrachtcorrectie netto salaris als bedoeld in artikel
                                 10 wordt berekend met gebruikmaking van de hogere koopkrachtcorrectiefactor;
                              </text:p>
            </text:list-item>
            <text:list-item text:start-value="3">
              <text:p text:style-name="list.cont">indien de voor de tijdelijke standplaats geldende zone-indeling als bedoeld in artikel 12 hoger is dan de voor de eigenlijke
                                 standplaats geldende zone-indeling, het verschil tussen de op basis van de hogere zone-indeling berekende standplaatstoelage
                                 als bedoeld in artikel 13 en de op basis van de zone-indeling van de eigenlijke standplaats berekende standplaatstoelage additioneel
                                 wordt toegekend;
                              </text:p>
            </text:list-item>
            <text:list-item text:start-value="4">
              <text:p text:style-name="list.cont">de in onderdeel c bedoelde toekenning voor koopkrachtverschillen wordt gecorrigeerd op de in artikel 17, tweede en derde lid,
                                 aangegeven wijze.
                              </text:p>
            </text:list-item>
          </text:list>
        </text:list-item>
        <text:list-item text:start-value="4">
          <text:p text:style-name="list.cont"> Indien de in het eerste lid bedoelde ambtenaar als gevolg van zijn tijdelijke tewerkstelling bij een andere post moet worden
                           aangemerkt als eerste of tweede tandempartner, is
                        </text:p>
          <text:list>
            <text:list-item text:start-value="1">
              <text:p text:style-name="list.cont">het derde lid, onder a, niet van toepassing; en
                              </text:p>
            </text:list-item>
            <text:list-item text:start-value="2">
              <text:p text:style-name="list.end">artikel 3, tweede lid, onder b, van toepassing.
                              </text:p>
            </text:list-item>
          </text:list>
        </text:list-item>
      </text:list>
      <text:h text:outline-level="3" text:style-name="hoofdstuk_kop">HOOFDSTUK 6 BETALINGEN
               </text:h>
      <text:h text:outline-level="4" text:style-name="artikel_kop">Artikel 84 Betalingen
                  </text:h>
      <text:list text:style-name="list-style-80">
        <text:list-item text:start-value="1">
          <text:p text:style-name="list.start"> Betaling van de in de artikelen 19 tot en met 24, 26, 28, 29, 31, 32, 36, 39, 41, 48 tot en met 50, 53, 58, 59, 71, 72, 82,
                           tweede lid, onder a en b, 83, tweede lid, onder a en b, bedoelde vergoedingen en tegemoetkomingen vindt plaats in de valuta
                           waarin de kosten zijn of worden gemaakt, tenzij zulks naar het oordeel van de Directeur Financieel Economische Zaken niet
                           mogelijk of niet redelijk is.
                        </text:p>
        </text:list-item>
        <text:list-item text:start-value="2">
          <text:p text:style-name="list.end"> In andere dan in het eerste lid genoemde gevallen vindt de betaling plaats in euro.
                        </text:p>
        </text:list-item>
      </text:list>
      <text:h text:outline-level="4" text:style-name="artikel_kop">Artikel 85 Aanloopvoorschot
                  </text:h>
      <text:list text:style-name="list-style-81">
        <text:list-item text:start-value="1">
          <text:p text:style-name="list.start"> De ambtenaar die voor een periode van ten minste twaalf maanden bij een post is geplaatst komt op zijn aanvraag in aanmerking
                           voor een aanloopvoorschot. Een aanloopvoorschot dient aangevraagd te worden in de periode gelegen tussen drie maanden voorafgaande
                           aan de verwachte dag van aankomst op de standplaats en een maand na de dag van aankomst op de standplaats.
                        </text:p>
        </text:list-item>
        <text:list-item text:start-value="2">
          <text:p text:style-name="list.cont"> Het aanloopvoorschot bedraagt, met inachtneming van het derde lid, de som van
                        </text:p>
          <text:list>
            <text:list-item text:start-value="1">
              <text:p text:style-name="list.cont">de in een periode van ten hoogste drie maanden toekomende vergoedingen op grond van artikel 10 (koopkrachtcorrectie netto
                                 salaris), de artikelen 13 tot en met 15 (standplaatstoelage), artikel 17 (koopkrachtcorrectie standplaatstoelage), artikel
                                 30 (huispersoneel), de artikelen 33 en 34 (passieve representatie), artikel 35 (koopkrachtcorrectie passieve representatie)
                                 en artikel 37 juncto artikel 38 (transportvergoeding verminderd met de korting transportvergoeding); en
                              </text:p>
            </text:list-item>
            <text:list-item text:start-value="2">
              <text:p text:style-name="list.cont">het in een periode van ten hoogste drie maanden toekomende netto salaris.
                              </text:p>
            </text:list-item>
          </text:list>
        </text:list-item>
        <text:list-item text:start-value="3">
          <text:p text:style-name="list.cont"> Het aanloopvoorschot bedraagt ten hoogste het bedrag, vermeld in bijlage B, onder 25. Dit bedrag wordt jaarlijks per 1 januari
                           vastgesteld op de in artikel 13, derde lid, aangegeven wijze.
                        </text:p>
        </text:list-item>
        <text:list-item text:start-value="4">
          <text:p text:style-name="list.cont"> Het aanloopvoorschot is rentevrij en wordt binnen een periode van twee jaar, gerekend vanaf de eerste dag van de maand volgend
                           op de dag van aankomst op de standplaats, in 24 gelijke maandelijkse termijnen verrekend met het totaal aan vergoedingen en
                           tegemoetkomingen dat op grond van deze regeling wordt uitbetaald.
                        </text:p>
        </text:list-item>
        <text:list-item text:start-value="5">
          <text:p text:style-name="list.cont"> Voor de eerste keer dat aan een ambtenaar een aanloopvoorschot wordt toegekend, gelden de volgende afwijkende bepalingen:
                        </text:p>
          <text:list>
            <text:list-item text:start-value="1">
              <text:p text:style-name="list.cont">het bedrag van het aanloopvoorschot bedraagt 150% van het in het tweede lid bedoelde aanloopvoorschot;
                              </text:p>
            </text:list-item>
            <text:list-item text:start-value="2">
              <text:p text:style-name="list.end">in het vierde lid worden de zinsneden ‘binnen een periode van twee jaar’, ‘in 24 gelijke maandelijkse termijnen’ en ‘binnen
                                 de periode van twee jaar’, respectievelijk gelezen als: binnen een periode van drie jaar, in 36 gelijke maandelijkse termijnen
                                 en binnen de periode van drie jaar.
                              </text:p>
            </text:list-item>
          </text:list>
        </text:list-item>
      </text:list>
      <text:h text:outline-level="4" text:style-name="artikel_kop">Artikel 86 Niet gebruikt of ten onrechte verstrekt ticket
                  </text:h>
      <text:list text:style-name="list-style-82">
        <text:list-item text:start-value="1">
          <text:p text:style-name="list.start"> Indien na het gebruik van een op grond van deze regeling verstrekt ticket komt vast te staan dat de ambtenaar daarop geen
                           aanspraak had en hij dat wist of redelijkerwijs kon weten, stort hij, met inachtneming van de artikelen 24, derde lid, onder
                           b, 46, zevende lid, en 53, zesde lid, onder b, het door het rijk voor dit ticket betaalde aanschafbedrag binnen een periode
                           van een maand, gerekend vanaf de datum waarop dit aan hem is medegedeeld, in de kas van de post of op een aangegeven bankrekening
                           of postbankrekening.
                        </text:p>
        </text:list-item>
        <text:list-item text:start-value="2">
          <text:p text:style-name="list.end"> Indien een op grond van deze regeling verstrekt ticket niet wordt gebruikt door de ambtenaar, wordt dit zo spoedig mogelijk
                           door de ambtenaar geretourneerd, maar uiterlijk op een zodanig tijdstip dat het ter restitutie aan de vervoermaatschappij
                           kan worden aangeboden binnen de door die maatschappij daarvoor gestelde termijn. Het eerste lid is van overeenkomstige toepassing
                           indien de ambtenaar zonder geldige reden het ticket na afloop van de in de vorige volzin bedoelde termijn retourneert en de
                           vervoermaatschappij om die reden weigert tot restitutie over te gaan.
                        </text:p>
        </text:list-item>
      </text:list>
      <text:h text:outline-level="4" text:style-name="artikel_kop">Artikel 87 Indienen van een declaratie
                  </text:h>
      <text:list text:style-name="list-style-83">
        <text:list-item text:start-value="1">
          <text:p text:style-name="list.start"> HDPO stelt voorschriften vast voor de wijze van indiening van declaraties betreffende vergoedingen en tegemoetkomingen die
                           op declaratiebasis worden toegekend.
                        </text:p>
        </text:list-item>
        <text:list-item text:start-value="2">
          <text:p text:style-name="list.cont"> Tenzij in deze regeling anders is aangegeven wordt een declaratie zo spoedig mogelijk ingediend, maar uiterlijk binnen zes
                           maanden nadat de aanspraak op de vergoeding of tegemoetkoming is ontstaan.
                        </text:p>
        </text:list-item>
        <text:list-item text:start-value="3">
          <text:p text:style-name="list.end"> Indien een declaratie niet binnen de in het tweede lid bedoelde termijn is ingediend, vervalt het recht op de desbetreffende
                           vergoeding of tegemoetkoming.
                        </text:p>
        </text:list-item>
      </text:list>
      <text:h text:outline-level="3" text:style-name="hoofdstuk_kop">HOOFDSTUK 7 OVERIGE BEPALINGEN
               </text:h>
      <text:h text:outline-level="4" text:style-name="artikel_kop">Artikel 88 Informatieplicht
                  </text:h>
      <text:p text:style-name="artikel">Indien zich omstandigheden of wijzigingen voordoen die van invloed zijn of kunnen zijn op aanspraken op een voorziening als
                     bedoeld in deze regeling, stelt de ambtenaar HDPO dan wel het hoofd van de post daarvan onverwijld, maar uiterlijk binnen
                     zeven dagen gerekend vanaf de dag waarop de omstandigheid of wijziging zich voordoet, schriftelijk in kennis.
                  </text:p>
      <text:h text:outline-level="4" text:style-name="artikel_kop">Artikel 89 Verplichting tot beperking van de kosten
                  </text:h>
      <text:p text:style-name="artikel">De ambtenaar is naar redelijkheid en billijkheid verplicht de kosten die hij maakt en waarvoor hij op grond van deze regeling
                     op declaratiebasis een voorziening ontvangt te beperken.
                  </text:p>
      <text:h text:outline-level="4" text:style-name="artikel_kop">Artikel 90 Hardheidsclausule
                  </text:h>
      <text:p text:style-name="artikel">HDPO kan ten gunste van de ambtenaar artikelen van deze regeling buiten toepassing laten of daarvan afwijken voor zover toepassing
                     zal leiden tot een onbillijkheid van overwegende aard gelet op het belang dat ambtenaren en hun gezinsleden zich zowel tijdens
                     de plaatsing bij een post als in de periode direct daaraan voorafgaande en direct daarop volgend een passende tegemoetkoming
                     ontvangen in de noodzakelijke extra kosten die voortvloeien uit die plaatsing en welke ambtenaren van gelijk niveau die in
                     Nederland werkzaam zijn niet hoeven te maken.
                  </text:p>
      <text:h text:outline-level="3" text:style-name="hoofdstuk_kop">HOOFDSTUK 8 OVERGANGS- EN SLOTBEPALINGEN
               </text:h>
      <text:h text:outline-level="4" text:style-name="wijzig-artikel_kop">Artikel 91 Intrekking regelingen
               </text:h>
      <text:p text:style-name="wat-labeled">1. Het Dienst Buitenlandse Zaken Voorzieningenstelsel wordt, met uitzondering van artikel 27, derde lid, onderdeel a, ingetrokken.
                  </text:p>
      <text:p text:style-name="wat-labeled">2. Artikel 27, derde lid, onderdeel a, van het Dienst Buitenlandse Zaken Voorzieningenstelsel wordt ingetrokken.
                  </text:p>
      <text:p text:style-name="wat-labeled">3. De Aanwijzingen inzake vakantiedagen en (buitengewoon) verlof tijdens plaatsing op een post zoals vastgesteld door de Secretaris-Generaal
                     op 26 maart 1993, nr. HDBZ/AB-284/93, worden ingetrokken.
                  </text:p>
      <text:p text:style-name="wat-labeled">4. De Aanwijzingen inzake reizen tijdens plaatsing op een post zoals vastgesteld door de Secretaris-Generaal op 26 maart 1993,
                     nr. HDBZ/AB-284/93, worden ingetrokken.
                  </text:p>
      <text:p text:style-name="wat-labeled">5. De Aanwijzingen inzake verhuizingen zoals vastgesteld door de Secretaris-Generaal op 25 mei 1993, nr. HDBZ/AB-420/93, worden
                     ingetrokken.
                  </text:p>
      <text:p text:style-name="wat-labeled">6. De financiële regelingen bij repatriëring 2004 worden ingetrokken.
                  </text:p>
      <text:p text:style-name="wat-labeled">7. De tijdelijke BO-regeling zoals bekend gesteld door HDPO op 4 april 2006, nr. HDPO/RR/AR-261/06, wordt ingetrokken.
                  </text:p>
      <text:h text:outline-level="4" text:style-name="artikel_kop">Artikel 92 Grondslag Beleidsregels vergoeding kosten actieve representatie
                  </text:h>
      <text:p text:style-name="artikel">Na inwerkingtreding van deze regeling berusten de Beleidsregels vergoeding kosten actieve representatie op artikel 36 van
                     deze regeling.
                  </text:p>
      <text:h text:outline-level="4" text:style-name="wijzig-artikel_kop">Artikel 93 Grondslag en wijziging Regeling dienstwoningen BZ
               </text:h>
      <text:p text:style-name="lid"><text:span text:style-name="lidnr">Onderdeel I<text:tab/></text:span></text:p>
      <text:p text:style-name="wat">Na inwerkingtreding van deze regeling berust de Regeling Dienstwoningen BZ op artikel 64 van het Reglement Dienst Buitenlandse
                     Zaken.
                  </text:p>
      <text:p text:style-name="lid"><text:span text:style-name="lidnr">Onderdeel II<text:tab/></text:span></text:p>
      <text:p text:style-name="wat">De Regeling Dienstwoningen BZ wordt als volgt gewijzigd:</text:p>
      <text:p text:style-name="lid"><text:span text:style-name="lidnr">A<text:tab/></text:span></text:p>
      <text:p text:style-name="wat">Artikel 1 wordt als volgt gewijzigd:</text:p>
      <text:p text:style-name="wat-labeled">1. Onderdeel b komt als volgt te luiden:
                     </text:p>
      <text:section text:name="artikeltekst.d4977e7306" text:style-name="wijziging.block">
        <text:p text:style-name="definition.term">b. betrokkene:
                           </text:p>
        <text:p text:style-name="definition.description">een ambtenaar als bedoeld in artikel 5, tweede lid, onderdeel a, van het RDBZ;.</text:p>
      </text:section>
      <text:p text:style-name="wat-labeled">2. In onderdeel d wordt de zinsnede ‘het DBZ Voorzieningenstelsel’ vervangen door: het Dienst Buitenlandse Zaken Voorzieningenstelsel
                        2007.
                     </text:p>
      <text:p text:style-name="wat-labeled">3. In onderdeel e wordt achter ‘buitenland’ de volgende zinsnede toegevoegd: als bedoeld in artikel 7, tweede lid, van het RDBZ.
                     </text:p>
      <text:p text:style-name="lid"><text:span text:style-name="lidnr">B<text:tab/></text:span></text:p>
      <text:p text:style-name="wat">Artikel 3 wordt als volgt gewijzigd:</text:p>
      <text:p text:style-name="wat-labeled">1. Het eerste lid komt als volgt te luiden:
                     </text:p>
      <text:section text:name="artikeltekst.d4977e7357" text:style-name="wijziging.block">
        <text:list text:style-name="list-style-84">
          <text:list-item text:start-value="1">
            <text:p text:style-name="list.single"> Het hoofd van de post stelt voor de duur van de plaatsing van betrokkene bij de post een dienstwoning beschikbaar aan hem
                                 of diens vooruitgereisde partner als bedoeld in artikel 42 van het Dienst Buitenlandse Zaken Voorzieningenstelsel 2007, passend
                                 bij de functie en gezinssamenstelling van betrokkene.
                              </text:p>
          </text:list-item>
        </text:list>
      </text:section>
      <text:p text:style-name="wat-labeled">2. In het tweede lid, onder a, wordt de zinsnede ‘de artikelen 7, eerste lid, onder b, 8, eerste lid, 21 en 46, tweede lid,
                        onder b, van het DBZ Voorzieningenstelsel’ gewijzigd in: de artikelen 8, eerste lid, 9, eerste lid, 18 en 44, tweede lid,
                        onder b, van het Dienst Buitenlandse Zaken Voorzieningenstelsel 2007.
                     </text:p>
      <text:p text:style-name="wat-labeled">3. In het tweede lid, onder b, wordt de zinsnede ‘de artikelen 7, tweede lid, 8, tweede lid, en 46, tweede lid, onder b, ten
                        2° en ten 3°, van het DBZ Voorzieningenstelsel’, gewijzigd in: de artikelen 8, tweede lid, 9, tweede lid, en 44, tweede lid,
                        onder b, ten 2° en ten 3°, van het Dienst Buitenlandse Zaken Voorzieningenstelsel 2007.
                     </text:p>
      <text:p text:style-name="lid"><text:span text:style-name="lidnr">C<text:tab/></text:span></text:p>
      <text:p text:style-name="wat">In artikel 8, eerste lid, vervalt de zinsnede: in artikel 34 van het DBZ Voorzieningenstelsel bedoelde.</text:p>
      <text:p text:style-name="lid"><text:span text:style-name="lidnr">D<text:tab/></text:span></text:p>
      <text:p text:style-name="wat">Artikel 13 wordt als volgt gewijzigd:</text:p>
      <text:p text:style-name="wat-labeled">1. Het eerste lid, onderdeel b, komt als volgt te luiden:
                     </text:p>
      <text:section text:name="artikeltekst.d4977e7415" text:style-name="wijziging.block">
        <text:list text:style-name="list-style-85">
          <text:list-item text:start-value="2">
            <text:p text:style-name="list.single">indien de plaatsing van betrokkene wordt of is beëindigd, dan wel indien het dienstverband met betrokkene wordt of is beëindigd:
                                 vanaf de dag waarop betrokkene zijn werkzaamheden bij de post heeft beëindigd, met inachtneming van artikel 4, eerste lid,
                                 van het Dienst Buitenlandse Zaken Voorzieningenstelsel 2007, tenzij de partner vanwege een erkende reden als bedoeld in artikel
                                 42, tweede lid, onder a, ten 1°, van het Dienst Buitenlandse Zaken Voorzieningenstelsel 2007 tijdelijk op de standplaats is
                                 achtergebleven, in welk geval de dag van beëindiging door het hoofd van de post in redelijkheid wordt vastgesteld;.
                              </text:p>
          </text:list-item>
        </text:list>
      </text:section>
      <text:p text:style-name="wat-labeled">2. In het vierde lid, onderdeel a, wordt de zinsnede ‘de artikelen 44 en 49 van het DBZ Voorzieningenstelsel’ gewijzigd in:
                        de artikelen 42 en 47 van het Dienst Buitenlandse Zaken Voorzieningenstelsel 2007;.
                     </text:p>
      <text:p text:style-name="wat-labeled">3. In het zesde lid, onderdeel a, vervalt de volzin ‘Ter zake van de terugvordering van de daaruit voortvloeiende kosten is
                        artikel 95, vierde lid, van het DBZ Voorzieningenstelsel van overeenkomstige toepassing.’.
                     </text:p>
      <text:h text:outline-level="4" text:style-name="artikel_kop">Artikel 94 Overgangsrecht vaststelling tijdvakken voor verhoging standplaatstoelage met partnerdeel of kinddeel
                  </text:h>
      <text:p text:style-name="artikel">Voor de ambtenaar die op 28 februari 2007 op de standplaats een gezamenlijke huishouding voert met zijn partner of een afhankelijk
                     kind, blijven de artikelen 17 en 18 van het Dienst Buitenlandse Zaken Voorzieningenstelsel zoals deze luidden op 28 februari
                     2007 voor de duur van zijn lopende plaatsing van kracht, met dien verstande dat bij definitief vertrek van de standplaats
                     van de partner of het kind artikel 14, derde lid, respectievelijk 15, derde lid, wordt toegepast.
                  </text:p>
      <text:h text:outline-level="4" text:style-name="artikel_kop">Artikel 95 Overgangsrecht vergoeding kosten primair, secundair en tertiair onderwijs
                  </text:h>
      <text:list text:style-name="list-style-86">
        <text:list-item text:start-value="1">
          <text:p text:style-name="list.start"> Voor de ambtenaar wiens afhankelijk kind op 28 februari 2007 primair of secundair onderwijs volgt en daarvoor op grond van
                           artikel 22 of 83 van het Dienst Buitenlandse Zaken Voorzieningenstelsel een vergoeding ontvangt, worden, indien dat afhankelijk
                           kind op 28 februari 2007 primair of secundair internationaal onderwijs volgt in het Britse of Amerikaanse schoolsysteem en
                           dat kind datzelfde type onderwijs na die datum vervolgt, in afwijking van artikel 77, tweede lid, de kosten vergoed die door
                           de desbetreffende onderwijsinstelling voor dat onderwijs in rekening worden gebracht.
                        </text:p>
        </text:list-item>
        <text:list-item text:start-value="2">
          <text:p text:style-name="list.cont"> Voor de ambtenaar wiens afhankelijk kind op 28 februari 2007 tertiair onderwijs volgt en daarvoor op grond van artikel 22
                           of 83 van het Dienst Buitenlandse Zaken Voorzieningenstelsel een vergoeding ontvangt, wordt die vergoeding voor het afronden
                           binnen de voor de studie geldende studieduur van de op dat moment gevolgde bachelor- dan wel masteropleiding ook nadien toegekend
                           overeenkomstig de artikelen 22 of 83 van het Dienst Buitenlandse Zaken Voorzieningenstelsel zoals deze luidden op 28 februari
                           2007. Voor het bepalen van de resterende studieduur wordt geen rekening gehouden met opgelopen studievertraging voor inwerkingtreding
                           van deze regeling.
                        </text:p>
        </text:list-item>
        <text:list-item text:start-value="3">
          <text:p text:style-name="list.cont"> Voor de ambtenaar wiens afhankelijk kind een bacheloropleiding is aangevangen op of na 1 maart 2007 maar vóór 1 januari 2008,
                           worden, onverminderd het bepaalde in artikel 19, tweede lid, voor de duur van die studie vergoed de onderwijskosten, bedoeld
                           in artikel 19, eerste lid, tot ten hoogste het in bijlage B, onder 28, vermelde bedrag.
                        </text:p>
        </text:list-item>
        <text:list-item text:start-value="4">
          <text:p text:style-name="list.cont"> In afwijking van het derde lid worden indien een afhankelijk kind Engelstalig tertiair onderwijs volgt aan een onderwijsinstelling
                           in het Verenigd Koninkrijk en dat kind door de onderwijsinstelling, ondanks het door de ambtenaar of dat kind bij het daartoe
                           bevoegde adviesorgaan in het Verenigd Koninkrijk tijdig en deugdelijk aangevraagde advies, niet wordt aangemerkt als EU-student,
                           ten hoogste vergoed de door de University of Bristol dan wel de University College of Londen voor de opleiding of een vergelijkbare
                           opleiding in rekening gebrachte kosten als bedoeld in artikel 19, eerste lid.
                        </text:p>
        </text:list-item>
        <text:list-item text:start-value="5">
          <text:p text:style-name="list.cont"> De hoogte van de in het derde lid bedoelde bedrag wordt jaarlijks vastgesteld op het bedrag dat door onderwijsinstellingen
                           in het Verenigd Koninkrijk voor het eerstvolgende studiejaar in rekening pleegt te worden gebracht voor het volgen van tertiair
                           onderwijs door een EU-student.
                        </text:p>
        </text:list-item>
        <text:list-item text:start-value="6">
          <text:p text:style-name="list.end"> Onder EU-student wordt voor de toepassing van dit artikel verstaan: een kind dat tertiair onderwijs volgt bij een onderwijsinstelling
                           in het Verenigd Koninkrijk en door die instelling als EU-student wordt aangemerkt.
                        </text:p>
        </text:list-item>
      </text:list>
      <text:h text:outline-level="4" text:style-name="artikel_kop">Artikel 96 Overgangsrecht reiskosten meeverhuizend personeel
                  </text:h>
      <text:p text:style-name="artikel">Indien aan de ambtenaar voor zijn op 28 februari 2007 lopende plaatsing op grond van artikel 63 van het Dienst Buitenlandse
                     Zaken Voorzieningenstelsel een ticket is verstrekt dan wel vergoeding van reiskosten is toegekend voor ten hoogste twee bij
                     hem in zijn persoonlijke dienst zijnde huispersoneelsleden, wordt ten behoeve van die huispersoneelsleden aan het einde van
                     die plaatsing van de ambtenaar nog eenmaal een ticket verstrekt of reiskosten vergoed overeenkomstig dat artikel zoals dat
                     luidde op 28 februari 2007.
                  </text:p>
      <text:h text:outline-level="4" text:style-name="wijzig-artikel_kop">Artikel 97 Overgangsrecht woonlasten
               </text:h>
      <text:p text:style-name="lid"><text:span text:style-name="lidnr">A<text:tab/></text:span></text:p>
      <text:p text:style-name="wat">Artikel 81 van het Dienst Buitenlandse Zaken Voorzieningenstelsel wordt als volgt gewijzigd:</text:p>
      <text:p text:style-name="wat-labeled">1. In het vierde lid wordt de zinsnede ‘ten hoogste het in bijlage B, onder 25, vermelde bedrag’ gewijzigd in: een bedrag van
                        ten hoogste € 1.027,–.
                     </text:p>
      <text:p text:style-name="wat-labeled">2. Het vijfde lid vervalt.
                     </text:p>
      <text:p text:style-name="lid"><text:span text:style-name="lidnr">B<text:tab/></text:span></text:p>
      <text:section text:name="artikeltekst.d4977e7565" text:style-name="wijziging.block">
        <text:p text:style-name="artikeltekst">Artikel 76, tweede lid, onderdeel c, is eenmalig gedurende maximaal zes jaar niet van toepassing op de voor 1 januari 2008
                           in Nederland geplaatste of ter beschikking gehouden ambtenaar die:
                        </text:p>
        <text:list text:style-name="list-style-87">
          <text:list-item text:start-value="1">
            <text:p text:style-name="list.start">op 28 februari 2007 aanspraak heeft of recentelijk heeft gehad op een tegemoetkoming in de kosten van tijdelijke huisvesting
                                 als bedoeld in artikel 73 van het Dienst Buitenlandse Zaken Voorzieningenstelsel;
                              </text:p>
          </text:list-item>
          <text:list-item text:start-value="2">
            <text:p text:style-name="list.cont">op 28 februari 2007 aanspraak heeft op een tegemoetkoming in de woonlasten als bedoeld in artikel 81 van het Dienst Buitenlandse
                                 Zaken Voorzieningenstelsel; of
                              </text:p>
          </text:list-item>
          <text:list-item text:start-value="3">
            <text:p text:style-name="list.end">op of na 1 maart 2007 maar voor 1 januari 2008 aanspraak heeft op een tegemoetkoming in de kosten van tijdelijke huisvesting
                                 of de woonlasten als bedoeld in artikel 68 respectievelijk artikel 76 van deze regeling.
                              </text:p>
          </text:list-item>
        </text:list>
        <text:p text:style-name="artikeltekst">De eerste volzin is slechts van toepassing indien de plaatsing of terbeschikkinghouding voortvloeit uit:</text:p>
        <text:list text:style-name="list-style-88">
          <text:list-item text:start-value="1">
            <text:p text:style-name="list.start">het deelnemen aan de overplaatsingsronde 2007 of een eerdere overplaatsingsronde;
                              </text:p>
          </text:list-item>
          <text:list-item text:start-value="2">
            <text:p text:style-name="list.cont">het voor 1 maart 2007 reageren op een tussentijdse functiebekendstelling; of
                              </text:p>
          </text:list-item>
          <text:list-item text:start-value="3">
            <text:p text:style-name="list.end">het voor 1 maart 2007 bekend gemaakte besluit tot voortijdige beëindiging van de plaatsing.
                              </text:p>
          </text:list-item>
        </text:list>
      </text:section>
      <text:h text:outline-level="4" text:style-name="artikel_kop">Artikel 98 Overgangsrecht woon-werkverkeer
                  </text:h>
      <text:p text:style-name="artikel">Aan de ambtenaar die op 28 februari 2007 op grond van artikel 82 van het Dienst Buitenlandse Zaken Voorzieningenstelsel een
                     tegemoetkoming in de kosten voor woon-werkverkeer ontvangt, wordt deze vergoeding ook nadien nog toegekend overeenkomstig
                     dat artikel zoals dat luidde op 28 februari 2007 voor ten hoogste de duur van de lopende plaatsing.
                  </text:p>
      <text:h text:outline-level="4" text:style-name="artikel_kop">Artikel 99 Datum van inwerkingtreding en citeertitel
                  </text:h>
      <text:list text:style-name="list-style-89">
        <text:list-item text:start-value="1">
          <text:p text:style-name="list.start"> Deze regeling treedt in werking met ingang van 1 maart 2007, met uitzondering van:
                        </text:p>
          <text:list>
            <text:list-item text:start-value="1">
              <text:p text:style-name="list.start">de artikelen 25, derde lid, en 91, tweede lid, die in werking treden met ingang van 1 januari 2008;
                              </text:p>
            </text:list-item>
            <text:list-item text:start-value="2">
              <text:p text:style-name="list.cont">artikel 76, zesde lid, dat in werking treedt op 1 juli van het jaar waarin het in bijlage B, onder 25, van het Dienst Buitenlandse
                                 Zaken Voorzieningenstelsel vermelde bedrag, zoals dat luidde per 1 januari 1993 en sindsdien jaarlijks per 1 juli is aangepast
                                 met de door het CBS bekendgestelde gemiddelde  verhoging van de woninghuur in Nederland, hoger is dan € 1.027,–, vanaf welk
                                 moment het hogere bedrag geldt;
                              </text:p>
            </text:list-item>
            <text:list-item text:start-value="3">
              <text:p text:style-name="list.cont">artikel 78, derde lid, dat in werking treedt met ingang van het schooljaar 2007–2008;
                              </text:p>
            </text:list-item>
            <text:list-item text:start-value="4">
              <text:p text:style-name="list.cont">artikel 97, onderdeel A, dat met terugwerkende kracht tot en met 1 juli 2006 in werking treedt.
                              </text:p>
            </text:list-item>
          </text:list>
        </text:list-item>
        <text:list-item text:start-value="2">
          <text:p text:style-name="list.end"> Deze regeling wordt aangehaald als: Dienst Buitenlandse Zaken Voorzieningenstelsel 2007 (afgekort: DBZV 2007).
                        </text:p>
        </text:list-item>
      </text:list>
      <text:p text:style-name="dagtekening">’s-Gravenhage, 17 januari 2007</text:p>
      <text:p text:style-name="ondertekening">De Minister van Buitenlandse Zaken,</text:p>
      <text:p text:style-name="ondertekening">namens deze:</text:p>
      <text:p text:style-name="ondertekening">
                     de Secretaris-Generaal,
                  </text:p>
      <text:p text:style-name="ondertekening.end">Ph. de Heer. </text:p>
      <text:h text:outline-level="2" text:style-name="bijlage_kop">BIJLAGEN VAN HET DIENST BUITENLANDSE ZAKEN VOORZIENINGENSTELSEL 2007 ZOALS DEZE LUIDEN MET INGANG VAN 1 JANUARI 2010
            </text:h>
      <text:h text:outline-level="3" text:style-name="divisiekop1">1. Bijlage A van het Dienst Buitenlandse Zaken Voorzieningenstelsel 2007
            </text:h>
      <text:list text:style-name="list-style-90">
        <text:list-item text:start-value="1">
          <text:p text:style-name="list.start">De in artikel 12, eerste lid, onder b, bedoelde (sub)categorieën zijn:
                  </text:p>
          <text:p text:style-name="table.relocated">Referentie naar <text:bookmark-ref text:ref-name="table.relocated.d4977e7745">de 1ste tabel</text:bookmark-ref>, die onder de lijst is geplaatst.</text:p>
        </text:list-item>
        <text:list-item text:start-value="2">
          <text:p text:style-name="list.cont">De in artikel 12, eerste lid, onder b, bedoelde omzetting geschiedt als volgt:
                  </text:p>
          <text:p text:style-name="table.relocated">Referentie naar <text:bookmark-ref text:ref-name="table.relocated.d4977e7941">de 2de tabel</text:bookmark-ref>, die onder de lijst is geplaatst.</text:p>
        </text:list-item>
        <text:list-item text:start-value="3">
          <text:p text:style-name="list.cont">De in artikel 16, tweede lid, bedoelde criteria zijn:
                  </text:p>
          <text:p text:style-name="table.relocated">Referentie naar <text:bookmark-ref text:ref-name="table.relocated.d4977e8113">de 3de tabel</text:bookmark-ref>, die onder de lijst is geplaatst.</text:p>
        </text:list-item>
        <text:list-item text:start-value="4">
          <text:p text:style-name="list.cont"><text:span text:style-name="cur">Indeling van de standplaatsen</text:span></text:p>
          <text:p text:style-name="list.cont">De in de artikelen 12, derde lid, en 16, derde lid, bedoelde zone- en categorie-indeling is ingaande 1 januari 2010:</text:p>
          <text:p text:style-name="table.relocated">Referentie naar <text:bookmark-ref text:ref-name="table.relocated.d4977e8198">de 4de tabel</text:bookmark-ref>, die onder de lijst is geplaatst.</text:p>
        </text:list-item>
      </text:list>
      <text:p text:style-name="Caption">1<text:span text:style-name="superscript">ste</text:span> verplaatste tabel uit bovenstaande lijst<text:bookmark text:name="table.relocated.d4977e7745"/></text:p>
      <text:p text:style-name="table.fix"/>
      <table:table table:name="table.5" table:style-name="table.5">
        <table:table-column table:style-name="table.5.col1"/>
        <table:table-column table:style-name="table.5.col2"/>
        <table:table-header-rows>
          <table:table-row>
            <table:table-cell office:value-type="string">
              <text:p text:style-name="Table_20_Heading_Left">Main category</text:p>
            </table:table-cell>
            <table:table-cell office:value-type="string">
              <text:p text:style-name="Table_20_Heading_Left">Subcategories</text:p>
            </table:table-cell>
          </table:table-row>
        </table:table-header-rows>
        <table:table-row>
          <table:table-cell office:value-type="string">
            <text:p text:style-name="Table_20_Contents_Left">Climate</text:p>
          </table:table-cell>
          <table:table-cell office:value-type="string">
            <text:p text:style-name="Table_20_Contents_Left">Natural Phenomena</text:p>
          </table:table-cell>
        </table:table-row>
        <table:table-row>
          <table:table-cell office:value-type="string"/>
          <table:table-cell office:value-type="string">
            <text:p text:style-name="Table_20_Contents_Left">Earthquakes/hurricanes/typhoons/etc.</text:p>
          </table:table-cell>
        </table:table-row>
        <table:table-row>
          <table:table-cell office:value-type="string"/>
          <table:table-cell office:value-type="string">
            <text:p text:style-name="Table_20_Contents_Left">Man-made Phenomena (pollution)</text:p>
          </table:table-cell>
        </table:table-row>
        <table:table-row>
          <table:table-cell office:value-type="string">
            <text:p text:style-name="Table_20_Contents_Left">Health</text:p>
          </table:table-cell>
          <table:table-cell office:value-type="string">
            <text:p text:style-name="Table_20_Contents_Left">Facilities</text:p>
          </table:table-cell>
        </table:table-row>
        <table:table-row>
          <table:table-cell office:value-type="string"/>
          <table:table-cell office:value-type="string">
            <text:p text:style-name="Table_20_Contents_Left">Risks</text:p>
          </table:table-cell>
        </table:table-row>
        <table:table-row>
          <table:table-cell office:value-type="string">
            <text:p text:style-name="Table_20_Contents_Left">Language, Culture</text:p>
          </table:table-cell>
          <table:table-cell office:value-type="string">
            <text:p text:style-name="Table_20_Contents_Left">Language</text:p>
          </table:table-cell>
        </table:table-row>
        <table:table-row>
          <table:table-cell office:value-type="string"/>
          <table:table-cell office:value-type="string">
            <text:p text:style-name="Table_20_Contents_Left">Culture</text:p>
          </table:table-cell>
        </table:table-row>
        <table:table-row>
          <table:table-cell office:value-type="string">
            <text:p text:style-name="Table_20_Contents_Left">Goods and services</text:p>
          </table:table-cell>
          <table:table-cell office:value-type="string"/>
        </table:table-row>
        <table:table-row>
          <table:table-cell office:value-type="string">
            <text:p text:style-name="Table_20_Contents_Left">Isolation</text:p>
          </table:table-cell>
          <table:table-cell office:value-type="string">
            <text:p text:style-name="Table_20_Contents_Left">Internal</text:p>
          </table:table-cell>
        </table:table-row>
        <table:table-row>
          <table:table-cell office:value-type="string">
            <text:p text:style-name="Table_20_Contents_Left">Social network and Leisure</text:p>
          </table:table-cell>
          <table:table-cell office:value-type="string">
            <text:p text:style-name="Table_20_Contents_Left">Newsservice</text:p>
            <text:p text:style-name="Table_20_Contents_Left">Expatriate Community</text:p>
            <text:p text:style-name="Table_20_Contents_Left">Recreation</text:p>
          </table:table-cell>
        </table:table-row>
        <table:table-row>
          <table:table-cell office:value-type="string">
            <text:p text:style-name="Table_20_Contents_Left">Personal security and socio-political tensions</text:p>
          </table:table-cell>
          <table:table-cell office:value-type="string">
            <text:p text:style-name="Table_20_Contents_Left">Security Risks</text:p>
            <text:p text:style-name="Table_20_Contents_Left">Irritations</text:p>
          </table:table-cell>
        </table:table-row>
      </table:table>
      <text:p text:style-name="Table.End"/>
      <text:p text:style-name="Caption">2<text:span text:style-name="superscript">de</text:span> verplaatste tabel uit bovenstaande lijst<text:bookmark text:name="table.relocated.d4977e7941"/></text:p>
      <text:p text:style-name="table.fix"/>
      <table:table table:name="table.6" table:style-name="table.6">
        <table:table-column table:style-name="table.6.col1"/>
        <table:table-column table:style-name="table.6.col2"/>
        <table:table-header-rows>
          <table:table-row>
            <table:table-cell office:value-type="string">
              <text:p text:style-name="Table_20_Heading_Left">Aantal punten standaardscore</text:p>
            </table:table-cell>
            <table:table-cell office:value-type="string">
              <text:p text:style-name="Table_20_Heading_Left">Aantal punten ten behoeve van de correctie op de basis-indeling</text:p>
            </table:table-cell>
          </table:table-row>
        </table:table-header-rows>
        <table:table-row>
          <table:table-cell office:value-type="string">
            <text:p text:style-name="Table_20_Contents_Left">0 tot 30</text:p>
          </table:table-cell>
          <table:table-cell office:value-type="string">
            <text:p text:style-name="Table_20_Contents_Left">0</text:p>
          </table:table-cell>
        </table:table-row>
        <table:table-row>
          <table:table-cell office:value-type="string">
            <text:p text:style-name="Table_20_Contents_Left">30 tot 50</text:p>
          </table:table-cell>
          <table:table-cell office:value-type="string">
            <text:p text:style-name="Table_20_Contents_Left">1</text:p>
          </table:table-cell>
        </table:table-row>
        <table:table-row>
          <table:table-cell office:value-type="string">
            <text:p text:style-name="Table_20_Contents_Left">50 tot 70</text:p>
          </table:table-cell>
          <table:table-cell office:value-type="string">
            <text:p text:style-name="Table_20_Contents_Left">2</text:p>
          </table:table-cell>
        </table:table-row>
        <table:table-row>
          <table:table-cell office:value-type="string">
            <text:p text:style-name="Table_20_Contents_Left">70 tot 90</text:p>
          </table:table-cell>
          <table:table-cell office:value-type="string">
            <text:p text:style-name="Table_20_Contents_Left">3</text:p>
          </table:table-cell>
        </table:table-row>
        <table:table-row>
          <table:table-cell office:value-type="string">
            <text:p text:style-name="Table_20_Contents_Left">90 tot 110</text:p>
          </table:table-cell>
          <table:table-cell office:value-type="string">
            <text:p text:style-name="Table_20_Contents_Left">4</text:p>
          </table:table-cell>
        </table:table-row>
        <table:table-row>
          <table:table-cell office:value-type="string">
            <text:p text:style-name="Table_20_Contents_Left">110 tot 130</text:p>
          </table:table-cell>
          <table:table-cell office:value-type="string">
            <text:p text:style-name="Table_20_Contents_Left">5</text:p>
          </table:table-cell>
        </table:table-row>
        <table:table-row>
          <table:table-cell office:value-type="string">
            <text:p text:style-name="Table_20_Contents_Left">130 tot 150</text:p>
          </table:table-cell>
          <table:table-cell office:value-type="string">
            <text:p text:style-name="Table_20_Contents_Left">6</text:p>
          </table:table-cell>
        </table:table-row>
        <table:table-row>
          <table:table-cell office:value-type="string">
            <text:p text:style-name="Table_20_Contents_Left">150 tot 170</text:p>
          </table:table-cell>
          <table:table-cell office:value-type="string">
            <text:p text:style-name="Table_20_Contents_Left">7</text:p>
          </table:table-cell>
        </table:table-row>
        <table:table-row>
          <table:table-cell office:value-type="string">
            <text:p text:style-name="Table_20_Contents_Left">170 en meer</text:p>
          </table:table-cell>
          <table:table-cell office:value-type="string">
            <text:p text:style-name="Table_20_Contents_Left">8</text:p>
          </table:table-cell>
        </table:table-row>
      </table:table>
      <text:p text:style-name="Table.End"/>
      <text:p text:style-name="Caption">3<text:span text:style-name="superscript">de</text:span> verplaatste tabel uit bovenstaande lijst<text:bookmark text:name="table.relocated.d4977e8113"/></text:p>
      <text:p text:style-name="table.fix"/>
      <table:table table:name="table.7" table:style-name="table.7">
        <table:table-column table:style-name="table.7.col1"/>
        <table:table-column table:style-name="table.7.col2"/>
        <table:table-header-rows>
          <table:table-row>
            <table:table-cell office:value-type="string">
              <text:p text:style-name="Table_20_Heading_Left">Standaardscore voor de categorieën goods and services en leisure</text:p>
            </table:table-cell>
            <table:table-cell office:value-type="string">
              <text:p text:style-name="Table_20_Heading_Left">Categorie</text:p>
            </table:table-cell>
          </table:table-row>
        </table:table-header-rows>
        <table:table-row>
          <table:table-cell office:value-type="string">
            <text:p text:style-name="Table_20_Contents_Left">minder dan 10 punten</text:p>
          </table:table-cell>
          <table:table-cell office:value-type="string">
            <text:p text:style-name="Table_20_Contents_Left">A</text:p>
          </table:table-cell>
        </table:table-row>
        <table:table-row>
          <table:table-cell office:value-type="string">
            <text:p text:style-name="Table_20_Contents_Left">10 of meer, maar minder dan 20 punten</text:p>
          </table:table-cell>
          <table:table-cell office:value-type="string">
            <text:p text:style-name="Table_20_Contents_Left">B</text:p>
          </table:table-cell>
        </table:table-row>
        <table:table-row>
          <table:table-cell office:value-type="string">
            <text:p text:style-name="Table_20_Contents_Left">20 of meer punten</text:p>
          </table:table-cell>
          <table:table-cell office:value-type="string">
            <text:p text:style-name="Table_20_Contents_Left">C</text:p>
          </table:table-cell>
        </table:table-row>
      </table:table>
      <text:p text:style-name="Table.End"/>
      <text:p text:style-name="Caption">4<text:span text:style-name="superscript">de</text:span> verplaatste tabel uit bovenstaande lijst<text:bookmark text:name="table.relocated.d4977e8198"/></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header-rows>
          <table:table-row>
            <table:table-cell office:value-type="string">
              <text:p text:style-name="Table_20_Heading_Left">Standplaats<text:span text:style-name="superscript"><text:bookmark-ref text:reference-format="text" text:ref-name="n1">1</text:bookmark-ref></text:span>
                                 
                              </text:p>
            </table:table-cell>
            <table:table-cell office:value-type="string">
              <text:p text:style-name="Table_20_Heading_Right">Basisindeling (art. 12, eerste lid, onder a)</text:p>
            </table:table-cell>
            <table:table-cell office:value-type="string">
              <text:p text:style-name="Table_20_Heading_Right">Correctie op basisindeling (art. 12, eerste lid, onder b) </text:p>
            </table:table-cell>
            <table:table-cell office:value-type="string">
              <text:p text:style-name="Table_20_Heading_Right">Zone-indeling (art. 12, derde lid)</text:p>
            </table:table-cell>
            <table:table-cell office:value-type="string">
              <text:p text:style-name="Table_20_Heading_Right">Categorie-indeling (art. 16, derde lid)</text:p>
            </table:table-cell>
          </table:table-row>
        </table:table-header-rows>
        <table:table-row>
          <table:table-cell office:value-type="string">
            <text:p text:style-name="Table_20_Contents_Left">Abu Dhabi</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8</text:p>
          </table:table-cell>
          <table:table-cell office:value-type="string">
            <text:p text:style-name="Table_20_Contents_Right">A</text:p>
          </table:table-cell>
        </table:table-row>
        <table:table-row>
          <table:table-cell office:value-type="string">
            <text:p text:style-name="Table_20_Contents_Left">Abuja</text:p>
          </table:table-cell>
          <table:table-cell office:value-type="string">
            <text:p text:style-name="Table_20_Contents_Right">4</text:p>
          </table:table-cell>
          <table:table-cell office:value-type="string">
            <text:p text:style-name="Table_20_Contents_Right">9</text:p>
          </table:table-cell>
          <table:table-cell office:value-type="string">
            <text:p text:style-name="Table_20_Contents_Right">13</text:p>
          </table:table-cell>
          <table:table-cell office:value-type="string">
            <text:p text:style-name="Table_20_Contents_Right">C</text:p>
          </table:table-cell>
        </table:table-row>
        <table:table-row>
          <table:table-cell office:value-type="string">
            <text:p text:style-name="Table_20_Contents_Left">Accra</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10</text:p>
          </table:table-cell>
          <table:table-cell office:value-type="string">
            <text:p text:style-name="Table_20_Contents_Right">B</text:p>
          </table:table-cell>
        </table:table-row>
        <table:table-row>
          <table:table-cell office:value-type="string">
            <text:p text:style-name="Table_20_Contents_Left">Addis Abeba</text:p>
          </table:table-cell>
          <table:table-cell office:value-type="string">
            <text:p text:style-name="Table_20_Contents_Right">4</text:p>
          </table:table-cell>
          <table:table-cell office:value-type="string">
            <text:p text:style-name="Table_20_Contents_Right">7</text:p>
          </table:table-cell>
          <table:table-cell office:value-type="string">
            <text:p text:style-name="Table_20_Contents_Right">11</text:p>
          </table:table-cell>
          <table:table-cell office:value-type="string">
            <text:p text:style-name="Table_20_Contents_Right">C</text:p>
          </table:table-cell>
        </table:table-row>
        <table:table-row>
          <table:table-cell office:value-type="string">
            <text:p text:style-name="Table_20_Contents_Left">Algiers</text:p>
          </table:table-cell>
          <table:table-cell office:value-type="string">
            <text:p text:style-name="Table_20_Contents_Right">4</text:p>
          </table:table-cell>
          <table:table-cell office:value-type="string">
            <text:p text:style-name="Table_20_Contents_Right">8</text:p>
          </table:table-cell>
          <table:table-cell office:value-type="string">
            <text:p text:style-name="Table_20_Contents_Right">12</text:p>
          </table:table-cell>
          <table:table-cell office:value-type="string">
            <text:p text:style-name="Table_20_Contents_Right">C</text:p>
          </table:table-cell>
        </table:table-row>
        <table:table-row>
          <table:table-cell office:value-type="string">
            <text:p text:style-name="Table_20_Contents_Left">Almaty</text:p>
          </table:table-cell>
          <table:table-cell office:value-type="string">
            <text:p text:style-name="Table_20_Contents_Right">4</text:p>
          </table:table-cell>
          <table:table-cell office:value-type="string">
            <text:p text:style-name="Table_20_Contents_Right">7</text:p>
          </table:table-cell>
          <table:table-cell office:value-type="string">
            <text:p text:style-name="Table_20_Contents_Right">11</text:p>
          </table:table-cell>
          <table:table-cell office:value-type="string">
            <text:p text:style-name="Table_20_Contents_Right">B</text:p>
          </table:table-cell>
        </table:table-row>
        <table:table-row>
          <table:table-cell office:value-type="string">
            <text:p text:style-name="Table_20_Contents_Left">Amman</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9</text:p>
          </table:table-cell>
          <table:table-cell office:value-type="string">
            <text:p text:style-name="Table_20_Contents_Right">B</text:p>
          </table:table-cell>
        </table:table-row>
        <table:table-row>
          <table:table-cell office:value-type="string">
            <text:p text:style-name="Table_20_Contents_Left">Ankara</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9</text:p>
          </table:table-cell>
          <table:table-cell office:value-type="string">
            <text:p text:style-name="Table_20_Contents_Right">B</text:p>
          </table:table-cell>
        </table:table-row>
        <table:table-row>
          <table:table-cell office:value-type="string">
            <text:p text:style-name="Table_20_Contents_Left">Antwerpen</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A</text:p>
          </table:table-cell>
        </table:table-row>
        <table:table-row>
          <table:table-cell office:value-type="string">
            <text:p text:style-name="Table_20_Contents_Left">Asmara</text:p>
          </table:table-cell>
          <table:table-cell office:value-type="string">
            <text:p text:style-name="Table_20_Contents_Right">4</text:p>
          </table:table-cell>
          <table:table-cell office:value-type="string">
            <text:p text:style-name="Table_20_Contents_Right">9</text:p>
          </table:table-cell>
          <table:table-cell office:value-type="string">
            <text:p text:style-name="Table_20_Contents_Right">13</text:p>
          </table:table-cell>
          <table:table-cell office:value-type="string">
            <text:p text:style-name="Table_20_Contents_Right">C</text:p>
          </table:table-cell>
        </table:table-row>
        <table:table-row>
          <table:table-cell office:value-type="string">
            <text:p text:style-name="Table_20_Contents_Left">Astana</text:p>
          </table:table-cell>
          <table:table-cell office:value-type="string">
            <text:p text:style-name="Table_20_Contents_Right">4</text:p>
          </table:table-cell>
          <table:table-cell office:value-type="string">
            <text:p text:style-name="Table_20_Contents_Right">7</text:p>
          </table:table-cell>
          <table:table-cell office:value-type="string">
            <text:p text:style-name="Table_20_Contents_Right">11</text:p>
          </table:table-cell>
          <table:table-cell office:value-type="string">
            <text:p text:style-name="Table_20_Contents_Right">B</text:p>
          </table:table-cell>
        </table:table-row>
        <table:table-row>
          <table:table-cell office:value-type="string">
            <text:p text:style-name="Table_20_Contents_Left">Athene</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7</text:p>
          </table:table-cell>
          <table:table-cell office:value-type="string">
            <text:p text:style-name="Table_20_Contents_Right">A</text:p>
          </table:table-cell>
        </table:table-row>
        <table:table-row>
          <table:table-cell office:value-type="string">
            <text:p text:style-name="Table_20_Contents_Left">Bagdad</text:p>
          </table:table-cell>
          <table:table-cell office:value-type="string">
            <text:p text:style-name="Table_20_Contents_Right">4</text:p>
          </table:table-cell>
          <table:table-cell office:value-type="string">
            <text:p text:style-name="Table_20_Contents_Right">11</text:p>
          </table:table-cell>
          <table:table-cell office:value-type="string">
            <text:p text:style-name="Table_20_Contents_Right">15</text:p>
          </table:table-cell>
          <table:table-cell office:value-type="string">
            <text:p text:style-name="Table_20_Contents_Right">C</text:p>
          </table:table-cell>
        </table:table-row>
        <table:table-row>
          <table:table-cell office:value-type="string">
            <text:p text:style-name="Table_20_Contents_Left">Bakoe</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10</text:p>
          </table:table-cell>
          <table:table-cell office:value-type="string">
            <text:p text:style-name="Table_20_Contents_Right">B</text:p>
          </table:table-cell>
        </table:table-row>
        <table:table-row>
          <table:table-cell office:value-type="string">
            <text:p text:style-name="Table_20_Contents_Left">Bamako</text:p>
          </table:table-cell>
          <table:table-cell office:value-type="string">
            <text:p text:style-name="Table_20_Contents_Right">4</text:p>
          </table:table-cell>
          <table:table-cell office:value-type="string">
            <text:p text:style-name="Table_20_Contents_Right">8</text:p>
          </table:table-cell>
          <table:table-cell office:value-type="string">
            <text:p text:style-name="Table_20_Contents_Right">12</text:p>
          </table:table-cell>
          <table:table-cell office:value-type="string">
            <text:p text:style-name="Table_20_Contents_Right">C</text:p>
          </table:table-cell>
        </table:table-row>
        <table:table-row>
          <table:table-cell office:value-type="string">
            <text:p text:style-name="Table_20_Contents_Left">Bangkok</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8</text:p>
          </table:table-cell>
          <table:table-cell office:value-type="string">
            <text:p text:style-name="Table_20_Contents_Right">A</text:p>
          </table:table-cell>
        </table:table-row>
        <table:table-row>
          <table:table-cell office:value-type="string">
            <text:p text:style-name="Table_20_Contents_Left">Barcelona</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A</text:p>
          </table:table-cell>
        </table:table-row>
        <table:table-row>
          <table:table-cell office:value-type="string">
            <text:p text:style-name="Table_20_Contents_Left">Beiroet</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9</text:p>
          </table:table-cell>
          <table:table-cell office:value-type="string">
            <text:p text:style-name="Table_20_Contents_Right">A</text:p>
          </table:table-cell>
        </table:table-row>
        <table:table-row>
          <table:table-cell office:value-type="string">
            <text:p text:style-name="Table_20_Contents_Left">Beijing</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9</text:p>
          </table:table-cell>
          <table:table-cell office:value-type="string">
            <text:p text:style-name="Table_20_Contents_Right">B</text:p>
          </table:table-cell>
        </table:table-row>
        <table:table-row>
          <table:table-cell office:value-type="string">
            <text:p text:style-name="Table_20_Contents_Left">Belgrado</text:p>
          </table:table-cell>
          <table:table-cell office:value-type="string">
            <text:p text:style-name="Table_20_Contents_Right">3</text:p>
          </table:table-cell>
          <table:table-cell office:value-type="string">
            <text:p text:style-name="Table_20_Contents_Right">5</text:p>
          </table:table-cell>
          <table:table-cell office:value-type="string">
            <text:p text:style-name="Table_20_Contents_Right">8</text:p>
          </table:table-cell>
          <table:table-cell office:value-type="string">
            <text:p text:style-name="Table_20_Contents_Right">B</text:p>
          </table:table-cell>
        </table:table-row>
        <table:table-row>
          <table:table-cell office:value-type="string">
            <text:p text:style-name="Table_20_Contents_Left">Berlijn</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A</text:p>
          </table:table-cell>
        </table:table-row>
        <table:table-row>
          <table:table-cell office:value-type="string">
            <text:p text:style-name="Table_20_Contents_Left">Bern</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A</text:p>
          </table:table-cell>
        </table:table-row>
        <table:table-row>
          <table:table-cell office:value-type="string">
            <text:p text:style-name="Table_20_Contents_Left">Boedapest</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A</text:p>
          </table:table-cell>
        </table:table-row>
        <table:table-row>
          <table:table-cell office:value-type="string">
            <text:p text:style-name="Table_20_Contents_Left">Boekarest</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7</text:p>
          </table:table-cell>
          <table:table-cell office:value-type="string">
            <text:p text:style-name="Table_20_Contents_Right">A</text:p>
          </table:table-cell>
        </table:table-row>
        <table:table-row>
          <table:table-cell office:value-type="string">
            <text:p text:style-name="Table_20_Contents_Left">Bogota</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9</text:p>
          </table:table-cell>
          <table:table-cell office:value-type="string">
            <text:p text:style-name="Table_20_Contents_Right">A</text:p>
          </table:table-cell>
        </table:table-row>
        <table:table-row>
          <table:table-cell office:value-type="string">
            <text:p text:style-name="Table_20_Contents_Left">Boston</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5</text:p>
          </table:table-cell>
          <table:table-cell office:value-type="string">
            <text:p text:style-name="Table_20_Contents_Right">A</text:p>
          </table:table-cell>
        </table:table-row>
        <table:table-row>
          <table:table-cell office:value-type="string">
            <text:p text:style-name="Table_20_Contents_Left">Brasilia</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9</text:p>
          </table:table-cell>
          <table:table-cell office:value-type="string">
            <text:p text:style-name="Table_20_Contents_Right">A</text:p>
          </table:table-cell>
        </table:table-row>
        <table:table-row>
          <table:table-cell office:value-type="string">
            <text:p text:style-name="Table_20_Contents_Left">Bratislava</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A</text:p>
          </table:table-cell>
        </table:table-row>
        <table:table-row>
          <table:table-cell office:value-type="string">
            <text:p text:style-name="Table_20_Contents_Left">Brussel</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A</text:p>
          </table:table-cell>
        </table:table-row>
        <table:table-row>
          <table:table-cell office:value-type="string">
            <text:p text:style-name="Table_20_Contents_Left">Buenos Aires</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8</text:p>
          </table:table-cell>
          <table:table-cell office:value-type="string">
            <text:p text:style-name="Table_20_Contents_Right">A</text:p>
          </table:table-cell>
        </table:table-row>
        <table:table-row>
          <table:table-cell office:value-type="string">
            <text:p text:style-name="Table_20_Contents_Left">Bujumbura</text:p>
          </table:table-cell>
          <table:table-cell office:value-type="string">
            <text:p text:style-name="Table_20_Contents_Right">4</text:p>
          </table:table-cell>
          <table:table-cell office:value-type="string">
            <text:p text:style-name="Table_20_Contents_Right">8</text:p>
          </table:table-cell>
          <table:table-cell office:value-type="string">
            <text:p text:style-name="Table_20_Contents_Right">12</text:p>
          </table:table-cell>
          <table:table-cell office:value-type="string">
            <text:p text:style-name="Table_20_Contents_Right">C</text:p>
          </table:table-cell>
        </table:table-row>
        <table:table-row>
          <table:table-cell office:value-type="string">
            <text:p text:style-name="Table_20_Contents_Left">Caïro</text:p>
          </table:table-cell>
          <table:table-cell office:value-type="string">
            <text:p text:style-name="Table_20_Contents_Right">4</text:p>
          </table:table-cell>
          <table:table-cell office:value-type="string">
            <text:p text:style-name="Table_20_Contents_Right">7</text:p>
          </table:table-cell>
          <table:table-cell office:value-type="string">
            <text:p text:style-name="Table_20_Contents_Right">11</text:p>
          </table:table-cell>
          <table:table-cell office:value-type="string">
            <text:p text:style-name="Table_20_Contents_Right">B</text:p>
          </table:table-cell>
        </table:table-row>
        <table:table-row>
          <table:table-cell office:value-type="string">
            <text:p text:style-name="Table_20_Contents_Left">Canberra</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5</text:p>
          </table:table-cell>
          <table:table-cell office:value-type="string">
            <text:p text:style-name="Table_20_Contents_Right">A</text:p>
          </table:table-cell>
        </table:table-row>
        <table:table-row>
          <table:table-cell office:value-type="string">
            <text:p text:style-name="Table_20_Contents_Left">Caracas</text:p>
          </table:table-cell>
          <table:table-cell office:value-type="string">
            <text:p text:style-name="Table_20_Contents_Right">4</text:p>
          </table:table-cell>
          <table:table-cell office:value-type="string">
            <text:p text:style-name="Table_20_Contents_Right">7</text:p>
          </table:table-cell>
          <table:table-cell office:value-type="string">
            <text:p text:style-name="Table_20_Contents_Right">11</text:p>
          </table:table-cell>
          <table:table-cell office:value-type="string">
            <text:p text:style-name="Table_20_Contents_Right">B</text:p>
          </table:table-cell>
        </table:table-row>
        <table:table-row>
          <table:table-cell office:value-type="string">
            <text:p text:style-name="Table_20_Contents_Left">Chicago</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5</text:p>
          </table:table-cell>
          <table:table-cell office:value-type="string">
            <text:p text:style-name="Table_20_Contents_Right">A</text:p>
          </table:table-cell>
        </table:table-row>
        <table:table-row>
          <table:table-cell office:value-type="string">
            <text:p text:style-name="Table_20_Contents_Left">Colombo</text:p>
          </table:table-cell>
          <table:table-cell office:value-type="string">
            <text:p text:style-name="Table_20_Contents_Right">4</text:p>
          </table:table-cell>
          <table:table-cell office:value-type="string">
            <text:p text:style-name="Table_20_Contents_Right">8</text:p>
          </table:table-cell>
          <table:table-cell office:value-type="string">
            <text:p text:style-name="Table_20_Contents_Right">12</text:p>
          </table:table-cell>
          <table:table-cell office:value-type="string">
            <text:p text:style-name="Table_20_Contents_Right">B</text:p>
          </table:table-cell>
        </table:table-row>
        <table:table-row>
          <table:table-cell office:value-type="string">
            <text:p text:style-name="Table_20_Contents_Left">Cotonou</text:p>
          </table:table-cell>
          <table:table-cell office:value-type="string">
            <text:p text:style-name="Table_20_Contents_Right">4</text:p>
          </table:table-cell>
          <table:table-cell office:value-type="string">
            <text:p text:style-name="Table_20_Contents_Right">8</text:p>
          </table:table-cell>
          <table:table-cell office:value-type="string">
            <text:p text:style-name="Table_20_Contents_Right">12</text:p>
          </table:table-cell>
          <table:table-cell office:value-type="string">
            <text:p text:style-name="Table_20_Contents_Right">C</text:p>
          </table:table-cell>
        </table:table-row>
        <table:table-row>
          <table:table-cell office:value-type="string">
            <text:p text:style-name="Table_20_Contents_Left">Dakar</text:p>
          </table:table-cell>
          <table:table-cell office:value-type="string">
            <text:p text:style-name="Table_20_Contents_Right">4</text:p>
          </table:table-cell>
          <table:table-cell office:value-type="string">
            <text:p text:style-name="Table_20_Contents_Right">7</text:p>
          </table:table-cell>
          <table:table-cell office:value-type="string">
            <text:p text:style-name="Table_20_Contents_Right">11</text:p>
          </table:table-cell>
          <table:table-cell office:value-type="string">
            <text:p text:style-name="Table_20_Contents_Right">C</text:p>
          </table:table-cell>
        </table:table-row>
        <table:table-row>
          <table:table-cell office:value-type="string">
            <text:p text:style-name="Table_20_Contents_Left">Damascus</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10</text:p>
          </table:table-cell>
          <table:table-cell office:value-type="string">
            <text:p text:style-name="Table_20_Contents_Right">C</text:p>
          </table:table-cell>
        </table:table-row>
        <table:table-row>
          <table:table-cell office:value-type="string">
            <text:p text:style-name="Table_20_Contents_Left">Dar es Salaam</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10</text:p>
          </table:table-cell>
          <table:table-cell office:value-type="string">
            <text:p text:style-name="Table_20_Contents_Right">B</text:p>
          </table:table-cell>
        </table:table-row>
        <table:table-row>
          <table:table-cell office:value-type="string">
            <text:p text:style-name="Table_20_Contents_Left">Dhaka</text:p>
          </table:table-cell>
          <table:table-cell office:value-type="string">
            <text:p text:style-name="Table_20_Contents_Right">4</text:p>
          </table:table-cell>
          <table:table-cell office:value-type="string">
            <text:p text:style-name="Table_20_Contents_Right">9</text:p>
          </table:table-cell>
          <table:table-cell office:value-type="string">
            <text:p text:style-name="Table_20_Contents_Right">13</text:p>
          </table:table-cell>
          <table:table-cell office:value-type="string">
            <text:p text:style-name="Table_20_Contents_Right">C</text:p>
          </table:table-cell>
        </table:table-row>
        <table:table-row>
          <table:table-cell office:value-type="string">
            <text:p text:style-name="Table_20_Contents_Left">Doha</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8</text:p>
          </table:table-cell>
          <table:table-cell office:value-type="string">
            <text:p text:style-name="Table_20_Contents_Right">B</text:p>
          </table:table-cell>
        </table:table-row>
        <table:table-row>
          <table:table-cell office:value-type="string">
            <text:p text:style-name="Table_20_Contents_Left">Dubai</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8</text:p>
          </table:table-cell>
          <table:table-cell office:value-type="string">
            <text:p text:style-name="Table_20_Contents_Right">A</text:p>
          </table:table-cell>
        </table:table-row>
        <table:table-row>
          <table:table-cell office:value-type="string">
            <text:p text:style-name="Table_20_Contents_Left">Dublin</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A</text:p>
          </table:table-cell>
        </table:table-row>
        <table:table-row>
          <table:table-cell office:value-type="string">
            <text:p text:style-name="Table_20_Contents_Left">Dusseldorp</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A</text:p>
          </table:table-cell>
        </table:table-row>
        <table:table-row>
          <table:table-cell office:value-type="string">
            <text:p text:style-name="Table_20_Contents_Left">Florence</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A</text:p>
          </table:table-cell>
        </table:table-row>
        <table:table-row>
          <table:table-cell office:value-type="string">
            <text:p text:style-name="Table_20_Contents_Left">Frankfort</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A</text:p>
          </table:table-cell>
        </table:table-row>
        <table:table-row>
          <table:table-cell office:value-type="string">
            <text:p text:style-name="Table_20_Contents_Left">Genève</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A</text:p>
          </table:table-cell>
        </table:table-row>
        <table:table-row>
          <table:table-cell office:value-type="string">
            <text:p text:style-name="Table_20_Contents_Left">Guangzhou </text:p>
          </table:table-cell>
          <table:table-cell office:value-type="string">
            <text:p text:style-name="Table_20_Contents_Right">4</text:p>
          </table:table-cell>
          <table:table-cell office:value-type="string">
            <text:p text:style-name="Table_20_Contents_Right">7</text:p>
          </table:table-cell>
          <table:table-cell office:value-type="string">
            <text:p text:style-name="Table_20_Contents_Right">11</text:p>
          </table:table-cell>
          <table:table-cell office:value-type="string">
            <text:p text:style-name="Table_20_Contents_Right">B</text:p>
          </table:table-cell>
        </table:table-row>
        <table:table-row>
          <table:table-cell office:value-type="string">
            <text:p text:style-name="Table_20_Contents_Left">Guatamala</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10</text:p>
          </table:table-cell>
          <table:table-cell office:value-type="string">
            <text:p text:style-name="Table_20_Contents_Right">B</text:p>
          </table:table-cell>
        </table:table-row>
        <table:table-row>
          <table:table-cell office:value-type="string">
            <text:p text:style-name="Table_20_Contents_Left">Hamburg</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A</text:p>
          </table:table-cell>
        </table:table-row>
        <table:table-row>
          <table:table-cell office:value-type="string">
            <text:p text:style-name="Table_20_Contents_Left">Hanoi</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10</text:p>
          </table:table-cell>
          <table:table-cell office:value-type="string">
            <text:p text:style-name="Table_20_Contents_Right">B</text:p>
          </table:table-cell>
        </table:table-row>
        <table:table-row>
          <table:table-cell office:value-type="string">
            <text:p text:style-name="Table_20_Contents_Left">Harare</text:p>
          </table:table-cell>
          <table:table-cell office:value-type="string">
            <text:p text:style-name="Table_20_Contents_Right">4</text:p>
          </table:table-cell>
          <table:table-cell office:value-type="string">
            <text:p text:style-name="Table_20_Contents_Right">8</text:p>
          </table:table-cell>
          <table:table-cell office:value-type="string">
            <text:p text:style-name="Table_20_Contents_Right">12</text:p>
          </table:table-cell>
          <table:table-cell office:value-type="string">
            <text:p text:style-name="Table_20_Contents_Right">C</text:p>
          </table:table-cell>
        </table:table-row>
        <table:table-row>
          <table:table-cell office:value-type="string">
            <text:p text:style-name="Table_20_Contents_Left">Havanna</text:p>
          </table:table-cell>
          <table:table-cell office:value-type="string">
            <text:p text:style-name="Table_20_Contents_Right">4</text:p>
          </table:table-cell>
          <table:table-cell office:value-type="string">
            <text:p text:style-name="Table_20_Contents_Right">7</text:p>
          </table:table-cell>
          <table:table-cell office:value-type="string">
            <text:p text:style-name="Table_20_Contents_Right">11</text:p>
          </table:table-cell>
          <table:table-cell office:value-type="string">
            <text:p text:style-name="Table_20_Contents_Right">C</text:p>
          </table:table-cell>
        </table:table-row>
        <table:table-row>
          <table:table-cell office:value-type="string">
            <text:p text:style-name="Table_20_Contents_Left">Helsinki</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A</text:p>
          </table:table-cell>
        </table:table-row>
        <table:table-row>
          <table:table-cell office:value-type="string">
            <text:p text:style-name="Table_20_Contents_Left">Ho Chi Minh Stad</text:p>
          </table:table-cell>
          <table:table-cell office:value-type="string">
            <text:p text:style-name="Table_20_Contents_Right">4</text:p>
          </table:table-cell>
          <table:table-cell office:value-type="string">
            <text:p text:style-name="Table_20_Contents_Right">7</text:p>
          </table:table-cell>
          <table:table-cell office:value-type="string">
            <text:p text:style-name="Table_20_Contents_Right">11</text:p>
          </table:table-cell>
          <table:table-cell office:value-type="string">
            <text:p text:style-name="Table_20_Contents_Right">B</text:p>
          </table:table-cell>
        </table:table-row>
        <table:table-row>
          <table:table-cell office:value-type="string">
            <text:p text:style-name="Table_20_Contents_Left">Hong Kong </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6</text:p>
          </table:table-cell>
          <table:table-cell office:value-type="string">
            <text:p text:style-name="Table_20_Contents_Right">A</text:p>
          </table:table-cell>
        </table:table-row>
        <table:table-row>
          <table:table-cell office:value-type="string">
            <text:p text:style-name="Table_20_Contents_Left">Islamabad</text:p>
          </table:table-cell>
          <table:table-cell office:value-type="string">
            <text:p text:style-name="Table_20_Contents_Right">4</text:p>
          </table:table-cell>
          <table:table-cell office:value-type="string">
            <text:p text:style-name="Table_20_Contents_Right">10</text:p>
          </table:table-cell>
          <table:table-cell office:value-type="string">
            <text:p text:style-name="Table_20_Contents_Right">14</text:p>
          </table:table-cell>
          <table:table-cell office:value-type="string">
            <text:p text:style-name="Table_20_Contents_Right">C</text:p>
          </table:table-cell>
        </table:table-row>
        <table:table-row>
          <table:table-cell office:value-type="string">
            <text:p text:style-name="Table_20_Contents_Left">Istanboel</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8</text:p>
          </table:table-cell>
          <table:table-cell office:value-type="string">
            <text:p text:style-name="Table_20_Contents_Right">A</text:p>
          </table:table-cell>
        </table:table-row>
        <table:table-row>
          <table:table-cell office:value-type="string">
            <text:p text:style-name="Table_20_Contents_Left">Jakarta</text:p>
          </table:table-cell>
          <table:table-cell office:value-type="string">
            <text:p text:style-name="Table_20_Contents_Right">4</text:p>
          </table:table-cell>
          <table:table-cell office:value-type="string">
            <text:p text:style-name="Table_20_Contents_Right">8</text:p>
          </table:table-cell>
          <table:table-cell office:value-type="string">
            <text:p text:style-name="Table_20_Contents_Right">12</text:p>
          </table:table-cell>
          <table:table-cell office:value-type="string">
            <text:p text:style-name="Table_20_Contents_Right">B</text:p>
          </table:table-cell>
        </table:table-row>
        <table:table-row>
          <table:table-cell office:value-type="string">
            <text:p text:style-name="Table_20_Contents_Left">Jeruzalem</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8</text:p>
          </table:table-cell>
          <table:table-cell office:value-type="string">
            <text:p text:style-name="Table_20_Contents_Right">A</text:p>
          </table:table-cell>
        </table:table-row>
        <table:table-row>
          <table:table-cell office:value-type="string">
            <text:p text:style-name="Table_20_Contents_Left">Juba</text:p>
          </table:table-cell>
          <table:table-cell office:value-type="string">
            <text:p text:style-name="Table_20_Contents_Right">4</text:p>
          </table:table-cell>
          <table:table-cell office:value-type="string">
            <text:p text:style-name="Table_20_Contents_Right">9</text:p>
          </table:table-cell>
          <table:table-cell office:value-type="string">
            <text:p text:style-name="Table_20_Contents_Right">13</text:p>
          </table:table-cell>
          <table:table-cell office:value-type="string">
            <text:p text:style-name="Table_20_Contents_Right">C</text:p>
          </table:table-cell>
        </table:table-row>
        <table:table-row>
          <table:table-cell office:value-type="string">
            <text:p text:style-name="Table_20_Contents_Left">Kaapstad</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8</text:p>
          </table:table-cell>
          <table:table-cell office:value-type="string">
            <text:p text:style-name="Table_20_Contents_Right">A</text:p>
          </table:table-cell>
        </table:table-row>
        <table:table-row>
          <table:table-cell office:value-type="string">
            <text:p text:style-name="Table_20_Contents_Left">Kabul en de Afghaanse provincies</text:p>
          </table:table-cell>
          <table:table-cell office:value-type="string">
            <text:p text:style-name="Table_20_Contents_Right">4</text:p>
          </table:table-cell>
          <table:table-cell office:value-type="string">
            <text:p text:style-name="Table_20_Contents_Right">11</text:p>
          </table:table-cell>
          <table:table-cell office:value-type="string">
            <text:p text:style-name="Table_20_Contents_Right">15</text:p>
          </table:table-cell>
          <table:table-cell office:value-type="string">
            <text:p text:style-name="Table_20_Contents_Right">C</text:p>
          </table:table-cell>
        </table:table-row>
        <table:table-row>
          <table:table-cell office:value-type="string">
            <text:p text:style-name="Table_20_Contents_Left">Kampala</text:p>
          </table:table-cell>
          <table:table-cell office:value-type="string">
            <text:p text:style-name="Table_20_Contents_Right">4</text:p>
          </table:table-cell>
          <table:table-cell office:value-type="string">
            <text:p text:style-name="Table_20_Contents_Right">7</text:p>
          </table:table-cell>
          <table:table-cell office:value-type="string">
            <text:p text:style-name="Table_20_Contents_Right">11</text:p>
          </table:table-cell>
          <table:table-cell office:value-type="string">
            <text:p text:style-name="Table_20_Contents_Right">B</text:p>
          </table:table-cell>
        </table:table-row>
        <table:table-row>
          <table:table-cell office:value-type="string">
            <text:p text:style-name="Table_20_Contents_Left">Khartoem</text:p>
          </table:table-cell>
          <table:table-cell office:value-type="string">
            <text:p text:style-name="Table_20_Contents_Right">4</text:p>
          </table:table-cell>
          <table:table-cell office:value-type="string">
            <text:p text:style-name="Table_20_Contents_Right">9</text:p>
          </table:table-cell>
          <table:table-cell office:value-type="string">
            <text:p text:style-name="Table_20_Contents_Right">13</text:p>
          </table:table-cell>
          <table:table-cell office:value-type="string">
            <text:p text:style-name="Table_20_Contents_Right">C</text:p>
          </table:table-cell>
        </table:table-row>
        <table:table-row>
          <table:table-cell office:value-type="string">
            <text:p text:style-name="Table_20_Contents_Left">Kiev</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9</text:p>
          </table:table-cell>
          <table:table-cell office:value-type="string">
            <text:p text:style-name="Table_20_Contents_Right">B</text:p>
          </table:table-cell>
        </table:table-row>
        <table:table-row>
          <table:table-cell office:value-type="string">
            <text:p text:style-name="Table_20_Contents_Left">Kigali</text:p>
          </table:table-cell>
          <table:table-cell office:value-type="string">
            <text:p text:style-name="Table_20_Contents_Right">4</text:p>
          </table:table-cell>
          <table:table-cell office:value-type="string">
            <text:p text:style-name="Table_20_Contents_Right">7</text:p>
          </table:table-cell>
          <table:table-cell office:value-type="string">
            <text:p text:style-name="Table_20_Contents_Right">11</text:p>
          </table:table-cell>
          <table:table-cell office:value-type="string">
            <text:p text:style-name="Table_20_Contents_Right">C</text:p>
          </table:table-cell>
        </table:table-row>
        <table:table-row>
          <table:table-cell office:value-type="string">
            <text:p text:style-name="Table_20_Contents_Left">Kinshasa</text:p>
          </table:table-cell>
          <table:table-cell office:value-type="string">
            <text:p text:style-name="Table_20_Contents_Right">4</text:p>
          </table:table-cell>
          <table:table-cell office:value-type="string">
            <text:p text:style-name="Table_20_Contents_Right">9</text:p>
          </table:table-cell>
          <table:table-cell office:value-type="string">
            <text:p text:style-name="Table_20_Contents_Right">13</text:p>
          </table:table-cell>
          <table:table-cell office:value-type="string">
            <text:p text:style-name="Table_20_Contents_Right">C</text:p>
          </table:table-cell>
        </table:table-row>
        <table:table-row>
          <table:table-cell office:value-type="string">
            <text:p text:style-name="Table_20_Contents_Left">Kopenhagen</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A</text:p>
          </table:table-cell>
        </table:table-row>
        <table:table-row>
          <table:table-cell office:value-type="string">
            <text:p text:style-name="Table_20_Contents_Left">Kuala Lumpur</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8</text:p>
          </table:table-cell>
          <table:table-cell office:value-type="string">
            <text:p text:style-name="Table_20_Contents_Right">A</text:p>
          </table:table-cell>
        </table:table-row>
        <table:table-row>
          <table:table-cell office:value-type="string">
            <text:p text:style-name="Table_20_Contents_Left">Kuweit</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9</text:p>
          </table:table-cell>
          <table:table-cell office:value-type="string">
            <text:p text:style-name="Table_20_Contents_Right">B</text:p>
          </table:table-cell>
        </table:table-row>
        <table:table-row>
          <table:table-cell office:value-type="string">
            <text:p text:style-name="Table_20_Contents_Left">La Paz</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10</text:p>
          </table:table-cell>
          <table:table-cell office:value-type="string">
            <text:p text:style-name="Table_20_Contents_Right">B</text:p>
          </table:table-cell>
        </table:table-row>
        <table:table-row>
          <table:table-cell office:value-type="string">
            <text:p text:style-name="Table_20_Contents_Left">Lima</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10</text:p>
          </table:table-cell>
          <table:table-cell office:value-type="string">
            <text:p text:style-name="Table_20_Contents_Right">A</text:p>
          </table:table-cell>
        </table:table-row>
        <table:table-row>
          <table:table-cell office:value-type="string">
            <text:p text:style-name="Table_20_Contents_Left">Lissabon</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A</text:p>
          </table:table-cell>
        </table:table-row>
        <table:table-row>
          <table:table-cell office:value-type="string">
            <text:p text:style-name="Table_20_Contents_Left">Ljubljana</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A</text:p>
          </table:table-cell>
        </table:table-row>
        <table:table-row>
          <table:table-cell office:value-type="string">
            <text:p text:style-name="Table_20_Contents_Left">Londen</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A</text:p>
          </table:table-cell>
        </table:table-row>
        <table:table-row>
          <table:table-cell office:value-type="string">
            <text:p text:style-name="Table_20_Contents_Left">Los Angeles</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5</text:p>
          </table:table-cell>
          <table:table-cell office:value-type="string">
            <text:p text:style-name="Table_20_Contents_Right">A</text:p>
          </table:table-cell>
        </table:table-row>
        <table:table-row>
          <table:table-cell office:value-type="string">
            <text:p text:style-name="Table_20_Contents_Left">Luanda</text:p>
          </table:table-cell>
          <table:table-cell office:value-type="string">
            <text:p text:style-name="Table_20_Contents_Right">4</text:p>
          </table:table-cell>
          <table:table-cell office:value-type="string">
            <text:p text:style-name="Table_20_Contents_Right">9</text:p>
          </table:table-cell>
          <table:table-cell office:value-type="string">
            <text:p text:style-name="Table_20_Contents_Right">13</text:p>
          </table:table-cell>
          <table:table-cell office:value-type="string">
            <text:p text:style-name="Table_20_Contents_Right">C</text:p>
          </table:table-cell>
        </table:table-row>
        <table:table-row>
          <table:table-cell office:value-type="string">
            <text:p text:style-name="Table_20_Contents_Left">Lusaka</text:p>
          </table:table-cell>
          <table:table-cell office:value-type="string">
            <text:p text:style-name="Table_20_Contents_Right">4</text:p>
          </table:table-cell>
          <table:table-cell office:value-type="string">
            <text:p text:style-name="Table_20_Contents_Right">7</text:p>
          </table:table-cell>
          <table:table-cell office:value-type="string">
            <text:p text:style-name="Table_20_Contents_Right">11</text:p>
          </table:table-cell>
          <table:table-cell office:value-type="string">
            <text:p text:style-name="Table_20_Contents_Right">C</text:p>
          </table:table-cell>
        </table:table-row>
        <table:table-row>
          <table:table-cell office:value-type="string">
            <text:p text:style-name="Table_20_Contents_Left">Luxemburg</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A</text:p>
          </table:table-cell>
        </table:table-row>
        <table:table-row>
          <table:table-cell office:value-type="string">
            <text:p text:style-name="Table_20_Contents_Left">Madrid</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A</text:p>
          </table:table-cell>
        </table:table-row>
        <table:table-row>
          <table:table-cell office:value-type="string">
            <text:p text:style-name="Table_20_Contents_Left">Managua</text:p>
          </table:table-cell>
          <table:table-cell office:value-type="string">
            <text:p text:style-name="Table_20_Contents_Right">4</text:p>
          </table:table-cell>
          <table:table-cell office:value-type="string">
            <text:p text:style-name="Table_20_Contents_Right">7</text:p>
          </table:table-cell>
          <table:table-cell office:value-type="string">
            <text:p text:style-name="Table_20_Contents_Right">11</text:p>
          </table:table-cell>
          <table:table-cell office:value-type="string">
            <text:p text:style-name="Table_20_Contents_Right">B</text:p>
          </table:table-cell>
        </table:table-row>
        <table:table-row>
          <table:table-cell office:value-type="string">
            <text:p text:style-name="Table_20_Contents_Left">Manilla</text:p>
          </table:table-cell>
          <table:table-cell office:value-type="string">
            <text:p text:style-name="Table_20_Contents_Right">4</text:p>
          </table:table-cell>
          <table:table-cell office:value-type="string">
            <text:p text:style-name="Table_20_Contents_Right">7</text:p>
          </table:table-cell>
          <table:table-cell office:value-type="string">
            <text:p text:style-name="Table_20_Contents_Right">11</text:p>
          </table:table-cell>
          <table:table-cell office:value-type="string">
            <text:p text:style-name="Table_20_Contents_Right">A</text:p>
          </table:table-cell>
        </table:table-row>
        <table:table-row>
          <table:table-cell office:value-type="string">
            <text:p text:style-name="Table_20_Contents_Left">Maputo</text:p>
          </table:table-cell>
          <table:table-cell office:value-type="string">
            <text:p text:style-name="Table_20_Contents_Right">4</text:p>
          </table:table-cell>
          <table:table-cell office:value-type="string">
            <text:p text:style-name="Table_20_Contents_Right">8</text:p>
          </table:table-cell>
          <table:table-cell office:value-type="string">
            <text:p text:style-name="Table_20_Contents_Right">12</text:p>
          </table:table-cell>
          <table:table-cell office:value-type="string">
            <text:p text:style-name="Table_20_Contents_Right">C</text:p>
          </table:table-cell>
        </table:table-row>
        <table:table-row>
          <table:table-cell office:value-type="string">
            <text:p text:style-name="Table_20_Contents_Left">Mexico</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10</text:p>
          </table:table-cell>
          <table:table-cell office:value-type="string">
            <text:p text:style-name="Table_20_Contents_Right">A</text:p>
          </table:table-cell>
        </table:table-row>
        <table:table-row>
          <table:table-cell office:value-type="string">
            <text:p text:style-name="Table_20_Contents_Left">Miami</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5</text:p>
          </table:table-cell>
          <table:table-cell office:value-type="string">
            <text:p text:style-name="Table_20_Contents_Right">A</text:p>
          </table:table-cell>
        </table:table-row>
        <table:table-row>
          <table:table-cell office:value-type="string">
            <text:p text:style-name="Table_20_Contents_Left">Milaan</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A</text:p>
          </table:table-cell>
        </table:table-row>
        <table:table-row>
          <table:table-cell office:value-type="string">
            <text:p text:style-name="Table_20_Contents_Left">Montevideo</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7</text:p>
          </table:table-cell>
          <table:table-cell office:value-type="string">
            <text:p text:style-name="Table_20_Contents_Right">A</text:p>
          </table:table-cell>
        </table:table-row>
        <table:table-row>
          <table:table-cell office:value-type="string">
            <text:p text:style-name="Table_20_Contents_Left">Montreal</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5</text:p>
          </table:table-cell>
          <table:table-cell office:value-type="string">
            <text:p text:style-name="Table_20_Contents_Right">A</text:p>
          </table:table-cell>
        </table:table-row>
        <table:table-row>
          <table:table-cell office:value-type="string">
            <text:p text:style-name="Table_20_Contents_Left">Moskou</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10</text:p>
          </table:table-cell>
          <table:table-cell office:value-type="string">
            <text:p text:style-name="Table_20_Contents_Right">B</text:p>
          </table:table-cell>
        </table:table-row>
        <table:table-row>
          <table:table-cell office:value-type="string">
            <text:p text:style-name="Table_20_Contents_Left">Mumbai</text:p>
          </table:table-cell>
          <table:table-cell office:value-type="string">
            <text:p text:style-name="Table_20_Contents_Right">4</text:p>
          </table:table-cell>
          <table:table-cell office:value-type="string">
            <text:p text:style-name="Table_20_Contents_Right">7</text:p>
          </table:table-cell>
          <table:table-cell office:value-type="string">
            <text:p text:style-name="Table_20_Contents_Right">11</text:p>
          </table:table-cell>
          <table:table-cell office:value-type="string">
            <text:p text:style-name="Table_20_Contents_Right">B</text:p>
          </table:table-cell>
        </table:table-row>
        <table:table-row>
          <table:table-cell office:value-type="string">
            <text:p text:style-name="Table_20_Contents_Left">München</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A</text:p>
          </table:table-cell>
        </table:table-row>
        <table:table-row>
          <table:table-cell office:value-type="string">
            <text:p text:style-name="Table_20_Contents_Left">Muscat </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8</text:p>
          </table:table-cell>
          <table:table-cell office:value-type="string">
            <text:p text:style-name="Table_20_Contents_Right">A</text:p>
          </table:table-cell>
        </table:table-row>
        <table:table-row>
          <table:table-cell office:value-type="string">
            <text:p text:style-name="Table_20_Contents_Left">Nairobi</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10</text:p>
          </table:table-cell>
          <table:table-cell office:value-type="string">
            <text:p text:style-name="Table_20_Contents_Right">A</text:p>
          </table:table-cell>
        </table:table-row>
        <table:table-row>
          <table:table-cell office:value-type="string">
            <text:p text:style-name="Table_20_Contents_Left">New Delhi</text:p>
          </table:table-cell>
          <table:table-cell office:value-type="string">
            <text:p text:style-name="Table_20_Contents_Right">4</text:p>
          </table:table-cell>
          <table:table-cell office:value-type="string">
            <text:p text:style-name="Table_20_Contents_Right">7</text:p>
          </table:table-cell>
          <table:table-cell office:value-type="string">
            <text:p text:style-name="Table_20_Contents_Right">11</text:p>
          </table:table-cell>
          <table:table-cell office:value-type="string">
            <text:p text:style-name="Table_20_Contents_Right">B</text:p>
          </table:table-cell>
        </table:table-row>
        <table:table-row>
          <table:table-cell office:value-type="string">
            <text:p text:style-name="Table_20_Contents_Left">New York</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5</text:p>
          </table:table-cell>
          <table:table-cell office:value-type="string">
            <text:p text:style-name="Table_20_Contents_Right">A</text:p>
          </table:table-cell>
        </table:table-row>
        <table:table-row>
          <table:table-cell office:value-type="string">
            <text:p text:style-name="Table_20_Contents_Left">Nicosia</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6</text:p>
          </table:table-cell>
          <table:table-cell office:value-type="string">
            <text:p text:style-name="Table_20_Contents_Right">A</text:p>
          </table:table-cell>
        </table:table-row>
        <table:table-row>
          <table:table-cell office:value-type="string">
            <text:p text:style-name="Table_20_Contents_Left">Oranjestad</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5</text:p>
          </table:table-cell>
          <table:table-cell office:value-type="string">
            <text:p text:style-name="Table_20_Contents_Right">A</text:p>
          </table:table-cell>
        </table:table-row>
        <table:table-row>
          <table:table-cell office:value-type="string">
            <text:p text:style-name="Table_20_Contents_Left">Osaka/Kobe</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6</text:p>
          </table:table-cell>
          <table:table-cell office:value-type="string">
            <text:p text:style-name="Table_20_Contents_Right">A</text:p>
          </table:table-cell>
        </table:table-row>
        <table:table-row>
          <table:table-cell office:value-type="string">
            <text:p text:style-name="Table_20_Contents_Left">Oslo</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A</text:p>
          </table:table-cell>
        </table:table-row>
        <table:table-row>
          <table:table-cell office:value-type="string">
            <text:p text:style-name="Table_20_Contents_Left">Ottawa</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A</text:p>
          </table:table-cell>
        </table:table-row>
        <table:table-row>
          <table:table-cell office:value-type="string">
            <text:p text:style-name="Table_20_Contents_Left">Ouagadougou</text:p>
          </table:table-cell>
          <table:table-cell office:value-type="string">
            <text:p text:style-name="Table_20_Contents_Right">4</text:p>
          </table:table-cell>
          <table:table-cell office:value-type="string">
            <text:p text:style-name="Table_20_Contents_Right">7</text:p>
          </table:table-cell>
          <table:table-cell office:value-type="string">
            <text:p text:style-name="Table_20_Contents_Right">11</text:p>
          </table:table-cell>
          <table:table-cell office:value-type="string">
            <text:p text:style-name="Table_20_Contents_Right">B</text:p>
          </table:table-cell>
        </table:table-row>
        <table:table-row>
          <table:table-cell office:value-type="string">
            <text:p text:style-name="Table_20_Contents_Left">Paramaribo</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10</text:p>
          </table:table-cell>
          <table:table-cell office:value-type="string">
            <text:p text:style-name="Table_20_Contents_Right">C</text:p>
          </table:table-cell>
        </table:table-row>
        <table:table-row>
          <table:table-cell office:value-type="string">
            <text:p text:style-name="Table_20_Contents_Left">Parijs</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A</text:p>
          </table:table-cell>
        </table:table-row>
        <table:table-row>
          <table:table-cell office:value-type="string">
            <text:p text:style-name="Table_20_Contents_Left">Port of Spain</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9</text:p>
          </table:table-cell>
          <table:table-cell office:value-type="string">
            <text:p text:style-name="Table_20_Contents_Right">B</text:p>
          </table:table-cell>
        </table:table-row>
        <table:table-row>
          <table:table-cell office:value-type="string">
            <text:p text:style-name="Table_20_Contents_Left">Praag</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A</text:p>
          </table:table-cell>
        </table:table-row>
        <table:table-row>
          <table:table-cell office:value-type="string">
            <text:p text:style-name="Table_20_Contents_Left">Pretoria</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7</text:p>
          </table:table-cell>
          <table:table-cell office:value-type="string">
            <text:p text:style-name="Table_20_Contents_Right">A</text:p>
          </table:table-cell>
        </table:table-row>
        <table:table-row>
          <table:table-cell office:value-type="string">
            <text:p text:style-name="Table_20_Contents_Left">Pristina</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10</text:p>
          </table:table-cell>
          <table:table-cell office:value-type="string">
            <text:p text:style-name="Table_20_Contents_Right">C</text:p>
          </table:table-cell>
        </table:table-row>
        <table:table-row>
          <table:table-cell office:value-type="string">
            <text:p text:style-name="Table_20_Contents_Left">Quito</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9</text:p>
          </table:table-cell>
          <table:table-cell office:value-type="string">
            <text:p text:style-name="Table_20_Contents_Right">A</text:p>
          </table:table-cell>
        </table:table-row>
        <table:table-row>
          <table:table-cell office:value-type="string">
            <text:p text:style-name="Table_20_Contents_Left">Rabat</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9</text:p>
          </table:table-cell>
          <table:table-cell office:value-type="string">
            <text:p text:style-name="Table_20_Contents_Right">B</text:p>
          </table:table-cell>
        </table:table-row>
        <table:table-row>
          <table:table-cell office:value-type="string">
            <text:p text:style-name="Table_20_Contents_Left">Ramallah</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10</text:p>
          </table:table-cell>
          <table:table-cell office:value-type="string">
            <text:p text:style-name="Table_20_Contents_Right">A</text:p>
          </table:table-cell>
        </table:table-row>
        <table:table-row>
          <table:table-cell office:value-type="string">
            <text:p text:style-name="Table_20_Contents_Left">Riga</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6</text:p>
          </table:table-cell>
          <table:table-cell office:value-type="string">
            <text:p text:style-name="Table_20_Contents_Right">A</text:p>
          </table:table-cell>
        </table:table-row>
        <table:table-row>
          <table:table-cell office:value-type="string">
            <text:p text:style-name="Table_20_Contents_Left">Rio de Janeiro</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9</text:p>
          </table:table-cell>
          <table:table-cell office:value-type="string">
            <text:p text:style-name="Table_20_Contents_Right">A</text:p>
          </table:table-cell>
        </table:table-row>
        <table:table-row>
          <table:table-cell office:value-type="string">
            <text:p text:style-name="Table_20_Contents_Left">Riyadh</text:p>
          </table:table-cell>
          <table:table-cell office:value-type="string">
            <text:p text:style-name="Table_20_Contents_Right">4</text:p>
          </table:table-cell>
          <table:table-cell office:value-type="string">
            <text:p text:style-name="Table_20_Contents_Right">7</text:p>
          </table:table-cell>
          <table:table-cell office:value-type="string">
            <text:p text:style-name="Table_20_Contents_Right">11</text:p>
          </table:table-cell>
          <table:table-cell office:value-type="string">
            <text:p text:style-name="Table_20_Contents_Right">C</text:p>
          </table:table-cell>
        </table:table-row>
        <table:table-row>
          <table:table-cell office:value-type="string">
            <text:p text:style-name="Table_20_Contents_Left">Rome</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A</text:p>
          </table:table-cell>
        </table:table-row>
        <table:table-row>
          <table:table-cell office:value-type="string">
            <text:p text:style-name="Table_20_Contents_Left">San Francisco</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A</text:p>
          </table:table-cell>
        </table:table-row>
        <table:table-row>
          <table:table-cell office:value-type="string">
            <text:p text:style-name="Table_20_Contents_Left">San José</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9</text:p>
          </table:table-cell>
          <table:table-cell office:value-type="string">
            <text:p text:style-name="Table_20_Contents_Right">A</text:p>
          </table:table-cell>
        </table:table-row>
        <table:table-row>
          <table:table-cell office:value-type="string">
            <text:p text:style-name="Table_20_Contents_Left">Sana’a</text:p>
          </table:table-cell>
          <table:table-cell office:value-type="string">
            <text:p text:style-name="Table_20_Contents_Right">4</text:p>
          </table:table-cell>
          <table:table-cell office:value-type="string">
            <text:p text:style-name="Table_20_Contents_Right">9</text:p>
          </table:table-cell>
          <table:table-cell office:value-type="string">
            <text:p text:style-name="Table_20_Contents_Right">13</text:p>
          </table:table-cell>
          <table:table-cell office:value-type="string">
            <text:p text:style-name="Table_20_Contents_Right">C</text:p>
          </table:table-cell>
        </table:table-row>
        <table:table-row>
          <table:table-cell office:value-type="string">
            <text:p text:style-name="Table_20_Contents_Left">Santiago de Chile</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7</text:p>
          </table:table-cell>
          <table:table-cell office:value-type="string">
            <text:p text:style-name="Table_20_Contents_Right">A</text:p>
          </table:table-cell>
        </table:table-row>
        <table:table-row>
          <table:table-cell office:value-type="string">
            <text:p text:style-name="Table_20_Contents_Left">Santo Domingo</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10</text:p>
          </table:table-cell>
          <table:table-cell office:value-type="string">
            <text:p text:style-name="Table_20_Contents_Right">B</text:p>
          </table:table-cell>
        </table:table-row>
        <table:table-row>
          <table:table-cell office:value-type="string">
            <text:p text:style-name="Table_20_Contents_Left">Sao Paulo</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9</text:p>
          </table:table-cell>
          <table:table-cell office:value-type="string">
            <text:p text:style-name="Table_20_Contents_Right">A</text:p>
          </table:table-cell>
        </table:table-row>
        <table:table-row>
          <table:table-cell office:value-type="string">
            <text:p text:style-name="Table_20_Contents_Left">Sarajevo</text:p>
          </table:table-cell>
          <table:table-cell office:value-type="string">
            <text:p text:style-name="Table_20_Contents_Right">3</text:p>
          </table:table-cell>
          <table:table-cell office:value-type="string">
            <text:p text:style-name="Table_20_Contents_Right">5</text:p>
          </table:table-cell>
          <table:table-cell office:value-type="string">
            <text:p text:style-name="Table_20_Contents_Right">8</text:p>
          </table:table-cell>
          <table:table-cell office:value-type="string">
            <text:p text:style-name="Table_20_Contents_Right">B</text:p>
          </table:table-cell>
        </table:table-row>
        <table:table-row>
          <table:table-cell office:value-type="string">
            <text:p text:style-name="Table_20_Contents_Left">Seoul</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8</text:p>
          </table:table-cell>
          <table:table-cell office:value-type="string">
            <text:p text:style-name="Table_20_Contents_Right">A</text:p>
          </table:table-cell>
        </table:table-row>
        <table:table-row>
          <table:table-cell office:value-type="string">
            <text:p text:style-name="Table_20_Contents_Left">Shanghai</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9</text:p>
          </table:table-cell>
          <table:table-cell office:value-type="string">
            <text:p text:style-name="Table_20_Contents_Right">A</text:p>
          </table:table-cell>
        </table:table-row>
        <table:table-row>
          <table:table-cell office:value-type="string">
            <text:p text:style-name="Table_20_Contents_Left">Singapore</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6</text:p>
          </table:table-cell>
          <table:table-cell office:value-type="string">
            <text:p text:style-name="Table_20_Contents_Right">A</text:p>
          </table:table-cell>
        </table:table-row>
        <table:table-row>
          <table:table-cell office:value-type="string">
            <text:p text:style-name="Table_20_Contents_Left">Skopje</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7</text:p>
          </table:table-cell>
          <table:table-cell office:value-type="string">
            <text:p text:style-name="Table_20_Contents_Right">B</text:p>
          </table:table-cell>
        </table:table-row>
        <table:table-row>
          <table:table-cell office:value-type="string">
            <text:p text:style-name="Table_20_Contents_Left">Sofia</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8</text:p>
          </table:table-cell>
          <table:table-cell office:value-type="string">
            <text:p text:style-name="Table_20_Contents_Right">A</text:p>
          </table:table-cell>
        </table:table-row>
        <table:table-row>
          <table:table-cell office:value-type="string">
            <text:p text:style-name="Table_20_Contents_Left">Stockholm</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A</text:p>
          </table:table-cell>
        </table:table-row>
        <table:table-row>
          <table:table-cell office:value-type="string">
            <text:p text:style-name="Table_20_Contents_Left">St Petersburg</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10</text:p>
          </table:table-cell>
          <table:table-cell office:value-type="string">
            <text:p text:style-name="Table_20_Contents_Right">A</text:p>
          </table:table-cell>
        </table:table-row>
        <table:table-row>
          <table:table-cell office:value-type="string">
            <text:p text:style-name="Table_20_Contents_Left">Straatsburg</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A</text:p>
          </table:table-cell>
        </table:table-row>
        <table:table-row>
          <table:table-cell office:value-type="string">
            <text:p text:style-name="Table_20_Contents_Left">Sydney</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5</text:p>
          </table:table-cell>
          <table:table-cell office:value-type="string">
            <text:p text:style-name="Table_20_Contents_Right">A</text:p>
          </table:table-cell>
        </table:table-row>
        <table:table-row>
          <table:table-cell office:value-type="string">
            <text:p text:style-name="Table_20_Contents_Left">Taipeh</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7</text:p>
          </table:table-cell>
          <table:table-cell office:value-type="string">
            <text:p text:style-name="Table_20_Contents_Right">A</text:p>
          </table:table-cell>
        </table:table-row>
        <table:table-row>
          <table:table-cell office:value-type="string">
            <text:p text:style-name="Table_20_Contents_Left">Tallinn</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6</text:p>
          </table:table-cell>
          <table:table-cell office:value-type="string">
            <text:p text:style-name="Table_20_Contents_Right">A</text:p>
          </table:table-cell>
        </table:table-row>
        <table:table-row>
          <table:table-cell office:value-type="string">
            <text:p text:style-name="Table_20_Contents_Left">Tbilisi</text:p>
          </table:table-cell>
          <table:table-cell office:value-type="string">
            <text:p text:style-name="Table_20_Contents_Right">4</text:p>
          </table:table-cell>
          <table:table-cell office:value-type="string">
            <text:p text:style-name="Table_20_Contents_Right">7</text:p>
          </table:table-cell>
          <table:table-cell office:value-type="string">
            <text:p text:style-name="Table_20_Contents_Right">11</text:p>
          </table:table-cell>
          <table:table-cell office:value-type="string">
            <text:p text:style-name="Table_20_Contents_Right">B</text:p>
          </table:table-cell>
        </table:table-row>
        <table:table-row>
          <table:table-cell office:value-type="string">
            <text:p text:style-name="Table_20_Contents_Left">Teheran</text:p>
          </table:table-cell>
          <table:table-cell office:value-type="string">
            <text:p text:style-name="Table_20_Contents_Right">4</text:p>
          </table:table-cell>
          <table:table-cell office:value-type="string">
            <text:p text:style-name="Table_20_Contents_Right">9</text:p>
          </table:table-cell>
          <table:table-cell office:value-type="string">
            <text:p text:style-name="Table_20_Contents_Right">13</text:p>
          </table:table-cell>
          <table:table-cell office:value-type="string">
            <text:p text:style-name="Table_20_Contents_Right">C</text:p>
          </table:table-cell>
        </table:table-row>
        <table:table-row>
          <table:table-cell office:value-type="string">
            <text:p text:style-name="Table_20_Contents_Left">Tel Aviv</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7</text:p>
          </table:table-cell>
          <table:table-cell office:value-type="string">
            <text:p text:style-name="Table_20_Contents_Right">A</text:p>
          </table:table-cell>
        </table:table-row>
        <table:table-row>
          <table:table-cell office:value-type="string">
            <text:p text:style-name="Table_20_Contents_Left">Tirana</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10</text:p>
          </table:table-cell>
          <table:table-cell office:value-type="string">
            <text:p text:style-name="Table_20_Contents_Right">C</text:p>
          </table:table-cell>
        </table:table-row>
        <table:table-row>
          <table:table-cell office:value-type="string">
            <text:p text:style-name="Table_20_Contents_Left">Tokio</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6</text:p>
          </table:table-cell>
          <table:table-cell office:value-type="string">
            <text:p text:style-name="Table_20_Contents_Right">A</text:p>
          </table:table-cell>
        </table:table-row>
        <table:table-row>
          <table:table-cell office:value-type="string">
            <text:p text:style-name="Table_20_Contents_Left">Toronto</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A</text:p>
          </table:table-cell>
        </table:table-row>
        <table:table-row>
          <table:table-cell office:value-type="string">
            <text:p text:style-name="Table_20_Contents_Left">Tripoli</text:p>
          </table:table-cell>
          <table:table-cell office:value-type="string">
            <text:p text:style-name="Table_20_Contents_Right">4</text:p>
          </table:table-cell>
          <table:table-cell office:value-type="string">
            <text:p text:style-name="Table_20_Contents_Right">8</text:p>
          </table:table-cell>
          <table:table-cell office:value-type="string">
            <text:p text:style-name="Table_20_Contents_Right">12</text:p>
          </table:table-cell>
          <table:table-cell office:value-type="string">
            <text:p text:style-name="Table_20_Contents_Right">C</text:p>
          </table:table-cell>
        </table:table-row>
        <table:table-row>
          <table:table-cell office:value-type="string">
            <text:p text:style-name="Table_20_Contents_Left">Tunis</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8</text:p>
          </table:table-cell>
          <table:table-cell office:value-type="string">
            <text:p text:style-name="Table_20_Contents_Right">B</text:p>
          </table:table-cell>
        </table:table-row>
        <table:table-row>
          <table:table-cell office:value-type="string">
            <text:p text:style-name="Table_20_Contents_Left">Valetta</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5</text:p>
          </table:table-cell>
          <table:table-cell office:value-type="string">
            <text:p text:style-name="Table_20_Contents_Right">A</text:p>
          </table:table-cell>
        </table:table-row>
        <table:table-row>
          <table:table-cell office:value-type="string">
            <text:p text:style-name="Table_20_Contents_Left">Vancouver</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A</text:p>
          </table:table-cell>
        </table:table-row>
        <table:table-row>
          <table:table-cell office:value-type="string">
            <text:p text:style-name="Table_20_Contents_Left">Vaticaanstad</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A</text:p>
          </table:table-cell>
        </table:table-row>
        <table:table-row>
          <table:table-cell office:value-type="string">
            <text:p text:style-name="Table_20_Contents_Left">Vilnius</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6</text:p>
          </table:table-cell>
          <table:table-cell office:value-type="string">
            <text:p text:style-name="Table_20_Contents_Right">A</text:p>
          </table:table-cell>
        </table:table-row>
        <table:table-row>
          <table:table-cell office:value-type="string">
            <text:p text:style-name="Table_20_Contents_Left">Warschau</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6</text:p>
          </table:table-cell>
          <table:table-cell office:value-type="string">
            <text:p text:style-name="Table_20_Contents_Right">A</text:p>
          </table:table-cell>
        </table:table-row>
        <table:table-row>
          <table:table-cell office:value-type="string">
            <text:p text:style-name="Table_20_Contents_Left">Washington</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5</text:p>
          </table:table-cell>
          <table:table-cell office:value-type="string">
            <text:p text:style-name="Table_20_Contents_Right">A</text:p>
          </table:table-cell>
        </table:table-row>
        <table:table-row>
          <table:table-cell office:value-type="string">
            <text:p text:style-name="Table_20_Contents_Left">Wellington</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5</text:p>
          </table:table-cell>
          <table:table-cell office:value-type="string">
            <text:p text:style-name="Table_20_Contents_Right">A</text:p>
          </table:table-cell>
        </table:table-row>
        <table:table-row>
          <table:table-cell office:value-type="string">
            <text:p text:style-name="Table_20_Contents_Left">Wenen</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A</text:p>
          </table:table-cell>
        </table:table-row>
        <table:table-row>
          <table:table-cell office:value-type="string">
            <text:p text:style-name="Table_20_Contents_Left">Willemstad</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6</text:p>
          </table:table-cell>
          <table:table-cell office:value-type="string">
            <text:p text:style-name="Table_20_Contents_Right">A</text:p>
          </table:table-cell>
        </table:table-row>
        <table:table-row>
          <table:table-cell office:value-type="string">
            <text:p text:style-name="Table_20_Contents_Left">Yaoundé</text:p>
          </table:table-cell>
          <table:table-cell office:value-type="string">
            <text:p text:style-name="Table_20_Contents_Right">4</text:p>
          </table:table-cell>
          <table:table-cell office:value-type="string">
            <text:p text:style-name="Table_20_Contents_Right">8</text:p>
          </table:table-cell>
          <table:table-cell office:value-type="string">
            <text:p text:style-name="Table_20_Contents_Right">12</text:p>
          </table:table-cell>
          <table:table-cell office:value-type="string">
            <text:p text:style-name="Table_20_Contents_Right">C</text:p>
          </table:table-cell>
        </table:table-row>
        <table:table-row>
          <table:table-cell office:value-type="string">
            <text:p text:style-name="Table_20_Contents_Left">Zagreb</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A</text:p>
          </table:table-cell>
        </table:table-row>
        <table:table-row>
          <table:table-cell office:value-type="string" table:number-columns-spanned="5" table:number-rows-spanned="1">
            <text:p text:style-name="table.note"><text:bookmark-start text:name="n1"/>1<text:bookmark-end text:name="n1"/><text:span text:style-name="table.note">M.i.v. plaatsen waar uitsluitend uitgezonden ambtenaren van andere departementen werkzaam zijn.</text:span></text:p>
          </table:table-cell>
        </table:table-row>
      </table:table>
      <text:p text:style-name="Table.End"/>
      <text:h text:outline-level="3" text:style-name="divisiekop1">2. Bijlage B van het Dienst Buitenlandse Zaken Voorzieningenstelsel 2007
            </text:h>
      <text:h text:outline-level="4" text:style-name="divisiekop2">1. Inhouding huisvesting (INH-HUISV)
            </text:h>
      <text:p text:style-name="regeling">Het in artikel 8, derde lid, bedoelde percentage is ingaande 1 januari 2010: 19,2%.</text:p>
      <text:h text:outline-level="4" text:style-name="divisiekop2">2. Inhouding water- en energieverbruik (INH-WEV)
            </text:h>
      <text:p text:style-name="regeling">Het in artikel 9, derde lid, bedoelde percentage is ingaande 1 januari 2010: 6,9%.</text:p>
      <text:h text:outline-level="4" text:style-name="divisiekop2">3. Koopkrachtcorrectie netto Nederlands salaris (KKC-NNS)
            </text:h>
      <text:p text:style-name="regeling">Het in artikel 10, derde lid, bedoelde percentage is ingaande 1 januari 2010: 46%.</text:p>
      <text:h text:outline-level="4" text:style-name="divisiekop2">4. Koopkrachtcorrectiefactor (KKC-FACTOR)
            </text:h>
      <text:p text:style-name="regeling">Het in artikel 11, tweede lid, onder b, bedoelde aantal punten is: 14.</text:p>
      <text:h text:outline-level="4" text:style-name="divisiekop2">5. Standplaatstoelage (STPL-TOEL)
            </text:h>
      <text:p text:style-name="regeling">Het in artikel 13, tweede en derde lid, bedoelde bedrag is ingaande 1 januari 2010 per maand:</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header-rows>
          <table:table-row>
            <table:table-cell office:value-type="string">
              <text:p text:style-name="Table_20_Heading_Left">Functieniveau</text:p>
            </table:table-cell>
            <table:table-cell office:value-type="string">
              <text:p text:style-name="Table_20_Heading_Right">Bedrag in €</text:p>
            </table:table-cell>
            <table:table-cell office:value-type="string"/>
            <table:table-cell office:value-type="string">
              <text:p text:style-name="Table_20_Heading_Left">Functieniveau</text:p>
            </table:table-cell>
            <table:table-cell office:value-type="string">
              <text:p text:style-name="Table_20_Heading_Right">Bedrag in €</text:p>
            </table:table-cell>
          </table:table-row>
        </table:table-header-rows>
        <table:table-row>
          <table:table-cell office:value-type="string">
            <text:p text:style-name="Table_20_Contents_Left">20</text:p>
          </table:table-cell>
          <table:table-cell office:value-type="string">
            <text:p text:style-name="Table_20_Contents_Right">1026</text:p>
          </table:table-cell>
          <table:table-cell office:value-type="string"/>
          <table:table-cell office:value-type="string">
            <text:p text:style-name="Table_20_Contents_Left">10</text:p>
          </table:table-cell>
          <table:table-cell office:value-type="string">
            <text:p text:style-name="Table_20_Contents_Right">540</text:p>
          </table:table-cell>
        </table:table-row>
        <table:table-row>
          <table:table-cell office:value-type="string">
            <text:p text:style-name="Table_20_Contents_Left">19</text:p>
          </table:table-cell>
          <table:table-cell office:value-type="string">
            <text:p text:style-name="Table_20_Contents_Right">969</text:p>
          </table:table-cell>
          <table:table-cell office:value-type="string"/>
          <table:table-cell office:value-type="string">
            <text:p text:style-name="Table_20_Contents_Left">9</text:p>
          </table:table-cell>
          <table:table-cell office:value-type="string">
            <text:p text:style-name="Table_20_Contents_Right">506</text:p>
          </table:table-cell>
        </table:table-row>
        <table:table-row>
          <table:table-cell office:value-type="string">
            <text:p text:style-name="Table_20_Contents_Left">18</text:p>
          </table:table-cell>
          <table:table-cell office:value-type="string">
            <text:p text:style-name="Table_20_Contents_Right">917</text:p>
          </table:table-cell>
          <table:table-cell office:value-type="string"/>
          <table:table-cell office:value-type="string">
            <text:p text:style-name="Table_20_Contents_Left">8</text:p>
          </table:table-cell>
          <table:table-cell office:value-type="string">
            <text:p text:style-name="Table_20_Contents_Right">460</text:p>
          </table:table-cell>
        </table:table-row>
        <table:table-row>
          <table:table-cell office:value-type="string">
            <text:p text:style-name="Table_20_Contents_Left">17</text:p>
          </table:table-cell>
          <table:table-cell office:value-type="string">
            <text:p text:style-name="Table_20_Contents_Right">867</text:p>
          </table:table-cell>
          <table:table-cell office:value-type="string"/>
          <table:table-cell office:value-type="string">
            <text:p text:style-name="Table_20_Contents_Left">7</text:p>
          </table:table-cell>
          <table:table-cell office:value-type="string">
            <text:p text:style-name="Table_20_Contents_Right">413</text:p>
          </table:table-cell>
        </table:table-row>
        <table:table-row>
          <table:table-cell office:value-type="string">
            <text:p text:style-name="Table_20_Contents_Left">16</text:p>
          </table:table-cell>
          <table:table-cell office:value-type="string">
            <text:p text:style-name="Table_20_Contents_Right">822</text:p>
          </table:table-cell>
          <table:table-cell office:value-type="string"/>
          <table:table-cell office:value-type="string">
            <text:p text:style-name="Table_20_Contents_Left">6</text:p>
          </table:table-cell>
          <table:table-cell office:value-type="string">
            <text:p text:style-name="Table_20_Contents_Right">383</text:p>
          </table:table-cell>
        </table:table-row>
        <table:table-row>
          <table:table-cell office:value-type="string">
            <text:p text:style-name="Table_20_Contents_Left">15</text:p>
          </table:table-cell>
          <table:table-cell office:value-type="string">
            <text:p text:style-name="Table_20_Contents_Right">779</text:p>
          </table:table-cell>
          <table:table-cell office:value-type="string"/>
          <table:table-cell office:value-type="string">
            <text:p text:style-name="Table_20_Contents_Left">5</text:p>
          </table:table-cell>
          <table:table-cell office:value-type="string">
            <text:p text:style-name="Table_20_Contents_Right">356</text:p>
          </table:table-cell>
        </table:table-row>
        <table:table-row>
          <table:table-cell office:value-type="string">
            <text:p text:style-name="Table_20_Contents_Left">14</text:p>
          </table:table-cell>
          <table:table-cell office:value-type="string">
            <text:p text:style-name="Table_20_Contents_Right">740</text:p>
          </table:table-cell>
          <table:table-cell office:value-type="string"/>
          <table:table-cell office:value-type="string">
            <text:p text:style-name="Table_20_Contents_Left">4</text:p>
          </table:table-cell>
          <table:table-cell office:value-type="string">
            <text:p text:style-name="Table_20_Contents_Right">334</text:p>
          </table:table-cell>
        </table:table-row>
        <table:table-row>
          <table:table-cell office:value-type="string">
            <text:p text:style-name="Table_20_Contents_Left">13</text:p>
          </table:table-cell>
          <table:table-cell office:value-type="string">
            <text:p text:style-name="Table_20_Contents_Right">696</text:p>
          </table:table-cell>
          <table:table-cell office:value-type="string"/>
          <table:table-cell office:value-type="string">
            <text:p text:style-name="Table_20_Contents_Left">3</text:p>
          </table:table-cell>
          <table:table-cell office:value-type="string">
            <text:p text:style-name="Table_20_Contents_Right">317</text:p>
          </table:table-cell>
        </table:table-row>
        <table:table-row>
          <table:table-cell office:value-type="string">
            <text:p text:style-name="Table_20_Contents_Left">12</text:p>
          </table:table-cell>
          <table:table-cell office:value-type="string">
            <text:p text:style-name="Table_20_Contents_Right">656</text:p>
          </table:table-cell>
          <table:table-cell office:value-type="string"/>
          <table:table-cell office:value-type="string">
            <text:p text:style-name="Table_20_Contents_Left">2</text:p>
          </table:table-cell>
          <table:table-cell office:value-type="string">
            <text:p text:style-name="Table_20_Contents_Right">293</text:p>
          </table:table-cell>
        </table:table-row>
        <table:table-row>
          <table:table-cell office:value-type="string">
            <text:p text:style-name="Table_20_Contents_Left">11</text:p>
          </table:table-cell>
          <table:table-cell office:value-type="string">
            <text:p text:style-name="Table_20_Contents_Right">590</text:p>
          </table:table-cell>
          <table:table-cell office:value-type="string"/>
          <table:table-cell office:value-type="string">
            <text:p text:style-name="Table_20_Contents_Left">1</text:p>
          </table:table-cell>
          <table:table-cell office:value-type="string">
            <text:p text:style-name="Table_20_Contents_Right">278</text:p>
          </table:table-cell>
        </table:table-row>
      </table:table>
      <text:p text:style-name="Table.End"/>
      <text:h text:outline-level="4" text:style-name="divisiekop2">6. Wettelijke eigen bijdragen onderwijs kinderen
            </text:h>
      <text:p text:style-name="regeling">De in artikel 19, tweede lid, bedoelde wettelijke eigen bijdragen zijn voor het kind dat op 1 augustus van het desbetreffende
               jaar:
            </text:p>
      <text:list text:style-name="list-style-91">
        <text:list-item text:start-value="1">
          <text:p text:style-name="list.start">18 jaar of ouder is én beroepsonderwijs volgt:
                  </text:p>
          <text:p text:style-name="list.cont">voor het schooljaar 2008–2009: € 993 en voor het schooljaar 2009–2010: € 1013;</text:p>
        </text:list-item>
        <text:list-item text:start-value="2">
          <text:p text:style-name="list.cont">hoger beroepsonderwijs volgt:
                  </text:p>
          <text:p text:style-name="list.cont">voor het studiejaar 2008–2009: € 1565 en voor het studiejaar 2009–2010: € 1597;</text:p>
        </text:list-item>
        <text:list-item text:start-value="3">
          <text:p text:style-name="list.cont">wetenschappelijk onderwijs volgt:
                  </text:p>
          <text:p text:style-name="list.end">voor het studiejaar 2008–2009: € 1565,– en voor het studiejaar 2009–2010: € 1597.</text:p>
        </text:list-item>
      </text:list>
      <text:h text:outline-level="4" text:style-name="divisiekop2">7. Schooltransport
            </text:h>
      <text:p text:style-name="regeling">Het in artikel 21, tweede lid, bedoelde bedrag is ingaande 1 januari 2010:</text:p>
      <text:p text:style-name="table.fix"/>
      <table:table table:name="table.10" table:style-name="table.10">
        <table:table-column table:style-name="table.10.col1"/>
        <table:table-column table:style-name="table.10.col2"/>
        <table:table-header-rows>
          <table:table-row>
            <table:table-cell office:value-type="string">
              <text:p text:style-name="Table_20_Heading_Left">Aantal afhankelijke kinderen dat van schooltransport gebruik maakt</text:p>
            </table:table-cell>
            <table:table-cell office:value-type="string">
              <text:p text:style-name="Table_20_Heading_Right">Bedrag in € per schooljaar</text:p>
            </table:table-cell>
          </table:table-row>
        </table:table-header-rows>
        <table:table-row>
          <table:table-cell office:value-type="string">
            <text:p text:style-name="Table_20_Contents_Left">1</text:p>
          </table:table-cell>
          <table:table-cell office:value-type="string">
            <text:p text:style-name="Table_20_Contents_Right">252</text:p>
          </table:table-cell>
        </table:table-row>
        <table:table-row>
          <table:table-cell office:value-type="string">
            <text:p text:style-name="Table_20_Contents_Left">2</text:p>
          </table:table-cell>
          <table:table-cell office:value-type="string">
            <text:p text:style-name="Table_20_Contents_Right">431</text:p>
          </table:table-cell>
        </table:table-row>
        <table:table-row>
          <table:table-cell office:value-type="string">
            <text:p text:style-name="Table_20_Contents_Left">3</text:p>
          </table:table-cell>
          <table:table-cell office:value-type="string">
            <text:p text:style-name="Table_20_Contents_Right">539</text:p>
          </table:table-cell>
        </table:table-row>
        <table:table-row>
          <table:table-cell office:value-type="string">
            <text:p text:style-name="Table_20_Contents_Left">4 of meer</text:p>
          </table:table-cell>
          <table:table-cell office:value-type="string">
            <text:p text:style-name="Table_20_Contents_Right">576</text:p>
          </table:table-cell>
        </table:table-row>
      </table:table>
      <text:p text:style-name="Table.End"/>
      <text:h text:outline-level="4" text:style-name="divisiekop2">8. Bijlessen afhankelijke kinderen
            </text:h>
      <text:p text:style-name="regeling">Het artikel 22, tweede lid, bedoelde bedrag is ingaande 1 januari 2010: € 1659.</text:p>
      <text:h text:outline-level="4" text:style-name="divisiekop2">9. Nederlandse taallessen afhankelijke kinderen
            </text:h>
      <text:p text:style-name="regeling">Het artikel 23, tweede lid, bedoelde bedrag is ingaande 1 januari 2010:  € 966.</text:p>
      <text:h text:outline-level="4" text:style-name="divisiekop2">10. Vergoeding huispersoneel (HP)
            </text:h>
      <text:p text:style-name="regeling">Het in artikel 30, tweede lid, bedoelde bedrag is ingaande 1 januari 2010 per maand:</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header-rows>
          <table:table-row>
            <table:table-cell office:value-type="string">
              <text:p text:style-name="Table_20_Heading_Left">Functieniveau</text:p>
            </table:table-cell>
            <table:table-cell office:value-type="string">
              <text:p text:style-name="Table_20_Heading_Right">Bedrag in €</text:p>
            </table:table-cell>
            <table:table-cell office:value-type="string"/>
            <table:table-cell office:value-type="string">
              <text:p text:style-name="Table_20_Heading_Left">Functieniveau</text:p>
            </table:table-cell>
            <table:table-cell office:value-type="string">
              <text:p text:style-name="Table_20_Heading_Right">Bedrag in €</text:p>
            </table:table-cell>
          </table:table-row>
        </table:table-header-rows>
        <table:table-row>
          <table:table-cell office:value-type="string">
            <text:p text:style-name="Table_20_Contents_Left">18</text:p>
          </table:table-cell>
          <table:table-cell office:value-type="string">
            <text:p text:style-name="Table_20_Contents_Right">1147</text:p>
          </table:table-cell>
          <table:table-cell office:value-type="string"/>
          <table:table-cell office:value-type="string">
            <text:p text:style-name="Table_20_Contents_Left">8</text:p>
          </table:table-cell>
          <table:table-cell office:value-type="string">
            <text:p text:style-name="Table_20_Contents_Right">379</text:p>
          </table:table-cell>
        </table:table-row>
        <table:table-row>
          <table:table-cell office:value-type="string">
            <text:p text:style-name="Table_20_Contents_Left">17</text:p>
          </table:table-cell>
          <table:table-cell office:value-type="string">
            <text:p text:style-name="Table_20_Contents_Right">1050</text:p>
          </table:table-cell>
          <table:table-cell office:value-type="string"/>
          <table:table-cell office:value-type="string">
            <text:p text:style-name="Table_20_Contents_Left">7</text:p>
          </table:table-cell>
          <table:table-cell office:value-type="string">
            <text:p text:style-name="Table_20_Contents_Right">333</text:p>
          </table:table-cell>
        </table:table-row>
        <table:table-row>
          <table:table-cell office:value-type="string">
            <text:p text:style-name="Table_20_Contents_Left">16</text:p>
          </table:table-cell>
          <table:table-cell office:value-type="string">
            <text:p text:style-name="Table_20_Contents_Right">969</text:p>
          </table:table-cell>
          <table:table-cell office:value-type="string"/>
          <table:table-cell office:value-type="string">
            <text:p text:style-name="Table_20_Contents_Left">6</text:p>
          </table:table-cell>
          <table:table-cell office:value-type="string">
            <text:p text:style-name="Table_20_Contents_Right">295</text:p>
          </table:table-cell>
        </table:table-row>
        <table:table-row>
          <table:table-cell office:value-type="string">
            <text:p text:style-name="Table_20_Contents_Left">15</text:p>
          </table:table-cell>
          <table:table-cell office:value-type="string">
            <text:p text:style-name="Table_20_Contents_Right">869</text:p>
          </table:table-cell>
          <table:table-cell office:value-type="string"/>
          <table:table-cell office:value-type="string">
            <text:p text:style-name="Table_20_Contents_Left">5</text:p>
          </table:table-cell>
          <table:table-cell office:value-type="string">
            <text:p text:style-name="Table_20_Contents_Right">267</text:p>
          </table:table-cell>
        </table:table-row>
        <table:table-row>
          <table:table-cell office:value-type="string">
            <text:p text:style-name="Table_20_Contents_Left">14</text:p>
          </table:table-cell>
          <table:table-cell office:value-type="string">
            <text:p text:style-name="Table_20_Contents_Right">802</text:p>
          </table:table-cell>
          <table:table-cell office:value-type="string"/>
          <table:table-cell office:value-type="string">
            <text:p text:style-name="Table_20_Contents_Left">4</text:p>
          </table:table-cell>
          <table:table-cell office:value-type="string">
            <text:p text:style-name="Table_20_Contents_Right">245</text:p>
          </table:table-cell>
        </table:table-row>
        <table:table-row>
          <table:table-cell office:value-type="string">
            <text:p text:style-name="Table_20_Contents_Left">13</text:p>
          </table:table-cell>
          <table:table-cell office:value-type="string">
            <text:p text:style-name="Table_20_Contents_Right">724</text:p>
          </table:table-cell>
          <table:table-cell office:value-type="string"/>
          <table:table-cell office:value-type="string">
            <text:p text:style-name="Table_20_Contents_Left">3</text:p>
          </table:table-cell>
          <table:table-cell office:value-type="string">
            <text:p text:style-name="Table_20_Contents_Right">231</text:p>
          </table:table-cell>
        </table:table-row>
        <table:table-row>
          <table:table-cell office:value-type="string">
            <text:p text:style-name="Table_20_Contents_Left">12</text:p>
          </table:table-cell>
          <table:table-cell office:value-type="string">
            <text:p text:style-name="Table_20_Contents_Right">666</text:p>
          </table:table-cell>
          <table:table-cell office:value-type="string"/>
          <table:table-cell office:value-type="string">
            <text:p text:style-name="Table_20_Contents_Left">2</text:p>
          </table:table-cell>
          <table:table-cell office:value-type="string">
            <text:p text:style-name="Table_20_Contents_Right">210</text:p>
          </table:table-cell>
        </table:table-row>
        <table:table-row>
          <table:table-cell office:value-type="string">
            <text:p text:style-name="Table_20_Contents_Left">11</text:p>
          </table:table-cell>
          <table:table-cell office:value-type="string">
            <text:p text:style-name="Table_20_Contents_Right">572</text:p>
          </table:table-cell>
          <table:table-cell office:value-type="string"/>
          <table:table-cell office:value-type="string">
            <text:p text:style-name="Table_20_Contents_Left">1</text:p>
          </table:table-cell>
          <table:table-cell office:value-type="string">
            <text:p text:style-name="Table_20_Contents_Right">195</text:p>
          </table:table-cell>
        </table:table-row>
        <table:table-row>
          <table:table-cell office:value-type="string">
            <text:p text:style-name="Table_20_Contents_Left"> 10</text:p>
          </table:table-cell>
          <table:table-cell office:value-type="string">
            <text:p text:style-name="Table_20_Contents_Right">494</text:p>
          </table:table-cell>
          <table:table-cell office:value-type="string"/>
          <table:table-cell office:value-type="string"/>
          <table:table-cell office:value-type="string"/>
        </table:table-row>
        <table:table-row>
          <table:table-cell office:value-type="string">
            <text:p text:style-name="Table_20_Contents_Left">9</text:p>
          </table:table-cell>
          <table:table-cell office:value-type="string">
            <text:p text:style-name="Table_20_Contents_Right">445</text:p>
          </table:table-cell>
          <table:table-cell office:value-type="string"/>
          <table:table-cell office:value-type="string"/>
          <table:table-cell office:value-type="string"/>
        </table:table-row>
      </table:table>
      <text:p text:style-name="Table.End"/>
      <text:h text:outline-level="4" text:style-name="divisiekop2">11. Vergoeding passieve representatie (PR)
            </text:h>
      <text:p text:style-name="regeling">Het in artikel 33, tweede lid, bedoelde bedrag is ingaande 1 januari 2010 per maand:</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header-rows>
          <table:table-row>
            <table:table-cell office:value-type="string" table:number-columns-spanned="2">
              <text:p text:style-name="Table_20_Heading_Left">Chef de Poste</text:p>
            </table:table-cell>
            <table:table-cell office:value-type="string"/>
            <table:table-cell office:value-type="string" table:number-columns-spanned="2">
              <text:p text:style-name="Table_20_Heading_Left">Overigen</text:p>
            </table:table-cell>
            <table:table-cell office:value-type="string"/>
            <table:table-cell office:value-type="string" table:number-columns-spanned="2">
              <text:p text:style-name="Table_20_Heading_Left">Overigen</text:p>
            </table:table-cell>
          </table:table-row>
          <table:table-row>
            <table:table-cell office:value-type="string">
              <text:p text:style-name="Table_20_Heading_Left">Functieniveau</text:p>
            </table:table-cell>
            <table:table-cell office:value-type="string">
              <text:p text:style-name="Table_20_Heading_Right">Bedrag in €</text:p>
            </table:table-cell>
            <table:table-cell office:value-type="string"/>
            <table:table-cell office:value-type="string">
              <text:p text:style-name="Table_20_Heading_Left">Functieniveau</text:p>
            </table:table-cell>
            <table:table-cell office:value-type="string">
              <text:p text:style-name="Table_20_Heading_Right">Bedrag in €</text:p>
            </table:table-cell>
            <table:table-cell office:value-type="string"/>
            <table:table-cell office:value-type="string">
              <text:p text:style-name="Table_20_Heading_Left">Functieniveau</text:p>
            </table:table-cell>
            <table:table-cell office:value-type="string">
              <text:p text:style-name="Table_20_Heading_Right">Bedrag in €</text:p>
            </table:table-cell>
          </table:table-row>
        </table:table-header-rows>
        <table:table-row>
          <table:table-cell office:value-type="string">
            <text:p text:style-name="Table_20_Contents_Left">20</text:p>
          </table:table-cell>
          <table:table-cell office:value-type="string">
            <text:p text:style-name="Table_20_Contents_Right">1784</text:p>
          </table:table-cell>
          <table:table-cell office:value-type="string"/>
          <table:table-cell office:value-type="string">
            <text:p text:style-name="Table_20_Contents_Left">18</text:p>
          </table:table-cell>
          <table:table-cell office:value-type="string">
            <text:p text:style-name="Table_20_Contents_Right">756</text:p>
          </table:table-cell>
          <table:table-cell office:value-type="string"/>
          <table:table-cell office:value-type="string">
            <text:p text:style-name="Table_20_Contents_Left">8</text:p>
          </table:table-cell>
          <table:table-cell office:value-type="string">
            <text:p text:style-name="Table_20_Contents_Right">218</text:p>
          </table:table-cell>
        </table:table-row>
        <table:table-row>
          <table:table-cell office:value-type="string">
            <text:p text:style-name="Table_20_Contents_Left">19</text:p>
          </table:table-cell>
          <table:table-cell office:value-type="string">
            <text:p text:style-name="Table_20_Contents_Right">1642</text:p>
          </table:table-cell>
          <table:table-cell office:value-type="string"/>
          <table:table-cell office:value-type="string">
            <text:p text:style-name="Table_20_Contents_Left">17</text:p>
          </table:table-cell>
          <table:table-cell office:value-type="string">
            <text:p text:style-name="Table_20_Contents_Right">692</text:p>
          </table:table-cell>
          <table:table-cell office:value-type="string"/>
          <table:table-cell office:value-type="string">
            <text:p text:style-name="Table_20_Contents_Left">7</text:p>
          </table:table-cell>
          <table:table-cell office:value-type="string">
            <text:p text:style-name="Table_20_Contents_Right">192</text:p>
          </table:table-cell>
        </table:table-row>
        <table:table-row>
          <table:table-cell office:value-type="string">
            <text:p text:style-name="Table_20_Contents_Left">18</text:p>
          </table:table-cell>
          <table:table-cell office:value-type="string">
            <text:p text:style-name="Table_20_Contents_Right">1512</text:p>
          </table:table-cell>
          <table:table-cell office:value-type="string"/>
          <table:table-cell office:value-type="string">
            <text:p text:style-name="Table_20_Contents_Left">16</text:p>
          </table:table-cell>
          <table:table-cell office:value-type="string">
            <text:p text:style-name="Table_20_Contents_Right">639</text:p>
          </table:table-cell>
          <table:table-cell office:value-type="string"/>
          <table:table-cell office:value-type="string">
            <text:p text:style-name="Table_20_Contents_Left">6</text:p>
          </table:table-cell>
          <table:table-cell office:value-type="string">
            <text:p text:style-name="Table_20_Contents_Right">163</text:p>
          </table:table-cell>
        </table:table-row>
        <table:table-row>
          <table:table-cell office:value-type="string">
            <text:p text:style-name="Table_20_Contents_Left">17</text:p>
          </table:table-cell>
          <table:table-cell office:value-type="string">
            <text:p text:style-name="Table_20_Contents_Right">1038</text:p>
          </table:table-cell>
          <table:table-cell office:value-type="string"/>
          <table:table-cell office:value-type="string">
            <text:p text:style-name="Table_20_Contents_Left">15</text:p>
          </table:table-cell>
          <table:table-cell office:value-type="string">
            <text:p text:style-name="Table_20_Contents_Right">557</text:p>
          </table:table-cell>
          <table:table-cell office:value-type="string"/>
          <table:table-cell office:value-type="string">
            <text:p text:style-name="Table_20_Contents_Left">5</text:p>
          </table:table-cell>
          <table:table-cell office:value-type="string">
            <text:p text:style-name="Table_20_Contents_Right">148</text:p>
          </table:table-cell>
        </table:table-row>
        <table:table-row>
          <table:table-cell office:value-type="string">
            <text:p text:style-name="Table_20_Contents_Left">16</text:p>
          </table:table-cell>
          <table:table-cell office:value-type="string">
            <text:p text:style-name="Table_20_Contents_Right">959</text:p>
          </table:table-cell>
          <table:table-cell office:value-type="string"/>
          <table:table-cell office:value-type="string">
            <text:p text:style-name="Table_20_Contents_Left">14</text:p>
          </table:table-cell>
          <table:table-cell office:value-type="string">
            <text:p text:style-name="Table_20_Contents_Right">513</text:p>
          </table:table-cell>
          <table:table-cell office:value-type="string"/>
          <table:table-cell office:value-type="string">
            <text:p text:style-name="Table_20_Contents_Left">4</text:p>
          </table:table-cell>
          <table:table-cell office:value-type="string">
            <text:p text:style-name="Table_20_Contents_Right">136</text:p>
          </table:table-cell>
        </table:table-row>
        <table:table-row>
          <table:table-cell office:value-type="string">
            <text:p text:style-name="Table_20_Contents_Left">15</text:p>
          </table:table-cell>
          <table:table-cell office:value-type="string">
            <text:p text:style-name="Table_20_Contents_Right">879</text:p>
          </table:table-cell>
          <table:table-cell office:value-type="string"/>
          <table:table-cell office:value-type="string">
            <text:p text:style-name="Table_20_Contents_Left">13</text:p>
          </table:table-cell>
          <table:table-cell office:value-type="string">
            <text:p text:style-name="Table_20_Contents_Right">449</text:p>
          </table:table-cell>
          <table:table-cell office:value-type="string"/>
          <table:table-cell office:value-type="string">
            <text:p text:style-name="Table_20_Contents_Left">3</text:p>
          </table:table-cell>
          <table:table-cell office:value-type="string">
            <text:p text:style-name="Table_20_Contents_Right">128</text:p>
          </table:table-cell>
        </table:table-row>
        <table:table-row>
          <table:table-cell office:value-type="string">
            <text:p text:style-name="Table_20_Contents_Left">14</text:p>
          </table:table-cell>
          <table:table-cell office:value-type="string">
            <text:p text:style-name="Table_20_Contents_Right">811</text:p>
          </table:table-cell>
          <table:table-cell office:value-type="string"/>
          <table:table-cell office:value-type="string">
            <text:p text:style-name="Table_20_Contents_Left">12</text:p>
          </table:table-cell>
          <table:table-cell office:value-type="string">
            <text:p text:style-name="Table_20_Contents_Right">413</text:p>
          </table:table-cell>
          <table:table-cell office:value-type="string"/>
          <table:table-cell office:value-type="string">
            <text:p text:style-name="Table_20_Contents_Left">2</text:p>
          </table:table-cell>
          <table:table-cell office:value-type="string">
            <text:p text:style-name="Table_20_Contents_Right">117</text:p>
          </table:table-cell>
        </table:table-row>
        <table:table-row>
          <table:table-cell office:value-type="string">
            <text:p text:style-name="Table_20_Contents_Left">13</text:p>
          </table:table-cell>
          <table:table-cell office:value-type="string">
            <text:p text:style-name="Table_20_Contents_Right">749</text:p>
          </table:table-cell>
          <table:table-cell office:value-type="string"/>
          <table:table-cell office:value-type="string">
            <text:p text:style-name="Table_20_Contents_Left">11</text:p>
          </table:table-cell>
          <table:table-cell office:value-type="string">
            <text:p text:style-name="Table_20_Contents_Right">343</text:p>
          </table:table-cell>
          <table:table-cell office:value-type="string"/>
          <table:table-cell office:value-type="string">
            <text:p text:style-name="Table_20_Contents_Left">1</text:p>
          </table:table-cell>
          <table:table-cell office:value-type="string">
            <text:p text:style-name="Table_20_Contents_Right">107</text:p>
          </table:table-cell>
        </table:table-row>
        <table:table-row>
          <table:table-cell office:value-type="string">
            <text:p text:style-name="Table_20_Contents_Left">12</text:p>
          </table:table-cell>
          <table:table-cell office:value-type="string">
            <text:p text:style-name="Table_20_Contents_Right">688</text:p>
          </table:table-cell>
          <table:table-cell office:value-type="string"/>
          <table:table-cell office:value-type="string">
            <text:p text:style-name="Table_20_Contents_Left"> 10</text:p>
          </table:table-cell>
          <table:table-cell office:value-type="string">
            <text:p text:style-name="Table_20_Contents_Right">296</text:p>
          </table:table-cell>
          <table:table-cell office:value-type="string"/>
          <table:table-cell office:value-type="string"/>
          <table:table-cell office:value-type="string"/>
        </table:table-row>
        <table:table-row>
          <table:table-cell office:value-type="string">
            <text:p text:style-name="Table_20_Contents_Left">11</text:p>
          </table:table-cell>
          <table:table-cell office:value-type="string">
            <text:p text:style-name="Table_20_Contents_Right">604</text:p>
          </table:table-cell>
          <table:table-cell office:value-type="string"/>
          <table:table-cell office:value-type="string">
            <text:p text:style-name="Table_20_Contents_Left">9</text:p>
          </table:table-cell>
          <table:table-cell office:value-type="string">
            <text:p text:style-name="Table_20_Contents_Right">267</text:p>
          </table:table-cell>
          <table:table-cell office:value-type="string"/>
          <table:table-cell office:value-type="string"/>
          <table:table-cell office:value-type="string"/>
        </table:table-row>
      </table:table>
      <text:p text:style-name="Table.End"/>
      <text:h text:outline-level="4" text:style-name="divisiekop2">12. Transportvergoeding (TV)
            </text:h>
      <text:p text:style-name="regeling">Het in artikel 37, tweede lid, bedoelde bedrag is ingaande 1 januari 2010 per maand:</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header-rows>
          <table:table-row>
            <table:table-cell office:value-type="string" table:number-columns-spanned="2">
              <text:p text:style-name="Table_20_Heading_Left">Chef de Poste</text:p>
            </table:table-cell>
            <table:table-cell office:value-type="string"/>
            <table:table-cell office:value-type="string" table:number-columns-spanned="2">
              <text:p text:style-name="Table_20_Heading_Left">Overigen</text:p>
            </table:table-cell>
          </table:table-row>
          <table:table-row>
            <table:table-cell office:value-type="string">
              <text:p text:style-name="Table_20_Heading_Left">Functieniveau</text:p>
            </table:table-cell>
            <table:table-cell office:value-type="string">
              <text:p text:style-name="Table_20_Heading_Right">Bedrag p/mnd in €</text:p>
            </table:table-cell>
            <table:table-cell office:value-type="string"/>
            <table:table-cell office:value-type="string">
              <text:p text:style-name="Table_20_Heading_Left">Functieniveau</text:p>
            </table:table-cell>
            <table:table-cell office:value-type="string">
              <text:p text:style-name="Table_20_Heading_Right">Bedrag p/mnd in €</text:p>
            </table:table-cell>
          </table:table-row>
        </table:table-header-rows>
        <table:table-row>
          <table:table-cell office:value-type="string">
            <text:p text:style-name="Table_20_Contents_Left">20</text:p>
          </table:table-cell>
          <table:table-cell office:value-type="string">
            <text:p text:style-name="Table_20_Contents_Right">311</text:p>
          </table:table-cell>
          <table:table-cell office:value-type="string"/>
          <table:table-cell office:value-type="string">
            <text:p text:style-name="Table_20_Contents_Left">18</text:p>
          </table:table-cell>
          <table:table-cell office:value-type="string">
            <text:p text:style-name="Table_20_Contents_Right">286</text:p>
          </table:table-cell>
        </table:table-row>
        <table:table-row>
          <table:table-cell office:value-type="string">
            <text:p text:style-name="Table_20_Contents_Left">19</text:p>
          </table:table-cell>
          <table:table-cell office:value-type="string">
            <text:p text:style-name="Table_20_Contents_Right">311</text:p>
          </table:table-cell>
          <table:table-cell office:value-type="string"/>
          <table:table-cell office:value-type="string">
            <text:p text:style-name="Table_20_Contents_Left">17</text:p>
          </table:table-cell>
          <table:table-cell office:value-type="string">
            <text:p text:style-name="Table_20_Contents_Right">286</text:p>
          </table:table-cell>
        </table:table-row>
        <table:table-row>
          <table:table-cell office:value-type="string">
            <text:p text:style-name="Table_20_Contents_Left">18</text:p>
          </table:table-cell>
          <table:table-cell office:value-type="string">
            <text:p text:style-name="Table_20_Contents_Right">311</text:p>
          </table:table-cell>
          <table:table-cell office:value-type="string"/>
          <table:table-cell office:value-type="string">
            <text:p text:style-name="Table_20_Contents_Left">16</text:p>
          </table:table-cell>
          <table:table-cell office:value-type="string">
            <text:p text:style-name="Table_20_Contents_Right">286</text:p>
          </table:table-cell>
        </table:table-row>
        <table:table-row>
          <table:table-cell office:value-type="string">
            <text:p text:style-name="Table_20_Contents_Left">17</text:p>
          </table:table-cell>
          <table:table-cell office:value-type="string">
            <text:p text:style-name="Table_20_Contents_Right">293</text:p>
          </table:table-cell>
          <table:table-cell office:value-type="string"/>
          <table:table-cell office:value-type="string">
            <text:p text:style-name="Table_20_Contents_Left">15</text:p>
          </table:table-cell>
          <table:table-cell office:value-type="string">
            <text:p text:style-name="Table_20_Contents_Right">276</text:p>
          </table:table-cell>
        </table:table-row>
        <table:table-row>
          <table:table-cell office:value-type="string">
            <text:p text:style-name="Table_20_Contents_Left">16</text:p>
          </table:table-cell>
          <table:table-cell office:value-type="string">
            <text:p text:style-name="Table_20_Contents_Right">293</text:p>
          </table:table-cell>
          <table:table-cell office:value-type="string"/>
          <table:table-cell office:value-type="string">
            <text:p text:style-name="Table_20_Contents_Left">14</text:p>
          </table:table-cell>
          <table:table-cell office:value-type="string">
            <text:p text:style-name="Table_20_Contents_Right">276</text:p>
          </table:table-cell>
        </table:table-row>
        <table:table-row>
          <table:table-cell office:value-type="string">
            <text:p text:style-name="Table_20_Contents_Left">15</text:p>
          </table:table-cell>
          <table:table-cell office:value-type="string">
            <text:p text:style-name="Table_20_Contents_Right">293</text:p>
          </table:table-cell>
          <table:table-cell office:value-type="string"/>
          <table:table-cell office:value-type="string">
            <text:p text:style-name="Table_20_Contents_Left">13</text:p>
          </table:table-cell>
          <table:table-cell office:value-type="string">
            <text:p text:style-name="Table_20_Contents_Right">264</text:p>
          </table:table-cell>
        </table:table-row>
        <table:table-row>
          <table:table-cell office:value-type="string">
            <text:p text:style-name="Table_20_Contents_Left">14</text:p>
          </table:table-cell>
          <table:table-cell office:value-type="string">
            <text:p text:style-name="Table_20_Contents_Right">293</text:p>
          </table:table-cell>
          <table:table-cell office:value-type="string"/>
          <table:table-cell office:value-type="string">
            <text:p text:style-name="Table_20_Contents_Left">12</text:p>
          </table:table-cell>
          <table:table-cell office:value-type="string">
            <text:p text:style-name="Table_20_Contents_Right">264</text:p>
          </table:table-cell>
        </table:table-row>
        <table:table-row>
          <table:table-cell office:value-type="string">
            <text:p text:style-name="Table_20_Contents_Left">13</text:p>
          </table:table-cell>
          <table:table-cell office:value-type="string">
            <text:p text:style-name="Table_20_Contents_Right">293</text:p>
          </table:table-cell>
          <table:table-cell office:value-type="string"/>
          <table:table-cell office:value-type="string">
            <text:p text:style-name="Table_20_Contents_Left">11</text:p>
          </table:table-cell>
          <table:table-cell office:value-type="string">
            <text:p text:style-name="Table_20_Contents_Right">246</text:p>
          </table:table-cell>
        </table:table-row>
        <table:table-row>
          <table:table-cell office:value-type="string">
            <text:p text:style-name="Table_20_Contents_Left">12</text:p>
          </table:table-cell>
          <table:table-cell office:value-type="string">
            <text:p text:style-name="Table_20_Contents_Right">293</text:p>
          </table:table-cell>
          <table:table-cell office:value-type="string"/>
          <table:table-cell office:value-type="string">
            <text:p text:style-name="Table_20_Contents_Left">10</text:p>
          </table:table-cell>
          <table:table-cell office:value-type="string">
            <text:p text:style-name="Table_20_Contents_Right">246</text:p>
          </table:table-cell>
        </table:table-row>
        <table:table-row>
          <table:table-cell office:value-type="string">
            <text:p text:style-name="Table_20_Contents_Left">11</text:p>
          </table:table-cell>
          <table:table-cell office:value-type="string">
            <text:p text:style-name="Table_20_Contents_Right">293</text:p>
          </table:table-cell>
          <table:table-cell office:value-type="string"/>
          <table:table-cell office:value-type="string">
            <text:p text:style-name="Table_20_Contents_Left">9</text:p>
          </table:table-cell>
          <table:table-cell office:value-type="string">
            <text:p text:style-name="Table_20_Contents_Right">246</text:p>
          </table:table-cell>
        </table:table-row>
        <table:table-row>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Right">234</text:p>
          </table:table-cell>
        </table:table-row>
        <table:table-row>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Right">234</text:p>
          </table:table-cell>
        </table:table-row>
        <table:table-row>
          <table:table-cell office:value-type="string"/>
          <table:table-cell office:value-type="string"/>
          <table:table-cell office:value-type="string"/>
          <table:table-cell office:value-type="string">
            <text:p text:style-name="Table_20_Contents_Left">6</text:p>
          </table:table-cell>
          <table:table-cell office:value-type="string">
            <text:p text:style-name="Table_20_Contents_Right">222</text:p>
          </table:table-cell>
        </table:table-row>
        <table:table-row>
          <table:table-cell office:value-type="string"/>
          <table:table-cell office:value-type="string"/>
          <table:table-cell office:value-type="string"/>
          <table:table-cell office:value-type="string">
            <text:p text:style-name="Table_20_Contents_Left">5</text:p>
          </table:table-cell>
          <table:table-cell office:value-type="string">
            <text:p text:style-name="Table_20_Contents_Right">222</text:p>
          </table:table-cell>
        </table:table-row>
        <table:table-row>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Right">222</text:p>
          </table:table-cell>
        </table:table-row>
        <table:table-row>
          <table:table-cell office:value-type="string"/>
          <table:table-cell office:value-type="string"/>
          <table:table-cell office:value-type="string"/>
          <table:table-cell office:value-type="string">
            <text:p text:style-name="Table_20_Contents_Left">3</text:p>
          </table:table-cell>
          <table:table-cell office:value-type="string">
            <text:p text:style-name="Table_20_Contents_Right">222</text:p>
          </table:table-cell>
        </table:table-row>
        <table:table-row>
          <table:table-cell office:value-type="string"/>
          <table:table-cell office:value-type="string"/>
          <table:table-cell office:value-type="string"/>
          <table:table-cell office:value-type="string">
            <text:p text:style-name="Table_20_Contents_Left">2</text:p>
          </table:table-cell>
          <table:table-cell office:value-type="string">
            <text:p text:style-name="Table_20_Contents_Right">222</text:p>
          </table:table-cell>
        </table:table-row>
        <table:table-row>
          <table:table-cell office:value-type="string"/>
          <table:table-cell office:value-type="string"/>
          <table:table-cell office:value-type="string"/>
          <table:table-cell office:value-type="string">
            <text:p text:style-name="Table_20_Contents_Left">1</text:p>
          </table:table-cell>
          <table:table-cell office:value-type="string">
            <text:p text:style-name="Table_20_Contents_Right">222</text:p>
          </table:table-cell>
        </table:table-row>
      </table:table>
      <text:p text:style-name="Table.End"/>
      <text:h text:outline-level="4" text:style-name="divisiekop2">13. Tegemoetkoming in de kosten van dubbele huishouding (TDH)
            </text:h>
      <text:p text:style-name="regeling">Het in artikel 43, eerste lid, bedoelde percentage is ingaande 1 januari 2010: 68,6%.</text:p>
      <text:h text:outline-level="4" text:style-name="divisiekop2">14. Tegemoetkoming in de kosten van dubbele huishouding (TDH) bij achterblijven en vooruitreizen
            </text:h>
      <text:p text:style-name="regeling">Het in artikel 43, tweede lid, onder a, bedoelde percentage is ingaande 1 januari 2010: 49,3%.</text:p>
      <text:h text:outline-level="4" text:style-name="divisiekop2">15. Koopkrachtcorrectie tegemoetkoming in de kosten van dubbele huishouding (KKC-TDH)
            </text:h>
      <text:p text:style-name="regeling">Het in artikel 43, tweede lid, onder b, bedoelde percentage is ingaande 1 januari 2010: 15,4%.</text:p>
      <text:h text:outline-level="4" text:style-name="divisiekop2">16. Vergoeding van internaatskosten (VIK)
            </text:h>
      <text:p text:style-name="regeling">Het in artikel 48, tweede lid, bedoelde internaatstarief is: voor het schooljaar 2009–20: € 27700.</text:p>
      <text:h text:outline-level="4" text:style-name="divisiekop2">17. Tegemoetkoming voor verblijf in gastgezin (TGZ) bij het volgen van tertiair onderwijs
            </text:h>
      <text:p text:style-name="regeling">Het in artikel 49, derde lid, onder a, bedoelde bedrag voor kinderen die tertiair onderwijs volgen is ingaande 1 januari 2010:
               € 394 per maand.
            </text:p>
      <text:h text:outline-level="4" text:style-name="divisiekop2">18. Tegemoetkoming voor verblijf in gastgezin (TGZ) in overige gevallen
            </text:h>
      <text:p text:style-name="regeling">Het in artikel 49, derde lid, onder a, bedoelde bedrag voor overige kinderen is ingaande 1 januari 2010: € 779 per maand.</text:p>
      <text:h text:outline-level="4" text:style-name="divisiekop2">19. Tegemoetkoming voor zelfstandige huisvesting (TZH)
            </text:h>
      <text:p text:style-name="regeling">Het in artikel 50, derde lid, onder a, bedoelde bedrag is ingaande 1 januari 2010: € 210 per maand.</text:p>
      <text:h text:outline-level="4" text:style-name="divisiekop2">20. Tegemoetkoming in de kosten van dubbele inrichting (TDI)
            </text:h>
      <text:p text:style-name="regeling">Het in artikel 51, tweede lid, onder a, bedoelde bedrag is ingaande 1 januari 2010: € 15 per maand.</text:p>
      <text:h text:outline-level="4" text:style-name="divisiekop2">21. Tegemoetkoming in de herinrichtingskosten (THK)
            </text:h>
      <text:p text:style-name="regeling">Het in artikel 70, tweede lid, onder a, ten 2°, bedoelde bedrag is ingaande 1 januari 2010: € 87.</text:p>
      <text:h text:outline-level="4" text:style-name="divisiekop2">22. Tegemoetkoming in de kosten van doorgelopen afschrijvingen (TDA)
            </text:h>
      <text:p text:style-name="regeling">Het in artikel 74, tweede lid, bedoelde bedrag is ingaande 1 januari 2010: € 3606.</text:p>
      <text:h text:outline-level="4" text:style-name="divisiekop2">23. Tegemoetkoming in de woonlasten (TWL)
            </text:h>
      <text:p text:style-name="regeling">Het in artikel 76, vijfde lid, bedoelde bedrag is ingaande 1 juli 2009: € 1027.</text:p>
      <text:h text:outline-level="4" text:style-name="divisiekop2">24. Lessen in een buitenlandse taal
            </text:h>
      <text:p text:style-name="regeling">Het in artikel 80, tweede lid, bedoelde bedrag is ingaande 1 januari 2010: € 1659.</text:p>
      <text:h text:outline-level="4" text:style-name="divisiekop2">25. Aanloopvoorschot
            </text:h>
      <text:p text:style-name="regeling">Het in artikel 85, derde lid, bedoelde bedrag is ingaande 1 januari 2010: € 21456.</text:p>
      <text:h text:outline-level="4" text:style-name="divisiekop2">26. Het verschil in basisbeurs tussen een uitwonend en een thuiswonend kind
            </text:h>
      <text:p text:style-name="regeling">Het in artikel 52, eerste lid, onder a, bedoelde bedrag is ingaande 1 januari 2010: € 170,62.</text:p>
      <text:h text:outline-level="4" text:style-name="divisiekop2">27. Eigen bijdrage bij vergoeding gastgezin en vergoeding internaatskosten in geval van kinderbijslag
            </text:h>
      <text:p text:style-name="regeling">De in artikel 52, eerste lid, onder b, bedoelde bedragen zijn ingaande 1 januari 2010:</text:p>
      <text:p text:style-name="table.fix"/>
      <table:table table:name="table.14" table:style-name="table.14">
        <table:table-column table:style-name="table.14.col1"/>
        <table:table-column table:style-name="table.14.col2"/>
        <table:table-header-rows>
          <table:table-row>
            <table:table-cell office:value-type="string">
              <text:p text:style-name="Table_20_Heading_Left">Leeftijd kind(eren)</text:p>
            </table:table-cell>
            <table:table-cell office:value-type="string">
              <text:p text:style-name="Table_20_Heading_Right">Bedrag in €</text:p>
            </table:table-cell>
          </table:table-row>
        </table:table-header-rows>
        <table:table-row>
          <table:table-cell office:value-type="string">
            <text:p text:style-name="Table_20_Contents_Left">0–6 jaar</text:p>
          </table:table-cell>
          <table:table-cell office:value-type="string">
            <text:p text:style-name="Table_20_Contents_Right">194,99</text:p>
          </table:table-cell>
        </table:table-row>
        <table:table-row>
          <table:table-cell office:value-type="string">
            <text:p text:style-name="Table_20_Contents_Left">6–12 jaar</text:p>
          </table:table-cell>
          <table:table-cell office:value-type="string">
            <text:p text:style-name="Table_20_Contents_Right">236,77</text:p>
          </table:table-cell>
        </table:table-row>
        <table:table-row>
          <table:table-cell office:value-type="string">
            <text:p text:style-name="Table_20_Contents_Left">12–18 jaar</text:p>
          </table:table-cell>
          <table:table-cell office:value-type="string">
            <text:p text:style-name="Table_20_Contents_Right">278,55</text:p>
          </table:table-cell>
        </table:table-row>
      </table:table>
      <text:p text:style-name="Table.End"/>
      <text:h text:outline-level="4" text:style-name="divisiekop2">28. Vergoeding voor het volgen van tertiair Engelstalig onderwijs
            </text:h>
      <text:p text:style-name="regeling">Het in artikel 95, derde lid, bedoelde bedrag bedraagt voor het studiejaar 2009–2010: € 3644.</text:p>
      <text:h text:outline-level="3" text:style-name="divisiekop1">3. Bijlage C van het Dienst Buitenlandse Zaken Voorzieningenstelsel 2007
            </text:h>
      <text:list text:style-name="list-style-92">
        <text:list-item text:start-value="1">
          <text:p text:style-name="list.start">De in artikel 10, eerste lid, en artikel 11, tweede lid, onder a, bedoelde elementen van de CBS-bestedingsindex zijn:
                  </text:p>
          <text:p text:style-name="table.relocated">Referentie naar <text:bookmark-ref text:ref-name="table.relocated.d4977e15569">de 1ste tabel</text:bookmark-ref>, die onder de lijst is geplaatst.</text:p>
        </text:list-item>
        <text:list-item text:start-value="2">
          <text:p text:style-name="list.cont">De in artikel 43, eerste lid, bedoelde elementen van de CBS-bestedingsindex zijn:
                  </text:p>
          <text:p text:style-name="table.relocated">Referentie naar <text:bookmark-ref text:ref-name="table.relocated.d4977e16036">de 2de tabel</text:bookmark-ref>, die onder de lijst is geplaatst.</text:p>
        </text:list-item>
        <text:list-item text:start-value="3">
          <text:p text:style-name="list.cont">De in artikel 43, tweede lid, onder a, bedoelde elementen van de CBS- bestedingsindex zijn:
                  </text:p>
          <text:p text:style-name="table.relocated">Referentie naar <text:bookmark-ref text:ref-name="table.relocated.d4977e16488">de 3de tabel</text:bookmark-ref>, die onder de lijst is geplaatst.</text:p>
        </text:list-item>
        <text:list-item text:start-value="4">
          <text:p text:style-name="list.cont">De in artikel 43, tweede lid, onder b, bedoelde elementen van de CBS-bestedingsindex zijn:
                  </text:p>
          <text:p text:style-name="table.relocated">Referentie naar <text:bookmark-ref text:ref-name="table.relocated.d4977e16870">de 4de tabel</text:bookmark-ref>, die onder de lijst is geplaatst.</text:p>
        </text:list-item>
        <text:list-item text:start-value="5">
          <text:p text:style-name="list.cont">De in artikel 11, vierde lid, bedoelde landen (zogenaamde categorie 1-landen) waarvan de koopkrachtcorrectie (KKC) als gevolg
                     van de koersfluctuaties ingaande 1 januari 2010 maandelijks wordt aangepast, zijn:
                  </text:p>
          <text:p text:style-name="table.relocated">Referentie naar <text:bookmark-ref text:ref-name="table.relocated.d4977e17019">de 5de tabel</text:bookmark-ref>, die onder de lijst is geplaatst.</text:p>
        </text:list-item>
      </text:list>
      <text:p text:style-name="Caption">1<text:span text:style-name="superscript">ste</text:span> verplaatste tabel uit bovenstaande lijst<text:bookmark text:name="table.relocated.d4977e15569"/></text:p>
      <text:p text:style-name="table.fix"/>
      <table:table table:name="table.15" table:style-name="table.15">
        <table:table-column table:style-name="table.15.col1"/>
        <table:table-column table:style-name="table.15.col2"/>
        <table:table-column table:style-name="table.15.col3"/>
        <table:table-column table:style-name="table.15.col4"/>
        <table:table-header-rows>
          <table:table-row>
            <table:table-cell office:value-type="string">
              <text:p text:style-name="Table_20_Heading_Left">Categorie</text:p>
            </table:table-cell>
            <table:table-cell office:value-type="string">
              <text:p text:style-name="Table_20_Heading_Left">Element</text:p>
            </table:table-cell>
            <table:table-cell office:value-type="string">
              <text:p text:style-name="Table_20_Heading_Left">Categorie</text:p>
            </table:table-cell>
            <table:table-cell office:value-type="string">
              <text:p text:style-name="Table_20_Heading_Left">Element</text:p>
            </table:table-cell>
          </table:table-row>
        </table:table-header-rows>
        <table:table-row>
          <table:table-cell office:value-type="string">
            <text:p text:style-name="Table_20_Contents_Left">Woning</text:p>
          </table:table-cell>
          <table:table-cell office:value-type="string">
            <text:p text:style-name="Table_20_Contents_Left">Huur</text:p>
          </table:table-cell>
          <table:table-cell office:value-type="string" table:number-rows-spanned="2">
            <text:p text:style-name="Table_20_Contents_Left">Kleding en schoeisel</text:p>
          </table:table-cell>
          <table:table-cell office:value-type="string">
            <text:p text:style-name="Table_20_Contents_Left">Herenkleding</text:p>
          </table:table-cell>
        </table:table-row>
        <table:table-row>
          <table:table-cell office:value-type="string"/>
          <table:table-cell office:value-type="string">
            <text:p text:style-name="Table_20_Contents_Left">Huurwaarde</text:p>
          </table:table-cell>
          <table:table-cell office:value-type="string">
            <text:p text:style-name="Table_20_Contents_Left">Dameskleding</text:p>
          </table:table-cell>
        </table:table-row>
        <table:table-row>
          <table:table-cell office:value-type="string"/>
          <table:table-cell office:value-type="string">
            <text:p text:style-name="Table_20_Contents_Left">Overdrachten i.v.m. woning</text:p>
          </table:table-cell>
          <table:table-cell office:value-type="string"/>
          <table:table-cell office:value-type="string"/>
        </table:table-row>
        <table:table-row>
          <table:table-cell office:value-type="string"/>
          <table:table-cell office:value-type="string">
            <text:p text:style-name="Table_20_Contents_Left">Nagelvaste installaties</text:p>
          </table:table-cell>
          <table:table-cell office:value-type="string"/>
          <table:table-cell office:value-type="string">
            <text:p text:style-name="Table_20_Contents_Left">Kleding z.n.a. (lft, geslacht onbekend)</text:p>
          </table:table-cell>
        </table:table-row>
        <table:table-row>
          <table:table-cell office:value-type="string"/>
          <table:table-cell office:value-type="string">
            <text:p text:style-name="Table_20_Contents_Left">Gas</text:p>
          </table:table-cell>
          <table:table-cell office:value-type="string"/>
          <table:table-cell office:value-type="string">
            <text:p text:style-name="Table_20_Contents_Left">Kledingaccessoires</text:p>
          </table:table-cell>
        </table:table-row>
        <table:table-row>
          <table:table-cell office:value-type="string"/>
          <table:table-cell office:value-type="string">
            <text:p text:style-name="Table_20_Contents_Left">Elektriciteit</text:p>
          </table:table-cell>
          <table:table-cell office:value-type="string"/>
          <table:table-cell office:value-type="string">
            <text:p text:style-name="Table_20_Contents_Left">Herenschoeisel</text:p>
          </table:table-cell>
        </table:table-row>
        <table:table-row>
          <table:table-cell office:value-type="string"/>
          <table:table-cell office:value-type="string">
            <text:p text:style-name="Table_20_Contents_Left">Vaste en vloeibare</text:p>
            <text:p text:style-name="Table_20_Contents_Left">brandstoffen</text:p>
          </table:table-cell>
          <table:table-cell office:value-type="string"/>
          <table:table-cell office:value-type="string">
            <text:p text:style-name="Table_20_Contents_Left">Damesschoeisel</text:p>
          </table:table-cell>
        </table:table-row>
        <table:table-row>
          <table:table-cell office:value-type="string"/>
          <table:table-cell office:value-type="string">
            <text:p text:style-name="Table_20_Contents_Left">Ov. kosten verwarming en verlichting</text:p>
          </table:table-cell>
          <table:table-cell office:value-type="string"/>
          <table:table-cell office:value-type="string">
            <text:p text:style-name="Table_20_Contents_Left">Schoeisel z.n.a. (lft, geslacht onbekend)</text:p>
          </table:table-cell>
        </table:table-row>
        <table:table-row>
          <table:table-cell office:value-type="string"/>
          <table:table-cell office:value-type="string">
            <text:p text:style-name="Table_20_Contents_Left">Meubelen</text:p>
          </table:table-cell>
          <table:table-cell office:value-type="string"/>
          <table:table-cell office:value-type="string">
            <text:p text:style-name="Table_20_Contents_Left">Lederwaren, sieraden, e.d.</text:p>
          </table:table-cell>
        </table:table-row>
        <table:table-row>
          <table:table-cell office:value-type="string"/>
          <table:table-cell office:value-type="string">
            <text:p text:style-name="Table_20_Contents_Left">Stoffering</text:p>
          </table:table-cell>
          <table:table-cell office:value-type="string" table:number-rows-spanned="2">
            <text:p text:style-name="Table_20_Contents_Left">Hygiëne en geneesk. verzorging</text:p>
          </table:table-cell>
          <table:table-cell office:value-type="string">
            <text:p text:style-name="Table_20_Contents_Left">Water</text:p>
          </table:table-cell>
        </table:table-row>
        <table:table-row>
          <table:table-cell office:value-type="string"/>
          <table:table-cell office:value-type="string">
            <text:p text:style-name="Table_20_Contents_Left">Versiering</text:p>
          </table:table-cell>
          <table:table-cell office:value-type="string">
            <text:p text:style-name="Table_20_Contents_Left">Cosmetica en parfumerieën</text:p>
          </table:table-cell>
        </table:table-row>
        <table:table-row>
          <table:table-cell office:value-type="string"/>
          <table:table-cell office:value-type="string">
            <text:p text:style-name="Table_20_Contents_Left">Bedden- en linnengoed</text:p>
          </table:table-cell>
          <table:table-cell office:value-type="string"/>
          <table:table-cell office:value-type="string">
            <text:p text:style-name="Table_20_Contents_Left">Geneeskundige verzorging</text:p>
          </table:table-cell>
        </table:table-row>
        <table:table-row>
          <table:table-cell office:value-type="string"/>
          <table:table-cell office:value-type="string">
            <text:p text:style-name="Table_20_Contents_Left">Eet- en keukengerei en apparaten</text:p>
          </table:table-cell>
          <table:table-cell office:value-type="string"/>
          <table:table-cell office:value-type="string"/>
        </table:table-row>
        <table:table-row>
          <table:table-cell office:value-type="string"/>
          <table:table-cell office:value-type="string">
            <text:p text:style-name="Table_20_Contents_Left">Kooktoestellen</text:p>
          </table:table-cell>
          <table:table-cell office:value-type="string" table:number-rows-spanned="3">
            <text:p text:style-name="Table_20_Contents_Left">Ontwikkeling ontspanning en verkeer</text:p>
          </table:table-cell>
          <table:table-cell office:value-type="string">
            <text:p text:style-name="Table_20_Contents_Left">Opleiding</text:p>
          </table:table-cell>
        </table:table-row>
        <table:table-row>
          <table:table-cell office:value-type="string"/>
          <table:table-cell office:value-type="string">
            <text:p text:style-name="Table_20_Contents_Left">Verwarmingstoestellen, excl cv</text:p>
          </table:table-cell>
          <table:table-cell office:value-type="string">
            <text:p text:style-name="Table_20_Contents_Left">Radio’s, tv, video, cd, e.d.</text:p>
          </table:table-cell>
        </table:table-row>
        <table:table-row>
          <table:table-cell office:value-type="string"/>
          <table:table-cell office:value-type="string">
            <text:p text:style-name="Table_20_Contents_Left">Verlichtingsapparaten</text:p>
          </table:table-cell>
          <table:table-cell office:value-type="string">
            <text:p text:style-name="Table_20_Contents_Left">Roken</text:p>
          </table:table-cell>
        </table:table-row>
        <table:table-row>
          <table:table-cell office:value-type="string"/>
          <table:table-cell office:value-type="string" table:number-rows-spanned="2">
            <text:p text:style-name="Table_20_Contents_Left">Reinigingsapparaten en gereedschap</text:p>
          </table:table-cell>
          <table:table-cell office:value-type="string"/>
          <table:table-cell office:value-type="string">
            <text:p text:style-name="Table_20_Contents_Left">Rijwielen</text:p>
          </table:table-cell>
        </table:table-row>
        <table:table-row>
          <table:table-cell office:value-type="string"/>
          <table:table-cell office:value-type="string"/>
          <table:table-cell office:value-type="string">
            <text:p text:style-name="Table_20_Contents_Left">Bromfietsen, motoren, e.d.</text:p>
          </table:table-cell>
        </table:table-row>
        <table:table-row>
          <table:table-cell office:value-type="string"/>
          <table:table-cell office:value-type="string">
            <text:p text:style-name="Table_20_Contents_Left">Ov. apparaten en gereedschap</text:p>
          </table:table-cell>
          <table:table-cell office:value-type="string"/>
          <table:table-cell office:value-type="string">
            <text:p text:style-name="Table_20_Contents_Left">Auto’s</text:p>
          </table:table-cell>
        </table:table-row>
        <table:table-row>
          <table:table-cell office:value-type="string"/>
          <table:table-cell office:value-type="string">
            <text:p text:style-name="Table_20_Contents_Left">Brand- en Inbraakverzekering</text:p>
          </table:table-cell>
          <table:table-cell office:value-type="string"/>
          <table:table-cell office:value-type="string">
            <text:p text:style-name="Table_20_Contents_Left">Accessoires auto’s</text:p>
          </table:table-cell>
        </table:table-row>
      </table:table>
      <text:p text:style-name="Table.End"/>
      <text:p text:style-name="Caption">2<text:span text:style-name="superscript">de</text:span> verplaatste tabel uit bovenstaande lijst<text:bookmark text:name="table.relocated.d4977e16036"/></text:p>
      <text:p text:style-name="table.fix"/>
      <table:table table:name="table.16" table:style-name="table.16">
        <table:table-column table:style-name="table.16.col1"/>
        <table:table-column table:style-name="table.16.col2"/>
        <table:table-column table:style-name="table.16.col3"/>
        <table:table-column table:style-name="table.16.col4"/>
        <table:table-header-rows>
          <table:table-row>
            <table:table-cell office:value-type="string">
              <text:p text:style-name="Table_20_Heading_Left">Categorie</text:p>
            </table:table-cell>
            <table:table-cell office:value-type="string">
              <text:p text:style-name="Table_20_Heading_Left">Element</text:p>
            </table:table-cell>
            <table:table-cell office:value-type="string">
              <text:p text:style-name="Table_20_Heading_Left">Categorie</text:p>
            </table:table-cell>
            <table:table-cell office:value-type="string">
              <text:p text:style-name="Table_20_Heading_Left">Element</text:p>
            </table:table-cell>
          </table:table-row>
        </table:table-header-rows>
        <table:table-row>
          <table:table-cell office:value-type="string">
            <text:p text:style-name="Table_20_Contents_Left">Woning</text:p>
          </table:table-cell>
          <table:table-cell office:value-type="string">
            <text:p text:style-name="Table_20_Contents_Left">Huur</text:p>
          </table:table-cell>
          <table:table-cell office:value-type="string">
            <text:p text:style-name="Table_20_Contents_Left">Woning</text:p>
          </table:table-cell>
          <table:table-cell office:value-type="string">
            <text:p text:style-name="Table_20_Contents_Left">Ov. apparaten en gereedschap</text:p>
          </table:table-cell>
        </table:table-row>
        <table:table-row>
          <table:table-cell office:value-type="string"/>
          <table:table-cell office:value-type="string">
            <text:p text:style-name="Table_20_Contents_Left">Huurwaarde</text:p>
          </table:table-cell>
          <table:table-cell office:value-type="string"/>
          <table:table-cell office:value-type="string">
            <text:p text:style-name="Table_20_Contents_Left">Reparatie en huur huish. apparaten</text:p>
          </table:table-cell>
        </table:table-row>
        <table:table-row>
          <table:table-cell office:value-type="string"/>
          <table:table-cell office:value-type="string">
            <text:p text:style-name="Table_20_Contents_Left">Overdrachten i.v.m. woning</text:p>
          </table:table-cell>
          <table:table-cell office:value-type="string"/>
          <table:table-cell office:value-type="string"/>
        </table:table-row>
        <table:table-row>
          <table:table-cell office:value-type="string"/>
          <table:table-cell office:value-type="string">
            <text:p text:style-name="Table_20_Contents_Left">Onderhoud woning</text:p>
          </table:table-cell>
          <table:table-cell office:value-type="string"/>
          <table:table-cell office:value-type="string">
            <text:p text:style-name="Table_20_Contents_Left">Brand- en inbraakverzekering</text:p>
          </table:table-cell>
        </table:table-row>
        <table:table-row>
          <table:table-cell office:value-type="string"/>
          <table:table-cell office:value-type="string">
            <text:p text:style-name="Table_20_Contents_Left">Nagelvaste installaties</text:p>
          </table:table-cell>
          <table:table-cell office:value-type="string"/>
          <table:table-cell office:value-type="string"/>
        </table:table-row>
        <table:table-row>
          <table:table-cell office:value-type="string"/>
          <table:table-cell office:value-type="string">
            <text:p text:style-name="Table_20_Contents_Left">Tuin en bloemen</text:p>
          </table:table-cell>
          <table:table-cell office:value-type="string" table:number-rows-spanned="2">
            <text:p text:style-name="Table_20_Contents_Left">Hygiëne en geneesk. verzorging</text:p>
          </table:table-cell>
          <table:table-cell office:value-type="string">
            <text:p text:style-name="Table_20_Contents_Left">Huishoudelijke dienstverlening</text:p>
          </table:table-cell>
        </table:table-row>
        <table:table-row>
          <table:table-cell office:value-type="string"/>
          <table:table-cell office:value-type="string">
            <text:p text:style-name="Table_20_Contents_Left">Gas</text:p>
          </table:table-cell>
          <table:table-cell office:value-type="string">
            <text:p text:style-name="Table_20_Contents_Left">Reinigingsartikelen, waaronder water</text:p>
          </table:table-cell>
        </table:table-row>
        <table:table-row>
          <table:table-cell office:value-type="string"/>
          <table:table-cell office:value-type="string">
            <text:p text:style-name="Table_20_Contents_Left">Elektriciteit</text:p>
          </table:table-cell>
          <table:table-cell office:value-type="string"/>
          <table:table-cell office:value-type="string"/>
        </table:table-row>
        <table:table-row>
          <table:table-cell office:value-type="string"/>
          <table:table-cell office:value-type="string">
            <text:p text:style-name="Table_20_Contents_Left">Vaste en vloeibare brandstoffen</text:p>
          </table:table-cell>
          <table:table-cell office:value-type="string"/>
          <table:table-cell office:value-type="string"/>
        </table:table-row>
        <table:table-row>
          <table:table-cell office:value-type="string"/>
          <table:table-cell office:value-type="string" table:number-rows-spanned="2">
            <text:p text:style-name="Table_20_Contents_Left">Ov. kosten verwarming en verlichting</text:p>
            <text:p text:style-name="Table_20_Contents_Left">Meubelen</text:p>
          </table:table-cell>
          <table:table-cell office:value-type="string" table:number-rows-spanned="3">
            <text:p text:style-name="Table_20_Contents_Left">Ontwikkeling ontspanning en verkeer</text:p>
          </table:table-cell>
          <table:table-cell office:value-type="string" table:number-rows-spanned="3">
            <text:p text:style-name="Table_20_Contents_Left">Schrijfwaren, computers en lectuur</text:p>
            <text:p text:style-name="Table_20_Contents_Left">Sport en spel</text:p>
            <text:p text:style-name="Table_20_Contents_Left">Overige ontspanning</text:p>
          </table:table-cell>
        </table:table-row>
        <table:table-row>
          <table:table-cell office:value-type="string"/>
        </table:table-row>
        <table:table-row>
          <table:table-cell office:value-type="string"/>
          <table:table-cell office:value-type="string">
            <text:p text:style-name="Table_20_Contents_Left">Stoffering</text:p>
          </table:table-cell>
        </table:table-row>
        <table:table-row>
          <table:table-cell office:value-type="string"/>
          <table:table-cell office:value-type="string">
            <text:p text:style-name="Table_20_Contents_Left">Versiering</text:p>
          </table:table-cell>
          <table:table-cell office:value-type="string"/>
          <table:table-cell office:value-type="string">
            <text:p text:style-name="Table_20_Contents_Left">Radio’s , tv, video, cd, e.d.</text:p>
          </table:table-cell>
        </table:table-row>
        <table:table-row>
          <table:table-cell office:value-type="string"/>
          <table:table-cell office:value-type="string">
            <text:p text:style-name="Table_20_Contents_Left">Bedden- en linnengoed</text:p>
          </table:table-cell>
          <table:table-cell office:value-type="string"/>
          <table:table-cell office:value-type="string">
            <text:p text:style-name="Table_20_Contents_Left">Openbaar vervoer</text:p>
          </table:table-cell>
        </table:table-row>
        <table:table-row>
          <table:table-cell office:value-type="string"/>
          <table:table-cell office:value-type="string" table:number-rows-spanned="2">
            <text:p text:style-name="Table_20_Contents_Left">Eet- en keukengerei en</text:p>
            <text:p text:style-name="Table_20_Contents_Left">-apparaten</text:p>
          </table:table-cell>
          <table:table-cell office:value-type="string"/>
          <table:table-cell office:value-type="string">
            <text:p text:style-name="Table_20_Contents_Left">Auto’s</text:p>
          </table:table-cell>
        </table:table-row>
        <table:table-row>
          <table:table-cell office:value-type="string"/>
          <table:table-cell office:value-type="string"/>
          <table:table-cell office:value-type="string">
            <text:p text:style-name="Table_20_Contents_Left">Accessoires auto’s</text:p>
          </table:table-cell>
        </table:table-row>
        <table:table-row>
          <table:table-cell office:value-type="string"/>
          <table:table-cell office:value-type="string">
            <text:p text:style-name="Table_20_Contents_Left">Kooktoestellen </text:p>
          </table:table-cell>
          <table:table-cell office:value-type="string"/>
          <table:table-cell office:value-type="string">
            <text:p text:style-name="Table_20_Contents_Left">Overige kosten eigen vervoer</text:p>
          </table:table-cell>
        </table:table-row>
        <table:table-row>
          <table:table-cell office:value-type="string"/>
          <table:table-cell office:value-type="string">
            <text:p text:style-name="Table_20_Contents_Left">Verwarmingstoestellen, excl. cv</text:p>
          </table:table-cell>
          <table:table-cell office:value-type="string"/>
          <table:table-cell office:value-type="string">
            <text:p text:style-name="Table_20_Contents_Left">Ov. verkeers- en vervoerskosten</text:p>
          </table:table-cell>
        </table:table-row>
        <table:table-row>
          <table:table-cell office:value-type="string"/>
          <table:table-cell office:value-type="string">
            <text:p text:style-name="Table_20_Contents_Left">Verlichtingsapparaten </text:p>
          </table:table-cell>
          <table:table-cell office:value-type="string">
            <text:p text:style-name="Table_20_Contents_Left">Overig bestedingen</text:p>
          </table:table-cell>
          <table:table-cell office:value-type="string"/>
        </table:table-row>
        <table:table-row>
          <table:table-cell office:value-type="string"/>
          <table:table-cell office:value-type="string">
            <text:p text:style-name="Table_20_Contents_Left">Reinigingsapparaten en gereedschap</text:p>
          </table:table-cell>
          <table:table-cell office:value-type="string"/>
          <table:table-cell office:value-type="string"/>
        </table:table-row>
      </table:table>
      <text:p text:style-name="Table.End"/>
      <text:p text:style-name="Caption">3<text:span text:style-name="superscript">de</text:span> verplaatste tabel uit bovenstaande lijst<text:bookmark text:name="table.relocated.d4977e16488"/></text:p>
      <text:p text:style-name="table.fix"/>
      <table:table table:name="table.17" table:style-name="table.17">
        <table:table-column table:style-name="table.17.col1"/>
        <table:table-column table:style-name="table.17.col2"/>
        <table:table-column table:style-name="table.17.col3"/>
        <table:table-column table:style-name="table.17.col4"/>
        <table:table-header-rows>
          <table:table-row>
            <table:table-cell office:value-type="string">
              <text:p text:style-name="Table_20_Heading_Left">Categorie</text:p>
            </table:table-cell>
            <table:table-cell office:value-type="string">
              <text:p text:style-name="Table_20_Heading_Left">Element</text:p>
            </table:table-cell>
            <table:table-cell office:value-type="string">
              <text:p text:style-name="Table_20_Heading_Left">Categorie</text:p>
            </table:table-cell>
            <table:table-cell office:value-type="string">
              <text:p text:style-name="Table_20_Heading_Left">Element</text:p>
            </table:table-cell>
          </table:table-row>
        </table:table-header-rows>
        <table:table-row>
          <table:table-cell office:value-type="string">
            <text:p text:style-name="Table_20_Contents_Left">Woning</text:p>
          </table:table-cell>
          <table:table-cell office:value-type="string">
            <text:p text:style-name="Table_20_Contents_Left">Huur</text:p>
          </table:table-cell>
          <table:table-cell office:value-type="string">
            <text:p text:style-name="Table_20_Contents_Left">Woning</text:p>
          </table:table-cell>
          <table:table-cell office:value-type="string">
            <text:p text:style-name="Table_20_Contents_Left">Verlichtingsapparaten</text:p>
          </table:table-cell>
        </table:table-row>
        <table:table-row>
          <table:table-cell office:value-type="string"/>
          <table:table-cell office:value-type="string">
            <text:p text:style-name="Table_20_Contents_Left">Huurwaarde</text:p>
          </table:table-cell>
          <table:table-cell office:value-type="string"/>
          <table:table-cell office:value-type="string">
            <text:p text:style-name="Table_20_Contents_Left">Reinigingsapparaten en gereedschap</text:p>
          </table:table-cell>
        </table:table-row>
        <table:table-row>
          <table:table-cell office:value-type="string"/>
          <table:table-cell office:value-type="string">
            <text:p text:style-name="Table_20_Contents_Left">Onderhoud woning</text:p>
          </table:table-cell>
          <table:table-cell office:value-type="string"/>
          <table:table-cell office:value-type="string">
            <text:p text:style-name="Table_20_Contents_Left">Ov. apparaten en gereedschap</text:p>
          </table:table-cell>
        </table:table-row>
        <table:table-row>
          <table:table-cell office:value-type="string"/>
          <table:table-cell office:value-type="string">
            <text:p text:style-name="Table_20_Contents_Left">Nagelvaste installaties</text:p>
          </table:table-cell>
          <table:table-cell office:value-type="string"/>
          <table:table-cell office:value-type="string">
            <text:p text:style-name="Table_20_Contents_Left">Reparatie en huur huish apparaten</text:p>
          </table:table-cell>
        </table:table-row>
        <table:table-row>
          <table:table-cell office:value-type="string"/>
          <table:table-cell office:value-type="string">
            <text:p text:style-name="Table_20_Contents_Left">Tuin en bloemen</text:p>
          </table:table-cell>
          <table:table-cell office:value-type="string"/>
          <table:table-cell office:value-type="string">
            <text:p text:style-name="Table_20_Contents_Left">Brand- en inbraakverzekering</text:p>
          </table:table-cell>
        </table:table-row>
        <table:table-row>
          <table:table-cell office:value-type="string"/>
          <table:table-cell office:value-type="string">
            <text:p text:style-name="Table_20_Contents_Left">Gas</text:p>
          </table:table-cell>
          <table:table-cell office:value-type="string"/>
          <table:table-cell office:value-type="string"/>
        </table:table-row>
        <table:table-row>
          <table:table-cell office:value-type="string"/>
          <table:table-cell office:value-type="string">
            <text:p text:style-name="Table_20_Contents_Left">Elektriciteit</text:p>
          </table:table-cell>
          <table:table-cell office:value-type="string" table:number-rows-spanned="2">
            <text:p text:style-name="Table_20_Contents_Left">Hygiëne en geneesk. verzorging</text:p>
          </table:table-cell>
          <table:table-cell office:value-type="string">
            <text:p text:style-name="Table_20_Contents_Left">Huishoudelijke dienstverlening</text:p>
          </table:table-cell>
        </table:table-row>
        <table:table-row>
          <table:table-cell office:value-type="string"/>
          <table:table-cell office:value-type="string">
            <text:p text:style-name="Table_20_Contents_Left">Vaste en vloeibare brandstoffen </text:p>
          </table:table-cell>
          <table:table-cell office:value-type="string">
            <text:p text:style-name="Table_20_Contents_Left">Reinigingsartikelen, waaronder water</text:p>
          </table:table-cell>
        </table:table-row>
        <table:table-row>
          <table:table-cell office:value-type="string"/>
          <table:table-cell office:value-type="string">
            <text:p text:style-name="Table_20_Contents_Left">Ov. kosten verwarming en verl.</text:p>
          </table:table-cell>
          <table:table-cell office:value-type="string"/>
          <table:table-cell office:value-type="string"/>
        </table:table-row>
        <table:table-row>
          <table:table-cell office:value-type="string"/>
          <table:table-cell office:value-type="string">
            <text:p text:style-name="Table_20_Contents_Left">Meubelen </text:p>
          </table:table-cell>
          <table:table-cell office:value-type="string"/>
          <table:table-cell office:value-type="string"/>
        </table:table-row>
        <table:table-row>
          <table:table-cell office:value-type="string"/>
          <table:table-cell office:value-type="string">
            <text:p text:style-name="Table_20_Contents_Left">Stoffering</text:p>
          </table:table-cell>
          <table:table-cell office:value-type="string" table:number-rows-spanned="3">
            <text:p text:style-name="Table_20_Contents_Left">Ontwikkeling ontspanning en verkeer</text:p>
          </table:table-cell>
          <table:table-cell office:value-type="string">
            <text:p text:style-name="Table_20_Contents_Left">Schrijfwaren, computers en lectuur</text:p>
          </table:table-cell>
        </table:table-row>
        <table:table-row>
          <table:table-cell office:value-type="string"/>
          <table:table-cell office:value-type="string">
            <text:p text:style-name="Table_20_Contents_Left">Versiering</text:p>
          </table:table-cell>
          <table:table-cell office:value-type="string">
            <text:p text:style-name="Table_20_Contents_Left">Sport en spel</text:p>
          </table:table-cell>
        </table:table-row>
        <table:table-row>
          <table:table-cell office:value-type="string"/>
          <table:table-cell office:value-type="string">
            <text:p text:style-name="Table_20_Contents_Left">Bedden- en linnengoed</text:p>
          </table:table-cell>
          <table:table-cell office:value-type="string">
            <text:p text:style-name="Table_20_Contents_Left">Overige ontspanning</text:p>
          </table:table-cell>
        </table:table-row>
        <table:table-row>
          <table:table-cell office:value-type="string"/>
          <table:table-cell office:value-type="string">
            <text:p text:style-name="Table_20_Contents_Left">Eet-, keukengerei en apparaten</text:p>
          </table:table-cell>
          <table:table-cell office:value-type="string"/>
          <table:table-cell office:value-type="string">
            <text:p text:style-name="Table_20_Contents_Left">Radio’s, tv, video, cd, e.d.</text:p>
          </table:table-cell>
        </table:table-row>
        <table:table-row>
          <table:table-cell office:value-type="string"/>
          <table:table-cell office:value-type="string">
            <text:p text:style-name="Table_20_Contents_Left">Kooktoestellen</text:p>
          </table:table-cell>
          <table:table-cell office:value-type="string">
            <text:p text:style-name="Table_20_Contents_Left">Overig bestedingen</text:p>
          </table:table-cell>
          <table:table-cell office:value-type="string"/>
        </table:table-row>
        <table:table-row>
          <table:table-cell office:value-type="string"/>
          <table:table-cell office:value-type="string">
            <text:p text:style-name="Table_20_Contents_Left">Verwarmingstoestellen, excl cv </text:p>
          </table:table-cell>
          <table:table-cell office:value-type="string"/>
          <table:table-cell office:value-type="string"/>
        </table:table-row>
      </table:table>
      <text:p text:style-name="Table.End"/>
      <text:p text:style-name="Caption">4<text:span text:style-name="superscript">de</text:span> verplaatste tabel uit bovenstaande lijst<text:bookmark text:name="table.relocated.d4977e16870"/></text:p>
      <text:p text:style-name="table.fix"/>
      <table:table table:name="table.18" table:style-name="table.18">
        <table:table-column table:style-name="table.18.col1"/>
        <table:table-column table:style-name="table.18.col2"/>
        <table:table-column table:style-name="table.18.col3"/>
        <table:table-column table:style-name="table.18.col4"/>
        <table:table-header-rows>
          <table:table-row>
            <table:table-cell office:value-type="string">
              <text:p text:style-name="Table_20_Heading_Left">Categorie</text:p>
            </table:table-cell>
            <table:table-cell office:value-type="string">
              <text:p text:style-name="Table_20_Heading_Left">Element</text:p>
            </table:table-cell>
            <table:table-cell office:value-type="string">
              <text:p text:style-name="Table_20_Heading_Left">Categorie</text:p>
            </table:table-cell>
            <table:table-cell office:value-type="string">
              <text:p text:style-name="Table_20_Heading_Left">Element</text:p>
            </table:table-cell>
          </table:table-row>
        </table:table-header-rows>
        <table:table-row>
          <table:table-cell office:value-type="string">
            <text:p text:style-name="Table_20_Contents_Left">Woning</text:p>
          </table:table-cell>
          <table:table-cell office:value-type="string" table:number-rows-spanned="3">
            <text:p text:style-name="Table_20_Contents_Left">Onderhoud woning</text:p>
            <text:p text:style-name="Table_20_Contents_Left">Tuin en bloemen</text:p>
            <text:p text:style-name="Table_20_Contents_Left">Reparatie en huur huish. apparaten</text:p>
          </table:table-cell>
          <table:table-cell office:value-type="string">
            <text:p text:style-name="Table_20_Contents_Left">Ontwikkeling ontspanning en verkeer</text:p>
          </table:table-cell>
          <table:table-cell office:value-type="string" table:number-rows-spanned="3">
            <text:p text:style-name="Table_20_Contents_Left">Schrijfwaren, computers en lectuur</text:p>
            <text:p text:style-name="Table_20_Contents_Left">Sport en spel</text:p>
            <text:p text:style-name="Table_20_Contents_Left">Overige ontspanning</text:p>
          </table:table-cell>
        </table:table-row>
        <table:table-row>
          <table:table-cell office:value-type="string"/>
          <table:table-cell office:value-type="string"/>
        </table:table-row>
        <table:table-row>
          <table:table-cell office:value-type="string" table:number-rows-spanned="2">
            <text:p text:style-name="Table_20_Contents_Left">Hygiëne en geneesk. verzorging</text:p>
          </table:table-cell>
          <table:table-cell office:value-type="string"/>
        </table:table-row>
        <table:table-row>
          <table:table-cell office:value-type="string">
            <text:p text:style-name="Table_20_Contents_Left">Huishoudelijke dienstverlening</text:p>
          </table:table-cell>
          <table:table-cell office:value-type="string">
            <text:p text:style-name="Table_20_Contents_Left">Overig bestedingen </text:p>
          </table:table-cell>
          <table:table-cell office:value-type="string"/>
        </table:table-row>
        <table:table-row>
          <table:table-cell office:value-type="string"/>
          <table:table-cell office:value-type="string">
            <text:p text:style-name="Table_20_Contents_Left">Reinigingsartikelen, excl. water</text:p>
          </table:table-cell>
          <table:table-cell office:value-type="string"/>
          <table:table-cell office:value-type="string"/>
        </table:table-row>
      </table:table>
      <text:p text:style-name="Table.End"/>
      <text:p text:style-name="Caption">5<text:span text:style-name="superscript">de</text:span> verplaatste tabel uit bovenstaande lijst<text:bookmark text:name="table.relocated.d4977e17019"/></text:p>
      <text:p text:style-name="table.fix"/>
      <table:table table:name="table.19" table:style-name="table.19">
        <table:table-column table:style-name="table.19.col1"/>
        <table:table-column table:style-name="table.19.col2"/>
        <table:table-column table:style-name="table.19.col3"/>
        <table:table-header-rows>
          <table:table-row>
            <table:table-cell office:value-type="string">
              <text:p text:style-name="Table_20_Heading_Left">OESO-landen m.u.v. Euro-zone</text:p>
            </table:table-cell>
            <table:table-cell office:value-type="string">
              <text:p text:style-name="Table_20_Heading_Left">Standplaatsen met vaste koersverhouding US$</text:p>
            </table:table-cell>
            <table:table-cell office:value-type="string">
              <text:p text:style-name="Table_20_Heading_Left">Standplaatsen met KKC gebaseerd op US$</text:p>
            </table:table-cell>
          </table:table-row>
          <table:table-row>
            <table:table-cell office:value-type="string">
              <text:p text:style-name="Table_20_Heading_Left">Standplaats</text:p>
            </table:table-cell>
            <table:table-cell office:value-type="string">
              <text:p text:style-name="Table_20_Heading_Left">Standplaats</text:p>
            </table:table-cell>
            <table:table-cell office:value-type="string">
              <text:p text:style-name="Table_20_Heading_Left">Standplaats</text:p>
            </table:table-cell>
          </table:table-row>
        </table:table-header-rows>
        <table:table-row>
          <table:table-cell office:value-type="string">
            <text:p text:style-name="Table_20_Contents_Left">Bern</text:p>
          </table:table-cell>
          <table:table-cell office:value-type="string">
            <text:p text:style-name="Table_20_Contents_Left">Abu Dhabi</text:p>
          </table:table-cell>
          <table:table-cell office:value-type="string">
            <text:p text:style-name="Table_20_Contents_Left">Moskou</text:p>
          </table:table-cell>
        </table:table-row>
        <table:table-row>
          <table:table-cell office:value-type="string">
            <text:p text:style-name="Table_20_Contents_Left">Boston</text:p>
          </table:table-cell>
          <table:table-cell office:value-type="string">
            <text:p text:style-name="Table_20_Contents_Left">Beiroet</text:p>
          </table:table-cell>
          <table:table-cell office:value-type="string"/>
        </table:table-row>
        <table:table-row>
          <table:table-cell office:value-type="string">
            <text:p text:style-name="Table_20_Contents_Left">Canberra</text:p>
          </table:table-cell>
          <table:table-cell office:value-type="string">
            <text:p text:style-name="Table_20_Contents_Left">Doha</text:p>
          </table:table-cell>
          <table:table-cell office:value-type="string"/>
        </table:table-row>
        <table:table-row>
          <table:table-cell office:value-type="string">
            <text:p text:style-name="Table_20_Contents_Left">Chicago</text:p>
          </table:table-cell>
          <table:table-cell office:value-type="string">
            <text:p text:style-name="Table_20_Contents_Left">Dubai</text:p>
          </table:table-cell>
          <table:table-cell office:value-type="string"/>
        </table:table-row>
        <table:table-row>
          <table:table-cell office:value-type="string">
            <text:p text:style-name="Table_20_Contents_Left">Genève</text:p>
          </table:table-cell>
          <table:table-cell office:value-type="string">
            <text:p text:style-name="Table_20_Contents_Left">Muscat</text:p>
          </table:table-cell>
          <table:table-cell office:value-type="string"/>
        </table:table-row>
        <table:table-row>
          <table:table-cell office:value-type="string">
            <text:p text:style-name="Table_20_Contents_Left">Londen</text:p>
          </table:table-cell>
          <table:table-cell office:value-type="string">
            <text:p text:style-name="Table_20_Contents_Left">Quito</text:p>
          </table:table-cell>
          <table:table-cell office:value-type="string"/>
        </table:table-row>
        <table:table-row>
          <table:table-cell office:value-type="string">
            <text:p text:style-name="Table_20_Contents_Left">Los Angeles</text:p>
          </table:table-cell>
          <table:table-cell office:value-type="string">
            <text:p text:style-name="Table_20_Contents_Left">Riyadh</text:p>
          </table:table-cell>
          <table:table-cell office:value-type="string"/>
        </table:table-row>
        <table:table-row>
          <table:table-cell office:value-type="string">
            <text:p text:style-name="Table_20_Contents_Left">Mexico</text:p>
          </table:table-cell>
          <table:table-cell office:value-type="string"/>
          <table:table-cell office:value-type="string"/>
        </table:table-row>
        <table:table-row>
          <table:table-cell office:value-type="string">
            <text:p text:style-name="Table_20_Contents_Left">Miami</text:p>
          </table:table-cell>
          <table:table-cell office:value-type="string"/>
          <table:table-cell office:value-type="string"/>
        </table:table-row>
        <table:table-row>
          <table:table-cell office:value-type="string">
            <text:p text:style-name="Table_20_Contents_Left">Montreal</text:p>
          </table:table-cell>
          <table:table-cell office:value-type="string"/>
          <table:table-cell office:value-type="string"/>
        </table:table-row>
        <table:table-row>
          <table:table-cell office:value-type="string">
            <text:p text:style-name="Table_20_Contents_Left">New York</text:p>
          </table:table-cell>
          <table:table-cell office:value-type="string"/>
          <table:table-cell office:value-type="string"/>
        </table:table-row>
        <table:table-row>
          <table:table-cell office:value-type="string">
            <text:p text:style-name="Table_20_Contents_Left">Osaka/Kobe</text:p>
          </table:table-cell>
          <table:table-cell office:value-type="string"/>
          <table:table-cell office:value-type="string"/>
        </table:table-row>
        <table:table-row>
          <table:table-cell office:value-type="string">
            <text:p text:style-name="Table_20_Contents_Left">Oslo</text:p>
          </table:table-cell>
          <table:table-cell office:value-type="string"/>
          <table:table-cell office:value-type="string"/>
        </table:table-row>
        <table:table-row>
          <table:table-cell office:value-type="string">
            <text:p text:style-name="Table_20_Contents_Left">Ottawa</text:p>
          </table:table-cell>
          <table:table-cell office:value-type="string"/>
          <table:table-cell office:value-type="string"/>
        </table:table-row>
        <table:table-row>
          <table:table-cell office:value-type="string">
            <text:p text:style-name="Table_20_Contents_Left">San Francisco</text:p>
          </table:table-cell>
          <table:table-cell office:value-type="string"/>
          <table:table-cell office:value-type="string"/>
        </table:table-row>
        <table:table-row>
          <table:table-cell office:value-type="string">
            <text:p text:style-name="Table_20_Contents_Left">Seoul</text:p>
          </table:table-cell>
          <table:table-cell office:value-type="string"/>
          <table:table-cell office:value-type="string"/>
        </table:table-row>
        <table:table-row>
          <table:table-cell office:value-type="string">
            <text:p text:style-name="Table_20_Contents_Left">Singapore</text:p>
          </table:table-cell>
          <table:table-cell office:value-type="string"/>
          <table:table-cell office:value-type="string"/>
        </table:table-row>
        <table:table-row>
          <table:table-cell office:value-type="string">
            <text:p text:style-name="Table_20_Contents_Left">Stockholm</text:p>
          </table:table-cell>
          <table:table-cell office:value-type="string"/>
          <table:table-cell office:value-type="string"/>
        </table:table-row>
        <table:table-row>
          <table:table-cell office:value-type="string">
            <text:p text:style-name="Table_20_Contents_Left">Sydney</text:p>
          </table:table-cell>
          <table:table-cell office:value-type="string"/>
          <table:table-cell office:value-type="string"/>
        </table:table-row>
        <table:table-row>
          <table:table-cell office:value-type="string">
            <text:p text:style-name="Table_20_Contents_Left">Tokio</text:p>
          </table:table-cell>
          <table:table-cell office:value-type="string"/>
          <table:table-cell office:value-type="string"/>
        </table:table-row>
        <table:table-row>
          <table:table-cell office:value-type="string">
            <text:p text:style-name="Table_20_Contents_Left">Toronto</text:p>
          </table:table-cell>
          <table:table-cell office:value-type="string"/>
          <table:table-cell office:value-type="string"/>
        </table:table-row>
        <table:table-row>
          <table:table-cell office:value-type="string">
            <text:p text:style-name="Table_20_Contents_Left">Vancouver</text:p>
          </table:table-cell>
          <table:table-cell office:value-type="string"/>
          <table:table-cell office:value-type="string"/>
        </table:table-row>
        <table:table-row>
          <table:table-cell office:value-type="string">
            <text:p text:style-name="Table_20_Contents_Left">Warschau</text:p>
          </table:table-cell>
          <table:table-cell office:value-type="string"/>
          <table:table-cell office:value-type="string"/>
        </table:table-row>
        <table:table-row>
          <table:table-cell office:value-type="string">
            <text:p text:style-name="Table_20_Contents_Left">Washington</text:p>
          </table:table-cell>
          <table:table-cell office:value-type="string"/>
          <table:table-cell office:value-type="string"/>
        </table:table-row>
        <table:table-row>
          <table:table-cell office:value-type="string">
            <text:p text:style-name="Table_20_Contents_Left">Wellington</text:p>
          </table:table-cell>
          <table:table-cell office:value-type="string"/>
          <table:table-cell office:value-type="string"/>
        </table:table-row>
      </table:table>
      <text:p text:style-name="Table.End"/>
      <text:h text:outline-level="3" text:style-name="divisiekop1">4. Bijlage D van het Dienst Buitenlandse Zaken Voorzieningenstelsel 2007
            </text:h>
      <text:list text:style-name="list-style-93">
        <text:list-item text:start-value="1">
          <text:p text:style-name="list.start">De standplaatsen met zware klimatologische omstandigheden als bedoeld in artikel 61, zevende lid, zijn:
                  </text:p>
          <text:p text:style-name="table.relocated">Referentie naar <text:bookmark-ref text:ref-name="table.relocated.d4977e17494">de 1ste tabel</text:bookmark-ref>, die onder de lijst is geplaatst.</text:p>
        </text:list-item>
        <text:list-item text:start-value="2">
          <text:p text:style-name="list.cont">De standplaatsen waar goederen voor kinderen jonger dan 1 jaar onvoldoende kunnen worden verkregen als bedoeld in artikel
                     62, eerste lid, onderdeel a, zijn:
                  </text:p>
          <text:p text:style-name="table.relocated">Referentie naar <text:bookmark-ref text:ref-name="table.relocated.d4977e17736">de 2de tabel</text:bookmark-ref>, die onder de lijst is geplaatst.</text:p>
        </text:list-item>
        <text:list-item text:start-value="3">
          <text:p text:style-name="list.cont"/>
          <text:list>
            <text:list-item text:start-value="1">
              <text:p text:style-name="list.cont">Het in artikel 65, eerste lid, bedoelde bedrag is ingaande 1 januari 2010: ten hoogste € 2750.
                        </text:p>
            </text:list-item>
            <text:list-item text:start-value="2">
              <text:p text:style-name="list.end">Het in artikel 65, tweede lid, bedoelde maximale verzekerde bedrag van de getransporteerde auto is ingaande 1 januari 2010:
                           € 37388.
                        </text:p>
            </text:list-item>
          </text:list>
        </text:list-item>
      </text:list>
      <text:p text:style-name="Caption">1<text:span text:style-name="superscript">ste</text:span> verplaatste tabel uit bovenstaande lijst<text:bookmark text:name="table.relocated.d4977e17494"/></text:p>
      <text:p text:style-name="table.fix"/>
      <table:table table:name="table.20" table:style-name="table.20">
        <table:table-column table:style-name="table.20.col1"/>
        <table:table-column table:style-name="table.20.col2"/>
        <table:table-row>
          <table:table-cell office:value-type="string">
            <text:p text:style-name="Table_20_Contents_Left">Abu Dhabi</text:p>
          </table:table-cell>
          <table:table-cell office:value-type="string">
            <text:p text:style-name="Table_20_Contents_Left">Khartoum</text:p>
          </table:table-cell>
        </table:table-row>
        <table:table-row>
          <table:table-cell office:value-type="string">
            <text:p text:style-name="Table_20_Contents_Left">Abuja</text:p>
          </table:table-cell>
          <table:table-cell office:value-type="string">
            <text:p text:style-name="Table_20_Contents_Left">Kinshasa</text:p>
          </table:table-cell>
        </table:table-row>
        <table:table-row>
          <table:table-cell office:value-type="string">
            <text:p text:style-name="Table_20_Contents_Left">Almaty</text:p>
          </table:table-cell>
          <table:table-cell office:value-type="string">
            <text:p text:style-name="Table_20_Contents_Left">Kuala Lumpur</text:p>
          </table:table-cell>
        </table:table-row>
        <table:table-row>
          <table:table-cell office:value-type="string">
            <text:p text:style-name="Table_20_Contents_Left">Ankara</text:p>
          </table:table-cell>
          <table:table-cell office:value-type="string">
            <text:p text:style-name="Table_20_Contents_Left">Lima</text:p>
          </table:table-cell>
        </table:table-row>
        <table:table-row>
          <table:table-cell office:value-type="string">
            <text:p text:style-name="Table_20_Contents_Left">Astana</text:p>
          </table:table-cell>
          <table:table-cell office:value-type="string">
            <text:p text:style-name="Table_20_Contents_Left">Lusaka</text:p>
          </table:table-cell>
        </table:table-row>
        <table:table-row>
          <table:table-cell office:value-type="string">
            <text:p text:style-name="Table_20_Contents_Left">Caïro</text:p>
          </table:table-cell>
          <table:table-cell office:value-type="string">
            <text:p text:style-name="Table_20_Contents_Left">Manilla</text:p>
          </table:table-cell>
        </table:table-row>
        <table:table-row>
          <table:table-cell office:value-type="string">
            <text:p text:style-name="Table_20_Contents_Left">Colombo</text:p>
          </table:table-cell>
          <table:table-cell office:value-type="string">
            <text:p text:style-name="Table_20_Contents_Left">Miami</text:p>
          </table:table-cell>
        </table:table-row>
        <table:table-row>
          <table:table-cell office:value-type="string">
            <text:p text:style-name="Table_20_Contents_Left">Cotonou</text:p>
          </table:table-cell>
          <table:table-cell office:value-type="string">
            <text:p text:style-name="Table_20_Contents_Left">Mumbai</text:p>
          </table:table-cell>
        </table:table-row>
        <table:table-row>
          <table:table-cell office:value-type="string">
            <text:p text:style-name="Table_20_Contents_Left">Dhaka</text:p>
          </table:table-cell>
          <table:table-cell office:value-type="string">
            <text:p text:style-name="Table_20_Contents_Left">Muscat</text:p>
          </table:table-cell>
        </table:table-row>
        <table:table-row>
          <table:table-cell office:value-type="string">
            <text:p text:style-name="Table_20_Contents_Left">Doha</text:p>
          </table:table-cell>
          <table:table-cell office:value-type="string">
            <text:p text:style-name="Table_20_Contents_Left">Paramaribo</text:p>
          </table:table-cell>
        </table:table-row>
        <table:table-row>
          <table:table-cell office:value-type="string">
            <text:p text:style-name="Table_20_Contents_Left">Dubai</text:p>
          </table:table-cell>
          <table:table-cell office:value-type="string">
            <text:p text:style-name="Table_20_Contents_Left">Riyadh</text:p>
          </table:table-cell>
        </table:table-row>
        <table:table-row>
          <table:table-cell office:value-type="string">
            <text:p text:style-name="Table_20_Contents_Left">Guatemala</text:p>
          </table:table-cell>
          <table:table-cell office:value-type="string">
            <text:p text:style-name="Table_20_Contents_Left">Santo Domingo</text:p>
          </table:table-cell>
        </table:table-row>
        <table:table-row>
          <table:table-cell office:value-type="string">
            <text:p text:style-name="Table_20_Contents_Left">Havanna</text:p>
          </table:table-cell>
          <table:table-cell office:value-type="string">
            <text:p text:style-name="Table_20_Contents_Left">Singapore</text:p>
          </table:table-cell>
        </table:table-row>
        <table:table-row>
          <table:table-cell office:value-type="string">
            <text:p text:style-name="Table_20_Contents_Left">Islamabad</text:p>
          </table:table-cell>
          <table:table-cell office:value-type="string">
            <text:p text:style-name="Table_20_Contents_Left">Yaoundé</text:p>
          </table:table-cell>
        </table:table-row>
        <table:table-row>
          <table:table-cell office:value-type="string">
            <text:p text:style-name="Table_20_Contents_Left">Jakarta</text:p>
          </table:table-cell>
          <table:table-cell office:value-type="string"/>
        </table:table-row>
      </table:table>
      <text:p text:style-name="Table.End"/>
      <text:p text:style-name="Caption">2<text:span text:style-name="superscript">de</text:span> verplaatste tabel uit bovenstaande lijst<text:bookmark text:name="table.relocated.d4977e17736"/></text:p>
      <text:p text:style-name="table.fix"/>
      <table:table table:name="table.21" table:style-name="table.21">
        <table:table-column table:style-name="table.21.col1"/>
        <table:table-column table:style-name="table.21.col2"/>
        <table:table-row>
          <table:table-cell office:value-type="string">
            <text:p text:style-name="Table_20_Contents_Left">Abuja</text:p>
          </table:table-cell>
          <table:table-cell office:value-type="string">
            <text:p text:style-name="Table_20_Contents_Left">Kabul</text:p>
          </table:table-cell>
        </table:table-row>
        <table:table-row>
          <table:table-cell office:value-type="string">
            <text:p text:style-name="Table_20_Contents_Left">Accra</text:p>
          </table:table-cell>
          <table:table-cell office:value-type="string">
            <text:p text:style-name="Table_20_Contents_Left">Khartoum</text:p>
          </table:table-cell>
        </table:table-row>
        <table:table-row>
          <table:table-cell office:value-type="string">
            <text:p text:style-name="Table_20_Contents_Left">Addis Abeba</text:p>
          </table:table-cell>
          <table:table-cell office:value-type="string">
            <text:p text:style-name="Table_20_Contents_Left">Kigali</text:p>
          </table:table-cell>
        </table:table-row>
        <table:table-row>
          <table:table-cell office:value-type="string">
            <text:p text:style-name="Table_20_Contents_Left">Algiers</text:p>
          </table:table-cell>
          <table:table-cell office:value-type="string">
            <text:p text:style-name="Table_20_Contents_Left">Kinshasa</text:p>
          </table:table-cell>
        </table:table-row>
        <table:table-row>
          <table:table-cell office:value-type="string">
            <text:p text:style-name="Table_20_Contents_Left">Asmara</text:p>
          </table:table-cell>
          <table:table-cell office:value-type="string">
            <text:p text:style-name="Table_20_Contents_Left">Luanda</text:p>
          </table:table-cell>
        </table:table-row>
        <table:table-row>
          <table:table-cell office:value-type="string">
            <text:p text:style-name="Table_20_Contents_Left">Bagdad</text:p>
          </table:table-cell>
          <table:table-cell office:value-type="string">
            <text:p text:style-name="Table_20_Contents_Left">Lusaka</text:p>
          </table:table-cell>
        </table:table-row>
        <table:table-row>
          <table:table-cell office:value-type="string">
            <text:p text:style-name="Table_20_Contents_Left">Bamako</text:p>
          </table:table-cell>
          <table:table-cell office:value-type="string">
            <text:p text:style-name="Table_20_Contents_Left">Maputo</text:p>
          </table:table-cell>
        </table:table-row>
        <table:table-row>
          <table:table-cell office:value-type="string">
            <text:p text:style-name="Table_20_Contents_Left">Bujumbura</text:p>
          </table:table-cell>
          <table:table-cell office:value-type="string">
            <text:p text:style-name="Table_20_Contents_Left">Paramaribo</text:p>
          </table:table-cell>
        </table:table-row>
        <table:table-row>
          <table:table-cell office:value-type="string">
            <text:p text:style-name="Table_20_Contents_Left">Caïro</text:p>
          </table:table-cell>
          <table:table-cell office:value-type="string">
            <text:p text:style-name="Table_20_Contents_Left">Pristina</text:p>
          </table:table-cell>
        </table:table-row>
        <table:table-row>
          <table:table-cell office:value-type="string">
            <text:p text:style-name="Table_20_Contents_Left">Cotonou</text:p>
          </table:table-cell>
          <table:table-cell office:value-type="string">
            <text:p text:style-name="Table_20_Contents_Left">Sana'a</text:p>
          </table:table-cell>
        </table:table-row>
        <table:table-row>
          <table:table-cell office:value-type="string">
            <text:p text:style-name="Table_20_Contents_Left">Dakar</text:p>
          </table:table-cell>
          <table:table-cell office:value-type="string">
            <text:p text:style-name="Table_20_Contents_Left">Teheran</text:p>
          </table:table-cell>
        </table:table-row>
        <table:table-row>
          <table:table-cell office:value-type="string">
            <text:p text:style-name="Table_20_Contents_Left">Damascus</text:p>
          </table:table-cell>
          <table:table-cell office:value-type="string">
            <text:p text:style-name="Table_20_Contents_Left">Tripoli</text:p>
          </table:table-cell>
        </table:table-row>
        <table:table-row>
          <table:table-cell office:value-type="string">
            <text:p text:style-name="Table_20_Contents_Left">Dhaka</text:p>
          </table:table-cell>
          <table:table-cell office:value-type="string">
            <text:p text:style-name="Table_20_Contents_Left">Tirana</text:p>
          </table:table-cell>
        </table:table-row>
        <table:table-row>
          <table:table-cell office:value-type="string">
            <text:p text:style-name="Table_20_Contents_Left">Havanna</text:p>
          </table:table-cell>
          <table:table-cell office:value-type="string">
            <text:p text:style-name="Table_20_Contents_Left">Tbilisi</text:p>
          </table:table-cell>
        </table:table-row>
        <table:table-row>
          <table:table-cell office:value-type="string">
            <text:p text:style-name="Table_20_Contents_Left">Harare</text:p>
          </table:table-cell>
          <table:table-cell office:value-type="string">
            <text:p text:style-name="Table_20_Contents_Left">Yaoundé</text:p>
          </table:table-cell>
        </table:table-row>
        <table:table-row>
          <table:table-cell office:value-type="string">
            <text:p text:style-name="Table_20_Contents_Left">Islamabad</text:p>
          </table:table-cell>
          <table:table-cell office:value-type="string"/>
        </table:table-row>
        <table:table-row>
          <table:table-cell office:value-type="string">
            <text:p text:style-name="Table_20_Contents_Left">Juba</text:p>
          </table:table-cell>
          <table:table-cell office:value-type="string"/>
        </table:table-row>
      </table:table>
      <text:p text:style-name="Table.End"/>
      <text:h text:outline-level="3" text:style-name="divisiekop1">5. Bijlage E van het Dienst Buitenlandse Zaken Voorzieningenstelsel 2007
            </text:h>
      <text:h text:outline-level="4" text:style-name="divisiekop2">Tegemoetkoming taallessen partners
            </text:h>
      <text:list text:style-name="list-style-94">
        <text:list-item text:start-value="1">
          <text:p text:style-name="list.start">Het in artikel 40, tweede lid, bedoelde bedrag is:
                  </text:p>
          <text:p text:style-name="table.relocated">Referentie naar <text:bookmark-ref text:ref-name="table.relocated.d4977e18042">de 1ste tabel</text:bookmark-ref>, die onder de lijst is geplaatst.</text:p>
        </text:list-item>
        <text:list-item text:start-value="2">
          <text:p text:style-name="list.cont">Overzicht moeilijkheidsgraad van de taal:
                  </text:p>
          <text:p text:style-name="table.relocated">Referentie naar <text:bookmark-ref text:ref-name="table.relocated.d4977e18123">de 2de tabel</text:bookmark-ref>, die onder de lijst is geplaatst.</text:p>
        </text:list-item>
      </text:list>
      <text:p text:style-name="Caption">1<text:span text:style-name="superscript">ste</text:span> verplaatste tabel uit bovenstaande lijst<text:bookmark text:name="table.relocated.d4977e18042"/></text:p>
      <text:p text:style-name="table.fix"/>
      <table:table table:name="table.22" table:style-name="table.22">
        <table:table-column table:style-name="table.22.col1"/>
        <table:table-column table:style-name="table.22.col2"/>
        <table:table-header-rows>
          <table:table-row>
            <table:table-cell office:value-type="string">
              <text:p text:style-name="Table_20_Heading_Left">Moeilijkheidsgraad van de taal</text:p>
            </table:table-cell>
            <table:table-cell office:value-type="string">
              <text:p text:style-name="Table_20_Heading_Right">Bedrag in €</text:p>
            </table:table-cell>
          </table:table-row>
        </table:table-header-rows>
        <table:table-row>
          <table:table-cell office:value-type="string">
            <text:p text:style-name="Table_20_Contents_Left">A</text:p>
          </table:table-cell>
          <table:table-cell office:value-type="string">
            <text:p text:style-name="Table_20_Contents_Right">850</text:p>
          </table:table-cell>
        </table:table-row>
        <table:table-row>
          <table:table-cell office:value-type="string">
            <text:p text:style-name="Table_20_Contents_Left">B</text:p>
          </table:table-cell>
          <table:table-cell office:value-type="string">
            <text:p text:style-name="Table_20_Contents_Right">1420</text:p>
          </table:table-cell>
        </table:table-row>
        <table:table-row>
          <table:table-cell office:value-type="string">
            <text:p text:style-name="Table_20_Contents_Left">C</text:p>
          </table:table-cell>
          <table:table-cell office:value-type="string">
            <text:p text:style-name="Table_20_Contents_Right">1985</text:p>
          </table:table-cell>
        </table:table-row>
      </table:table>
      <text:p text:style-name="Table.End"/>
      <text:p text:style-name="Caption">2<text:span text:style-name="superscript">de</text:span> verplaatste tabel uit bovenstaande lijst<text:bookmark text:name="table.relocated.d4977e18123"/></text:p>
      <text:p text:style-name="table.fix"/>
      <table:table table:name="table.23" table:style-name="table.23">
        <table:table-column table:style-name="table.23.col1"/>
        <table:table-column table:style-name="table.23.col2"/>
        <table:table-column table:style-name="table.23.col3"/>
        <table:table-header-rows>
          <table:table-row>
            <table:table-cell office:value-type="string">
              <text:p text:style-name="Table_20_Heading_Left">A</text:p>
            </table:table-cell>
            <table:table-cell office:value-type="string">
              <text:p text:style-name="Table_20_Heading_Left">B</text:p>
            </table:table-cell>
            <table:table-cell office:value-type="string">
              <text:p text:style-name="Table_20_Heading_Left">C</text:p>
            </table:table-cell>
          </table:table-row>
        </table:table-header-rows>
        <table:table-row>
          <table:table-cell office:value-type="string">
            <text:p text:style-name="Table_20_Contents_Left">Afrikaans</text:p>
          </table:table-cell>
          <table:table-cell office:value-type="string">
            <text:p text:style-name="Table_20_Contents_Left">Bulgaars</text:p>
          </table:table-cell>
          <table:table-cell office:value-type="string">
            <text:p text:style-name="Table_20_Contents_Left">Amharisch</text:p>
          </table:table-cell>
        </table:table-row>
        <table:table-row>
          <table:table-cell office:value-type="string">
            <text:p text:style-name="Table_20_Contents_Left">Afro-frans</text:p>
          </table:table-cell>
          <table:table-cell office:value-type="string">
            <text:p text:style-name="Table_20_Contents_Left">Chinees (Pinyin)</text:p>
          </table:table-cell>
          <table:table-cell office:value-type="string">
            <text:p text:style-name="Table_20_Contents_Left">Arabisch</text:p>
          </table:table-cell>
        </table:table-row>
        <table:table-row>
          <table:table-cell office:value-type="string">
            <text:p text:style-name="Table_20_Contents_Left">Bahasa Indonesia</text:p>
          </table:table-cell>
          <table:table-cell office:value-type="string">
            <text:p text:style-name="Table_20_Contents_Left">Dari</text:p>
          </table:table-cell>
          <table:table-cell office:value-type="string">
            <text:p text:style-name="Table_20_Contents_Left">Ests</text:p>
          </table:table-cell>
        </table:table-row>
        <table:table-row>
          <table:table-cell office:value-type="string">
            <text:p text:style-name="Table_20_Contents_Left">Braziliaans</text:p>
          </table:table-cell>
          <table:table-cell office:value-type="string">
            <text:p text:style-name="Table_20_Contents_Left">Farsi</text:p>
          </table:table-cell>
          <table:table-cell office:value-type="string">
            <text:p text:style-name="Table_20_Contents_Left">Georgisch</text:p>
          </table:table-cell>
        </table:table-row>
        <table:table-row>
          <table:table-cell office:value-type="string">
            <text:p text:style-name="Table_20_Contents_Left">Deens</text:p>
          </table:table-cell>
          <table:table-cell office:value-type="string">
            <text:p text:style-name="Table_20_Contents_Left">(nieuw) Grieks</text:p>
          </table:table-cell>
          <table:table-cell office:value-type="string">
            <text:p text:style-name="Table_20_Contents_Left">Fins</text:p>
          </table:table-cell>
        </table:table-row>
        <table:table-row>
          <table:table-cell office:value-type="string">
            <text:p text:style-name="Table_20_Contents_Left">Duits</text:p>
          </table:table-cell>
          <table:table-cell office:value-type="string">
            <text:p text:style-name="Table_20_Contents_Left">Haussa/Sudan</text:p>
          </table:table-cell>
          <table:table-cell office:value-type="string">
            <text:p text:style-name="Table_20_Contents_Left">Hebreeuws (Ivrit)</text:p>
          </table:table-cell>
        </table:table-row>
        <table:table-row>
          <table:table-cell office:value-type="string">
            <text:p text:style-name="Table_20_Contents_Left">Engels</text:p>
          </table:table-cell>
          <table:table-cell office:value-type="string">
            <text:p text:style-name="Table_20_Contents_Left">Hindi</text:p>
          </table:table-cell>
          <table:table-cell office:value-type="string">
            <text:p text:style-name="Table_20_Contents_Left">Hongaars</text:p>
          </table:table-cell>
        </table:table-row>
        <table:table-row>
          <table:table-cell office:value-type="string">
            <text:p text:style-name="Table_20_Contents_Left">Frans</text:p>
          </table:table-cell>
          <table:table-cell office:value-type="string">
            <text:p text:style-name="Table_20_Contents_Left">Lets</text:p>
          </table:table-cell>
          <table:table-cell office:value-type="string">
            <text:p text:style-name="Table_20_Contents_Left">Japans</text:p>
          </table:table-cell>
        </table:table-row>
        <table:table-row>
          <table:table-cell office:value-type="string">
            <text:p text:style-name="Table_20_Contents_Left">IJslands</text:p>
          </table:table-cell>
          <table:table-cell office:value-type="string">
            <text:p text:style-name="Table_20_Contents_Left">Litouws</text:p>
          </table:table-cell>
          <table:table-cell office:value-type="string">
            <text:p text:style-name="Table_20_Contents_Left">Koreaans</text:p>
          </table:table-cell>
        </table:table-row>
        <table:table-row>
          <table:table-cell office:value-type="string">
            <text:p text:style-name="Table_20_Contents_Left">Italiaans</text:p>
          </table:table-cell>
          <table:table-cell office:value-type="string">
            <text:p text:style-name="Table_20_Contents_Left">Macedonisch</text:p>
          </table:table-cell>
          <table:table-cell office:value-type="string">
            <text:p text:style-name="Table_20_Contents_Left">Oezbeeks</text:p>
          </table:table-cell>
        </table:table-row>
        <table:table-row>
          <table:table-cell office:value-type="string">
            <text:p text:style-name="Table_20_Contents_Left">Catalaans</text:p>
          </table:table-cell>
          <table:table-cell office:value-type="string">
            <text:p text:style-name="Table_20_Contents_Left">Persisch/dari</text:p>
          </table:table-cell>
          <table:table-cell office:value-type="string">
            <text:p text:style-name="Table_20_Contents_Left">Tigrina</text:p>
          </table:table-cell>
        </table:table-row>
        <table:table-row>
          <table:table-cell office:value-type="string">
            <text:p text:style-name="Table_20_Contents_Left">Latino Spaans</text:p>
          </table:table-cell>
          <table:table-cell office:value-type="string">
            <text:p text:style-name="Table_20_Contents_Left">Philipijns/tagalog</text:p>
          </table:table-cell>
          <table:table-cell office:value-type="string">
            <text:p text:style-name="Table_20_Contents_Left">Turks</text:p>
          </table:table-cell>
        </table:table-row>
        <table:table-row>
          <table:table-cell office:value-type="string">
            <text:p text:style-name="Table_20_Contents_Left">Nederlands</text:p>
          </table:table-cell>
          <table:table-cell office:value-type="string">
            <text:p text:style-name="Table_20_Contents_Left">Pools</text:p>
          </table:table-cell>
          <table:table-cell office:value-type="string"/>
        </table:table-row>
        <table:table-row>
          <table:table-cell office:value-type="string">
            <text:p text:style-name="Table_20_Contents_Left">Noors </text:p>
          </table:table-cell>
          <table:table-cell office:value-type="string">
            <text:p text:style-name="Table_20_Contents_Left">Russisch</text:p>
          </table:table-cell>
          <table:table-cell office:value-type="string"/>
        </table:table-row>
        <table:table-row>
          <table:table-cell office:value-type="string">
            <text:p text:style-name="Table_20_Contents_Left">Portugees </text:p>
          </table:table-cell>
          <table:table-cell office:value-type="string">
            <text:p text:style-name="Table_20_Contents_Left">ServoKroatisch</text:p>
          </table:table-cell>
          <table:table-cell office:value-type="string"/>
        </table:table-row>
        <table:table-row>
          <table:table-cell office:value-type="string">
            <text:p text:style-name="Table_20_Contents_Left">Spaans </text:p>
          </table:table-cell>
          <table:table-cell office:value-type="string">
            <text:p text:style-name="Table_20_Contents_Left">Sloveens</text:p>
          </table:table-cell>
          <table:table-cell office:value-type="string"/>
        </table:table-row>
        <table:table-row>
          <table:table-cell office:value-type="string">
            <text:p text:style-name="Table_20_Contents_Left">Roemeens </text:p>
          </table:table-cell>
          <table:table-cell office:value-type="string">
            <text:p text:style-name="Table_20_Contents_Left">Slowaaks</text:p>
          </table:table-cell>
          <table:table-cell office:value-type="string"/>
        </table:table-row>
        <table:table-row>
          <table:table-cell office:value-type="string">
            <text:p text:style-name="Table_20_Contents_Left">Zweeds </text:p>
          </table:table-cell>
          <table:table-cell office:value-type="string">
            <text:p text:style-name="Table_20_Contents_Left">(ki)Swahili/Bantu</text:p>
          </table:table-cell>
          <table:table-cell office:value-type="string"/>
        </table:table-row>
        <table:table-row>
          <table:table-cell office:value-type="string">
            <text:p text:style-name="Table_20_Contents_Left">Overige talen</text:p>
          </table:table-cell>
          <table:table-cell office:value-type="string">
            <text:p text:style-name="Table_20_Contents_Left">Thai</text:p>
          </table:table-cell>
          <table:table-cell office:value-type="string"/>
        </table:table-row>
        <table:table-row>
          <table:table-cell office:value-type="string"/>
          <table:table-cell office:value-type="string">
            <text:p text:style-name="Table_20_Contents_Left">Tjechisch</text:p>
          </table:table-cell>
          <table:table-cell office:value-type="string"/>
        </table:table-row>
        <table:table-row>
          <table:table-cell office:value-type="string"/>
          <table:table-cell office:value-type="string">
            <text:p text:style-name="Table_20_Contents_Left">Urdu</text:p>
          </table:table-cell>
          <table:table-cell office:value-type="string"/>
        </table:table-row>
        <table:table-row>
          <table:table-cell office:value-type="string"/>
          <table:table-cell office:value-type="string">
            <text:p text:style-name="Table_20_Contents_Left">Vietnamees</text:p>
          </table:table-cell>
          <table:table-cell office:value-type="string"/>
        </table:table-row>
      </table:table>
      <text:p text:style-name="Table.End"/>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2">
      <text:list-level-style-number style:num-format="1" text:level="1" text:display-levels="1" style:num-suffix=".">
        <style:list-level-properties text:min-label-width="0.50in" text:space-before="0in"/>
      </text:list-level-style-number>
    </text:list-style>
    <text:list-style style:name="list-style-83">
      <text:list-level-style-number style:num-format="1"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6">
      <text:list-level-style-number style:num-format="1" text:level="1" text:display-levels="1" style:num-suffix=".">
        <style:list-level-properties text:min-label-width="0.50in" text:space-before="0in"/>
      </text:list-level-style-number>
    </text:list-style>
    <text:list-style style:name="list-style-8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2">
      <text:list-level-style-number style:num-format="1" text:level="1" text:display-levels="1" style:num-suffix=".">
        <style:list-level-properties text:min-label-width="0.50in" text:space-before="0in"/>
      </text:list-level-style-number>
    </text:list-style>
    <text:list-style style:name="list-style-9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van de Minister van Buitenlandse Zaken van 17 januari 2007, nr. HDPO/RR/AR-29/07, houdende regels met betrekking
         tot het toekennen van vergoedingen voor en tegemoetkomingen in de noodzakelijk te maken extra kosten die verband houden met
         de plaatsing van de ambtenaar bij een post in het buitenland (Dienst Buitenlandse Zaken Voorzieningenstelsel 2007)
      </dc:title>
  </office:meta>
</office:document-meta>
</file>