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13</text:p>
      <text:p text:style-name="publicatie-titel.end">20 april 2010</text:p>
      <text:h text:outline-level="1" text:style-name="staatscourant_kop">Besluit van het hoofd van de Centrale Afdeling Communicatietechnologie, Informatie- en Documentmanagement van 2 maart 2010,
            nr. 3520578, houdende mandaat, volmacht en machtiging aan functionarissen binnen de Centrale Afdeling Communicatietechnologie,
            Informatie- en Documentmanagement van het Ministerie van Algemene Zaken
         </text:h>
      <text:p text:style-name="wie">Het hoofd van de Centrale Afdeling Communicatietechnologie, Informatie- en Documentmanagement,</text:p>
      <text:p text:style-name="considerans.al">Gelet op de artikelen 7 en 10 van het Besluit mandaat, volmacht en machtiging Algemene Zaken 2009;</text:p>
      <text:p text:style-name="afkondiging">Besluit:</text:p>
      <text:h text:outline-level="3" text:style-name="artikel_kop">Artikel 1
                  </text:h>
      <text:list text:style-name="list-style-1">
        <text:list-item text:start-value="1">
          <text:p text:style-name="list.start"> De aan het hoofd van de Centrale Afdeling Communicatietechnologie, Informatie- en Documentmanagement krachtens de artikelen
                           7 en 9 van het Besluit mandaat, volmacht en machtiging Algemene Zaken 2009 verleende bevoegdheden worden verleend aan het
                           plaatsvervangend hoofd van de Centrale Afdeling Communicatietechnologie, Informatie- en Documentmanagement.
                        </text:p>
        </text:list-item>
        <text:list-item text:start-value="2">
          <text:p text:style-name="list.cont"> Het plaatsvervangend hoofd van de Centrale Afdeling Communicatietechnologie, Informatie- en Documentmanagement maakt van
                           de in het eerste lid aan hem verleende bevoegdheden uitsluitend gebruik:
                        </text:p>
          <text:list>
            <text:list-item text:start-value="1">
              <text:p text:style-name="list.cont">bij afwezigheid van het hoofd van de Centrale Afdeling Communicatietechnologie, Informatie- en Documentmanagement en
                              </text:p>
            </text:list-item>
            <text:list-item text:start-value="2">
              <text:p text:style-name="list.end">in andere gevallen voor zover het aangelegenheden betreft die door het hoofd van de Centrale Afdeling Communicatietechnologie,
                                 Informatie- en Documentmanagement aan hem zijn toevertrouwd.
                              </text:p>
            </text:list-item>
          </text:list>
        </text:list-item>
      </text:list>
      <text:h text:outline-level="3" text:style-name="artikel_kop">Artikel 2
                  </text:h>
      <text:p text:style-name="artikel">De aan het hoofd van de Centrale Afdeling Communicatietechnologie, Informatie- en Documentmanagement krachtens de artikelen
                     7 en 9 van het Besluit mandaat, volmacht en machtiging Algemene Zaken 2009 verleende bevoegdheden tot het nemen van beslissingen
                     op het gebied van personeelsbeleid, waaronder inbegrepen aanstelling, schorsing en beloningen worden verleend aan het hoofd
                     Adviseurs, het hoofd Servicedesk en het hoofd Documentaire Informatie Voorziening, voor de onder deze hoofden ressorterende
                     functionarissen.
                  </text:p>
      <text:h text:outline-level="3" text:style-name="artikel_kop">Artikel 3
                  </text:h>
      <text:p text:style-name="artikel">Voornoemde bevoegdheden worden nader bepaald door en uitgeoefend met inachtneming van:</text:p>
      <text:list text:style-name="list-style-2">
        <text:list-item text:start-value="1">
          <text:p text:style-name="list.start">departementale procedures, richtlijnen en aanwijzingen;
                        </text:p>
        </text:list-item>
        <text:list-item text:start-value="2">
          <text:p text:style-name="list.end">aanvullende procedures en instructies van het hoofd van de Centrale Afdeling Communicatietechnologie, Informatie- en Documentmanagement.
                        </text:p>
        </text:list-item>
      </text:list>
      <text:h text:outline-level="3" text:style-name="artikel_kop">Artikel 4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wijzig-artikel_kop">Artikel 5
               </text:h>
      <text:p text:style-name="wat">Het Besluit mandaat, volmacht en machtiging Centrale Afdeling Communicatietechnologie, Informatie- en Documentmanagement 2004
                  wordt ingetrokken.
               </text:p>
      <text:h text:outline-level="3" text:style-name="artikel_kop">Artikel 6
                  </text:h>
      <text:p text:style-name="artikel">Dit besluit treedt in werking met ingang van de tweede dag na de dagtekening van de Staatscourant waarin het wordt geplaatst
                     en werkt terug tot en met 29 april 2009.
                  </text:p>
      <text:h text:outline-level="3" text:style-name="artikel_kop">Artikel 7
                  </text:h>
      <text:p text:style-name="artikel">Dit besluit kan worden aangehaald als: Besluit mandaat, volmacht en machtiging Centrale Afdeling Communicatietechnologie,
                     Informatie- en Documentmanagement 2009.
                  </text:p>
      <text:p text:style-name="slotformulering">Dit besluit zal in de Staatscourant worden geplaatst en in afschrift worden gezonden aan de Algemene Rekenkamer, de secretaris-generaal,
                     de diensthoofden en de in dit besluit genoemde functionarissen.
                  </text:p>
      <text:p text:style-name="ondertekening">De Minister-President,</text:p>
      <text:p text:style-name="ondertekening">Minister van Algemene Zaken,</text:p>
      <text:p text:style-name="ondertekening">namens deze:</text:p>
      <text:p text:style-name="ondertekening">
                     Hoofd van de Centrale Afdeling Communicatietechnologie, Informatie- en Documentmanagement,
                  </text:p>
      <text:p text:style-name="ondertekening.end">C. van Duijvenv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het hoofd van de Centrale Afdeling Communicatietechnologie, Informatie- en Documentmanagement van 2 maart 2010,
         nr. 3520578, houdende mandaat, volmacht en machtiging aan functionarissen binnen de Centrale Afdeling Communicatietechnologie,
         Informatie- en Documentmanagement van het Ministerie van Algemene Zaken
      </dc:title>
  </office:meta>
</office:document-meta>
</file>