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03</text:p>
      <text:p text:style-name="publicatie-titel.end">20 april 2010</text:p>
      <text:h text:outline-level="1" text:style-name="staatscourant_kop">Besluit van de directeur van de Centrale Afdeling Financieel-Economische Zaken van 2 maart 2010, nr. 3520551, houdende mandaat,
            volmacht en machtiging aan functionarissen binnen de Centrale Afdeling Financieel-Economische Zaken van het Ministerie van
            Algemene Zaken
         </text:h>
      <text:p text:style-name="wie">De directeur van de Centrale Afdeling Financieel-Economische Zaken,</text:p>
      <text:p text:style-name="considerans.al">Gelet op de artikelen 7 en 10 van het Besluit mandaat, volmacht en machtiging Algemene Zaken 2009;</text:p>
      <text:p text:style-name="afkondiging">Besluit:</text:p>
      <text:h text:outline-level="3" text:style-name="artikel_kop">Artikel 1
                  </text:h>
      <text:list text:style-name="list-style-1">
        <text:list-item text:start-value="1">
          <text:p text:style-name="list.start"> 
                           De aan de directeur van de Centrale Afdeling Financieel-Economische Zaken krachtens de artikelen 7 en 9 van het Besluit mandaat,
                           volmacht en machtiging Algemene Zaken 2009 verleende bevoegdheden worden verleend aan het plaatsvervangend hoofd van de Centrale
                           Afdeling Financieel-Economische Zaken.
                        </text:p>
        </text:list-item>
        <text:list-item text:start-value="2">
          <text:p text:style-name="list.cont"> 
                           Het plaatsvervangend hoofd van de Centrale Afdeling Financieel-Economische Zaken maakt van de in het eerste lid aan hem verleende
                           bevoegdheden uitsluitend gebruik:
                        </text:p>
          <text:list>
            <text:list-item text:start-value="1">
              <text:p text:style-name="list.cont">bij afwezigheid van de directeur van de Centrale Afdeling Financieel-Economische Zaken;
                              </text:p>
            </text:list-item>
            <text:list-item text:start-value="2">
              <text:p text:style-name="list.end">in andere gevallen voor zover het aangelegenheden betreft die door de directeur van de Centrale Afdeling Financieel-Economische
                                 Zaken aan hem zijn toevertrouwd.
                              </text:p>
            </text:list-item>
          </text:list>
        </text:list-item>
      </text:list>
      <text:h text:outline-level="3" text:style-name="artikel_kop">Artikel 2
                  </text:h>
      <text:p text:style-name="artikel">De aan de directeur van de Centrale Afdeling Financieel-Economische Zaken krachtens de artikelen 7 en 9 van het Besluit mandaat,
                     volmacht en machtiging Algemene Zaken 2009 verleende bevoegdheden tot het nemen van beslissingen op het gebied van personeelsbeleid,
                     waaronder inbegrepen aanstelling, schorsing en beloningen worden verleend aan het hoofd Advies en Control en het hoofd Administratief
                     Service Centrum, voor de onder deze hoofden ressorterende functionarissen.
                  </text:p>
      <text:h text:outline-level="3" text:style-name="artikel_kop">Artikel 3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de directeur van de Centrale Afdeling Financieel-Economische Zaken.
                        </text:p>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wijzig-artikel_kop">Artikel 5
               </text:h>
      <text:p text:style-name="wat">Het Besluit mandaat, volmacht en machtiging Centrale Afdeling Financieel-Economische Zaken 2004 wordt ingetrokken.</text:p>
      <text:h text:outline-level="3" text:style-name="artikel_kop">Artikel 6
                  </text:h>
      <text:p text:style-name="artikel">Dit besluit treedt in werking met ingang van de tweede dag na de dagtekening van de Staatscourant waarin het wordt geplaatst
                     en werkt terug tot en met 29 april 2009.
                  </text:p>
      <text:h text:outline-level="3" text:style-name="artikel_kop">Artikel 7
                  </text:h>
      <text:p text:style-name="artikel">Dit besluit kan worden aangehaald als: Besluit mandaat, volmacht en machtiging Centrale Afdeling Financieel-Economische Zaken
                     2009.
                  </text:p>
      <text:p text:style-name="slotformulering">Dit besluit zal in de Staatscourant worden geplaatst en in afschrift worden gezonden aan de Algemene Rekenkamer, de secretaris-generaal,
                     de diensthoofden en de in dit besluit genoemde functionarissen.
                  </text:p>
      <text:p text:style-name="ondertekening">
                     De Minister-President,
                  </text:p>
      <text:p text:style-name="ondertekening">
                     Minister van Algemene Zaken,
                  </text:p>
      <text:p text:style-name="ondertekening">namens deze:</text:p>
      <text:p text:style-name="ondertekening">
                     Directeur van de Centrale Afdeling Financieel-Economische Zaken,
                  </text:p>
      <text:p text:style-name="ondertekening.end">J.E.L. van L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 van de Centrale Afdeling Financieel-Economische Zaken van 2 maart 2010, nr. 3520551, houdende mandaat,
         volmacht en machtiging aan functionarissen binnen de Centrale Afdeling Financieel-Economische Zaken van het Ministerie van
         Algemene Zaken
      </dc:title>
  </office:meta>
</office:document-meta>
</file>