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01</text:p>
      <text:p text:style-name="publicatie-titel.end">20 april 2010</text:p>
      <text:h text:outline-level="1" text:style-name="staatscourant_kop">Besluit van het hoofd van het Kabinet Minister-President van 1 maart 2010, nr. 3520554, houdende mandaat, volmacht en machtiging
            aan functionarissen binnen het Kabinet Minister-President van het Ministerie van Algemene Zaken
         </text:h>
      <text:p text:style-name="wie">De Secretaris-Generaal,</text:p>
      <text:p text:style-name="wie">Handelend in zijn hoedanigheid van hoofd van het Kabinet Minister-President;</text:p>
      <text:p text:style-name="considerans.al">Gelet op de artikelen 7 en 10 van het Besluit mandaat, volmacht en machtiging Algemene Zaken 2009;</text:p>
      <text:p text:style-name="afkondiging">Besluit:</text:p>
      <text:h text:outline-level="3" text:style-name="artikel_kop">Artikel 1
                  </text:h>
      <text:p text:style-name="artikel">De aan het hoofd van het Kabinet-Minister-President krachtens artikel 7 en 9 van het Besluit mandaat, volmacht en machtiging
                     Algemene Zaken 2009 verleende bevoegdheden worden verleend aan de plaatsvervangend secretaris-generaal in zijn hoedanigheid
                     van plaatsvervangend hoofd van het Kabinet Minister-President.
                  </text:p>
      <text:h text:outline-level="3" text:style-name="artikel_kop">Artikel 2
                  </text:h>
      <text:list text:style-name="list-style-1">
        <text:list-item text:start-value="1">
          <text:p text:style-name="list.start"> De functionaris, genoemd in artikel 1, maakt van de in artikel 1 aan hem verleende bevoegdheden uitsluitend gebruik:
                        </text:p>
          <text:list>
            <text:list-item text:start-value="1">
              <text:p text:style-name="list.start">bij afwezigheid van het hoofd van het Kabinet Minister-President;
                              </text:p>
            </text:list-item>
            <text:list-item text:start-value="2">
              <text:p text:style-name="list.cont">in andere gevallen voor zover het aangelegenheden betreft die door het hoofd van het Kabinet Minister-President aan hem zijn
                                 toevertrouwd.
                              </text:p>
            </text:list-item>
          </text:list>
        </text:list-item>
        <text:list-item text:start-value="2">
          <text:p text:style-name="list.end"> De aan het hoofd van het Kabinet Minister-President krachtens de artikelen 7 en 9 van het Besluit mandaat, volmacht en machtiging
                           Algemene Zaken 2009 verleende bevoegdheden tot het nemen van beslissingen op het gebied van personeelsbeleid, waaronder inbegrepen
                           aanstelling, schorsing en beloningen worden verleend aan de Secretaris MR en aan de Secretaresse SG/PSG, voor de onder deze
                           functionarissen ressorterende functionarissen.
                        </text:p>
        </text:list-item>
      </text:list>
      <text:h text:outline-level="3" text:style-name="artikel_kop">Artikel 3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het hoofd Kabinet Minister-President.
                        </text:p>
        </text:list-item>
      </text:list>
      <text:h text:outline-level="3" text:style-name="artikel_kop">Artikel 4
                  </text:h>
      <text:list text:style-name="list-style-3">
        <text:list-item text:start-value="1">
          <text:p text:style-name="list.start"> Ondertekening door de secretaris-generaal en de plaatsvervangend secretaris-generaal van een document krachtens mandaat of
                           volmacht luidt als volgt:
                        </text:p>
          <text:p text:style-name="list.cont">DE MINISTER-PRESIDENT,</text:p>
          <text:p text:style-name="list.cont">Minister van Algemene Zaken,</text:p>
          <text:p text:style-name="list.cont">namens deze,</text:p>
          <text:p text:style-name="list.cont">(functie)</text:p>
          <text:p text:style-name="list.cont">(handtekening)</text:p>
          <text:p text:style-name="list.cont">(naam)</text:p>
        </text:list-item>
        <text:list-item text:start-value="2">
          <text:p text:style-name="list.cont"> Ondertekening door ander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3">
          <text:p text:style-name="list.cont"> Het eerste en tweede lid is niet van toepassing op digitale besluiten die worden opgenomen via het P-Direktportaal.
                        </text:p>
        </text:list-item>
        <text:list-item text:start-value="4">
          <text:p text:style-name="list.cont"> Het eerste en tweed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5">
          <text:p text:style-name="list.end"> Een document als bedoeld in het eerste, tweede en vierde lid wordt opgesteld conform de vastgestelde rijksbrede huisstijl.
                        </text:p>
        </text:list-item>
      </text:list>
      <text:h text:outline-level="3" text:style-name="wijzig-artikel_kop">Artikel 5
               </text:h>
      <text:p text:style-name="wat">Het Besluit mandaat, volmacht en machtiging Kabinet Minister-President 2004 wordt ingetrokken.</text:p>
      <text:h text:outline-level="3" text:style-name="artikel_kop">Artikel 6
                  </text:h>
      <text:p text:style-name="artikel">Dit besluit treedt in werking met ingang van de tweede dag na de dagtekening van de Staatscourant waarin het wordt geplaatst
                     en werkt terug tot en met 29 april 2009.
                  </text:p>
      <text:h text:outline-level="3" text:style-name="artikel_kop">Artikel 7
                  </text:h>
      <text:p text:style-name="artikel">Dit besluit kan worden aangehaald als: Besluit mandaat, volmacht en machtiging Kabinet Minister-President 2009.</text:p>
      <text:p text:style-name="slotformulering">Dit besluit zal in de Staatscourant worden geplaatst en in afschrift worden gezonden aan de Algemene Rekenkamer, de secretaris-generaal,
                     de diensthoofden en de in dit besluit genoemde functionarissen.
                  </text:p>
      <text:p text:style-name="ondertekening">De Minister-President,</text:p>
      <text:p text:style-name="ondertekening">Minister van Algemene Zaken,</text:p>
      <text:p text:style-name="ondertekening">namens deze:</text:p>
      <text:p text:style-name="ondertekening">
                     Hoofd van het Kabinet Minister-President,
                  </text:p>
      <text:p text:style-name="ondertekening.end">R. van Zw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het hoofd van het Kabinet Minister-President van 1 maart 2010, nr. 3520554, houdende mandaat, volmacht en machtiging
         aan functionarissen binnen het Kabinet Minister-President van het Ministerie van Algemene Zaken
      </dc:title>
  </office:meta>
</office:document-meta>
</file>