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9</text:p>
      <text:p text:style-name="publicatie-titel.end">6 januari 2010</text:p>
      <text:h text:outline-level="1" text:style-name="staatscourant_kop">Besluit van de Staatssecretaris van Onderwijs, Cultuur en Wetenschap van 17 december 2009, nr. WJZ/2009/177540 (2704), tot
            wijziging van de Beleidsregels werkwijze toezichthouder kinderopvang in verband met het vaststellen van de toetsingskaders
            en de inspectierapporten dagopvang en buitenschoolse opvang
         </text:h>
      <text:section text:name="regeling.d20605e919" text:style-name="regeling">
        <text:section text:name="aanhef.d20605e921" text:style-name="aanhef">
          <text:p text:style-name="wie">De Staatssecretaris van Onderwijs, Cultuur en Wetenschap,</text:p>
          <text:p text:style-name="considerans.al">Gelet op artikel 64 van de Wet kinderopvang;</text:p>
          <text:p text:style-name="afkondiging">Besluit:</text:p>
        </text:section>
        <text:section text:name="regeling-tekst.d20605e933" text:style-name="regeling-tekst">
          <text:h text:outline-level="3" text:style-name="wijzig-artikel_kop">ARTIKEL I
               </text:h>
          <text:p text:style-name="wat">De bijlagen 1, 2, 5 en 6 behorende bij de Beleidsregels werkwijze toezichthouder kinderopvang worden vervangen door de bij
                  dit besluit behorende bijlagen 1, 2, 5 en 6. 
               </text:p>
          <text:section text:name="artikel.d20605e942" text:style-name="artikel">
            <text:h text:outline-level="3" text:style-name="artikel_kop">ARTIKEL II
                  </text:h>
            <text:p text:style-name="artikel">Deze regeling treedt in werking met ingang van de dag na de datum van uitgifte van de Staatscourant waarin zij wordt geplaatst
                     en werkt terug tot en met 1 januari 2010. 
                  </text:p>
          </text:section>
        </text:section>
        <text:section text:name="regeling-sluiting.d20605e953" text:style-name="regeling-sluiting">
          <text:section text:name="slotformulering.d20605e955" text:style-name="slotformulering">
            <text:p text:style-name="slotformulering">Deze regeling zal met de toelichting in de Staatscourant worden geplaatst.</text:p>
          </text:section>
          <text:section text:name="ondertekening.d20605e961" text:style-name="ondertekening">
            <text:p text:style-name="ondertekening">De Staatssecretaris van Onderwijs, Cultuur en Wetenschap,</text:p>
            <text:p text:style-name="ondertekening.end">S.A.M. Dijksma. </text:p>
          </text:section>
        </text:section>
        <text:h text:outline-level="2" text:style-name="bijlage_kop">BIJLAGE 1 BIJ BELEIDSREGELS WERKWIJZE TOEZICHTHOUDER KINDEROPVANG (ARTIKEL 3, TWEEDE LID)
            </text:h>
        <text:h text:outline-level="3" text:style-name="divisiekop1">Toetsingskader dagopvang
            </text:h>
        <text:h text:outline-level="4" text:style-name="divisiekop2">Inleiding
            </text:h>
        <text:p text:style-name="regeling">Het toetsingskader dagopvang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dagopvang wordt voldaan. 
            </text:p>
        <text:p text:style-name="regeling">De kwaliteitsaspecten die de toezichthouder beoordeelt voor dagopvang zijn ingedeeld naar de volgende domeinen: </text:p>
        <text:list text:style-name="list-style-1">
          <text:list-item text:start-value="0">
            <text:p text:style-name="list.start">kinderopvang in de zin van de Wet kinderopvang; 
                  </text:p>
          </text:list-item>
          <text:list-item text:start-value="1">
            <text:p text:style-name="list.cont">ouders; 
                  </text:p>
          </text:list-item>
          <text:list-item text:start-value="2">
            <text:p text:style-name="list.cont">personeel;
                  </text:p>
          </text:list-item>
          <text:list-item text:start-value="3">
            <text:p text:style-name="list.cont">veiligheid en gezondheid;
                  </text:p>
          </text:list-item>
          <text:list-item text:start-value="4">
            <text:p text:style-name="list.cont">accommodatie en inrichting;
                  </text:p>
          </text:list-item>
          <text:list-item text:start-value="5">
            <text:p text:style-name="list.cont">groepsgrootte en beroepskracht-kind-ratio;
                  </text:p>
          </text:list-item>
          <text:list-item text:start-value="6">
            <text:p text:style-name="list.cont">pedagogisch beleid en praktijk;
                  </text:p>
          </text:list-item>
          <text:list-item text:start-value="7">
            <text:p text:style-name="list.end">klachten.
                  </text:p>
          </text:list-item>
        </text:list>
        <text:p text:style-name="regeling">Elk domein kent verschillende voorwaarden; criteria waarop wordt getoetst of wordt voldaan aan de kwaliteitsvoorschriften
               uit de Wet kinderopvang, Besluit Registratie Kinderopvang, de Regeling Wet kinderopvang, de Beleidsregels kwaliteit kinderopvang
               of de Wet klachtrecht cliënten zorgsector. Voor het domein pedagogische praktijk zijn indicatoren opgenomen waaraan de praktijk
               wordt getoetst.
            </text:p>
        <text:p text:style-name="regeling">Het toetsingskader buitenschoolse opvang is opgesteld door GGD Nederland, in opdracht van het Ministerie van Onderwijs, Cultuur
               en Wetenschap en de Vereniging van Nederlandse Gemeenten.
            </text:p>
        <text:p text:style-name="regeling">Dit toetsingkader is gewijzigd in november 2009. Het toetsingskader gaat in op 1 januari 2010. </text:p>
        <text:h text:outline-level="3" text:style-name="divisiekop1">Domeinindeling, voorwaarden en beslisregels
            </text:h>
        <text:h text:outline-level="4" text:style-name="divisiekop2">0. Kinderopvang in de zin van de Wet kinderopvang
            </text:h>
        <text:h text:outline-level="5" text:style-name="divisiekop3">0.1 Kinderopvang in de zin van de wet
            </text:h>
        <text:p text:style-name="table.fix"/>
        <table:table table:name="table.1" table:style-name="table.1">
          <table:table-column table:style-name="table.1.col1"/>
          <table:table-column table:style-name="table.1.col2"/>
          <table:table-row>
            <table:table-cell office:value-type="string" table:number-columns-spanned="2">
              <text:p text:style-name="Table_20_Contents">
                           <text:span text:style-name="Strong_Emphasis">Wet kinderopvang</text:span> (artikel 1, eerste lid)
                        </text:p>
              <text:p text:style-name="Table_20_Contents">
                           <text:span text:style-name="Strong_Emphasis">Beleidsregels werkwijze toezichthouder</text:span> (artikel 4, eerste lid)
                        </text:p>
            </table:table-cell>
          </table:table-row>
          <table:table-row>
            <table:table-cell office:value-type="string" table:number-rows-spanned="3">
              <text:p text:style-name="Table_20_Contents">Voorwaarden</text:p>
            </table:table-cell>
            <table:table-cell office:value-type="string">
              <text:p text:style-name="Table_20_Contents">1 De opvang vindt bedrijfsmatig of anders dan om niet plaats.</text:p>
            </table:table-cell>
          </table:table-row>
          <table:table-row>
            <table:table-cell office:value-type="string">
              <text:p text:style-name="Table_20_Contents">2 Gedurende de opvang wordt verzorging en opvoeding geboden.</text:p>
            </table:table-cell>
          </table:table-row>
          <table:table-row>
            <table:table-cell office:value-type="string">
              <text:p text:style-name="Table_20_Contents">3 De opvang is gericht op kinderen in de leeftijd van 0 jaar tot de eerste dag van de maand waarop het voortgezet onderwijs
                           voor die kinderen begint.
                        </text:p>
            </table:table-cell>
          </table:table-row>
        </table:table>
        <text:p/>
        <text:h text:outline-level="4" text:style-name="divisiekop2">1. Ouders
            </text:h>
        <text:h text:outline-level="5" text:style-name="divisiekop3">1.1 Reglement oudercommissie<text:note text:id="n1" text:note-class="endnote">
                  <text:note-citation text:label="1">1</text:note-citation>
                  <text:note-body>
                     <text:p>Dit item geldt niet voor kindercentra waar de opvang uitsluitend en onbezoldigd door ten minste een van de ouders wordt gedaan.</text:p>
                  </text:note-body>
               </text:note>
               <text:span text:style-name="superscript">, </text:span>
               <text:note text:id="n2" text:note-class="endnote">
                  <text:note-citation text:label="2">2</text:note-citation>
                  <text:note-body>
                     <text:p>Conform art. 59 van de Wet kinderopvang geldt de verplichting voor het vaststellen van een reglement binnen zes maanden na
                  aanvraag tot registeropname. Het instellen van een oudercommissie op basis van dit reglement en het toepassen van het adviesrecht
                  is eveneens aan deze termijn van zes maanden na aanvraag tot registeropname gekoppeld.
               </text:p>
                  </text:note-body>
               </text:note>
               
            </text:h>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ext:p text:style-name="Table_20_Contents">Voorwaarde</text:p>
            </table:table-cell>
            <table:table-cell office:value-type="string">
              <text:p text:style-name="Table_20_Contents">1 De houder heeft een reglement oudercommissie vastgesteld.</text:p>
            </table:table-cell>
          </table:table-row>
        </table:table>
        <text:p/>
        <text:h text:outline-level="6" text:style-name="divisiekop4">1.1.1 Inhoud reglement oudercommissie<text:span text:style-name="superscript">
                  <text:note-ref text:reference-format="text" text:ref-name="n2" text:note-class="endnote">2</text:note-ref>
               </text:span>
               
            </text:h>
        <text:p text:style-name="table.fix"/>
        <table:table table:name="table.3" table:style-name="table.3">
          <table:table-column table:style-name="table.3.col1"/>
          <table:table-column table:style-name="table.3.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row>
          <table:table-row>
            <table:table-cell office:value-type="string">
              <text:p text:style-name="Table_20_Contents">2 Het reglement omvat regels omtrent de wijze van kiezen van de leden.</text:p>
            </table:table-cell>
          </table:table-row>
          <table:table-row>
            <table:table-cell office:value-type="string">
              <text:p text:style-name="Table_20_Contents">3 Het reglement omvat regels omtrent de zittingsduur van de leden.</text:p>
            </table:table-cell>
          </table:table-row>
          <table:table-row>
            <table:table-cell office:value-type="string">
              <text:p text:style-name="Table_20_Contents">4 Het reglement omvat geen regels omtrent werkwijze van de oudercommissie.</text:p>
            </table:table-cell>
          </table:table-row>
          <table:table-row>
            <table:table-cell office:value-type="string">
              <text:p text:style-name="Table_20_Contents">5 De houder wijzigt het reglement na instemming van de oudercommissie.</text:p>
            </table:table-cell>
          </table:table-row>
        </table:table>
        <text:p/>
        <text:h text:outline-level="5" text:style-name="divisiekop3">1.2 Instellen oudercommissie<text:span text:style-name="superscript">
                  <text:note-ref text:reference-format="text" text:ref-name="n2" text:note-class="endnote">2</text:note-ref>
               </text:span>
               
            </text:h>
        <text:p text:style-name="table.fix"/>
        <table:table table:name="table.4" table:style-name="table.4">
          <table:table-column table:style-name="table.4.col1"/>
          <table:table-column table:style-name="table.4.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row>
        </table:table>
        <text:p/>
        <text:h text:outline-level="6" text:style-name="divisiekop4">1.2.1 Voorwaarden oudercommissie<text:span text:style-name="superscript">
                  <text:note-ref text:reference-format="text" text:ref-name="n2" text:note-class="endnote">2</text:note-ref>
               </text:span>
               
            </text:h>
        <text:p text:style-name="table.fix"/>
        <table:table table:name="table.5" table:style-name="table.5">
          <table:table-column table:style-name="table.5.col1"/>
          <table:table-column table:style-name="table.5.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row>
          <table:table-row>
            <table:table-cell office:value-type="string">
              <text:p text:style-name="Table_20_Contents">2 Het personeel is geen lid.</text:p>
            </table:table-cell>
          </table:table-row>
          <table:table-row>
            <table:table-cell office:value-type="string">
              <text:p text:style-name="Table_20_Contents">3 De leden worden gekozen uit en door de ouders.</text:p>
            </table:table-cell>
          </table:table-row>
          <table:table-row>
            <table:table-cell office:value-type="string">
              <text:p text:style-name="Table_20_Contents">4 De houder stelt de oudercommissie in de gelegenheid haar eigen werkwijze te bepalen.</text:p>
            </table:table-cell>
          </table:table-row>
        </table:table>
        <text:p/>
        <text:h text:outline-level="6" text:style-name="divisiekop4">1.2.2 Adviesrecht oudercommissie<text:span text:style-name="superscript">
                  <text:note-ref text:reference-format="text" text:ref-name="n2" text:note-class="endnote">2</text:note-ref>
               </text:span>
               
            </text:h>
        <text:p text:style-name="table.fix"/>
        <table:table table:name="table.6" table:style-name="table.6">
          <table:table-column table:style-name="table.6.col1"/>
          <table:table-column table:style-name="table.6.col2"/>
          <table:table-row>
            <table:table-cell office:value-type="string" table:number-columns-spanned="2">
              <text:p text:style-name="Table_20_Contents">
                           <text:span text:style-name="Strong_Emphasis">Wet kinderopvang</text:span> (artikelen 60 en 60a)
                        </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3" text:note-class="footnote">
                           <text:note-citation text:label="1">1</text:note-citation>
                           <text:note-body>
                              <text:p> Het gaat hier om de volgende onderwerpen: het bieden van verantwoorde kinderopvang; het pedagogisch beleid; voedingsaangelegenheden
                     van algemene aard; het algemene beleid op het gebied van opvoeding, veiligheid, gezondheid; de openingstijden;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row>
          <table:table-row>
            <table:table-cell office:value-type="string">
              <text:p text:style-name="Table_20_Contents">4 De houder geeft de oudercommissie gelegenheid ook ongevraagd te adviseren over de genoemde onderwerpen<text:span text:style-name="superscript">
                           <text:note-ref text:reference-format="text" text:ref-name="n3" text:note-class="footnote">1</text:note-ref>
                        </text:span>.
                           
                        </text:p>
            </table:table-cell>
          </table:table-row>
        </table:table>
        <text:p/>
        <text:h text:outline-level="5" text:style-name="divisiekop3">1.3 Informatie
            </text:h>
        <text:p text:style-name="table.fix"/>
        <table:table table:name="table.7" table:style-name="table.7">
          <table:table-column table:style-name="table.7.col1"/>
          <table:table-column table:style-name="table.7.col2"/>
          <table:table-row>
            <table:table-cell office:value-type="string" table:number-columns-spanned="2">
              <text:p text:style-name="Table_20_Contents">
                           <text:span text:style-name="Strong_Emphasis">Wet kinderopvang</text:span> (artikelen 54 en 63, vierde lid)
                        </text:p>
              <text:p text:style-name="Table_20_Contents">
                           <text:span text:style-name="Strong_Emphasis">Beleidsregels kwaliteit kinderopvang</text:span>
                           <text:note text:id="n4" text:note-class="footnote">
                           <text:note-citation text:label="1">1</text:note-citation>
                           <text:note-body>
                              <text:p> Normen ontleend aan de beleidsregel gelden als richtlijn. De houder mag daar eventueel van afwijken, mits hij daarvoor een
                     goede reden heeft en ten minste een gelijkwaardig alternatief biedt voor hetgeen de betreffende norm in de beleidsregel beoogt.
                     Is dat het geval dan is de beleidsregel op dat onderdeel niet van toepassing.
                  </text:p>
                           </text:note-body>
                        </text:note> (artikel 3, tweede lid)
                        </text:p>
            </table:table-cell>
          </table:table-row>
          <table:table-row>
            <table:table-cell office:value-type="string" table:number-rows-spanned="5">
              <text:p text:style-name="Table_20_Contents">Voorwaarden</text:p>
            </table:table-cell>
            <table:table-cell office:value-type="string">
              <text:p text:style-name="Table_20_Contents">1 De houder informeert de ouders over het te voeren beleid<text:note text:id="n5" text:note-class="footnote">
                           <text:note-citation text:label="2">2</text:note-citation>
                           <text:note-body>
                              <text:p> Het gaat hier om: het bieden van verantwoorde kinderopvang; het pedagogisch beleid; het aantal beroepskrachten in relatie
                     tot het aantal kinderen per leeftijdscategorie; de groepsgrootte; de opleidingseisen van de beroepskrachten; het beleid met
                     betrekking tot de voorwaarden waaronder en de mate waarin beroepskrachten in opleiding kunnen worden belast met de verzorging
                     en opvang van kinderen; het te voeren beleid inzake veiligheid en gezondheid, waaronder de risico-inventarisatie; het te voeren
                     beleid inzake de te gebruiken voertaal, voor zover geen Nederlands.
                  </text:p>
                           </text:note-body>
                        </text:note>.
                        </text:p>
            </table:table-cell>
          </table:table-row>
          <table:table-row>
            <table:table-cell office:value-type="string">
              <text:p text:style-name="Table_20_Contents">2 De houder informeert de ouders en de kinderen in welke stamgroep het kind verblijft en welke beroepskrachten op welke dag
                           bij welke groep horen<text:note text:id="n6" text:note-class="footnote">
                           <text:note-citation text:label="3">3</text:note-citation>
                           <text:note-body>
                              <text:p> Deze beroepskrachten zijn tevens aanspreekpunt voor de ouders van het kind.</text:p>
                           </text:note-body>
                        </text:note>
                           <text:span text:style-name="superscript">, </text:span>
                           <text:note text:id="n7" text:note-class="footnote">
                           <text:note-citation text:label="4">4</text:note-citation>
                           <text:note-body>
                              <text:p>Deze voorwaarde geldt niet voor kinderen die gebruik maken van een flexibel aanbod, dat er uit bestaat dat de dagen waarop
                     deze kinderen komen per week verschillen. Welke kinderen dat zijn moet blijken uit het contract tussen de houder en de ouders
                     van het kind (Beleidsregels kwaliteit kinderopvang, artikel 3, zesde lid).
                  </text:p>
                           </text:note-body>
                        </text:note>.
                        </text:p>
            </table:table-cell>
          </table:table-row>
          <table:table-row>
            <table:table-cell office:value-type="string">
              <text:p text:style-name="Table_20_Contents">3 De houder legt een afschrift van het inspectierapport op een voor ouders en personeel toegankelijke plaats.</text:p>
            </table:table-cell>
          </table:table-row>
          <table:table-row>
            <table:table-cell office:value-type="string">
              <text:p text:style-name="Table_20_Contents">4 De informatie is gedetailleerd genoeg om ouders een adequaat beeld van de praktijk te geven.</text:p>
            </table:table-cell>
          </table:table-row>
          <table:table-row>
            <table:table-cell office:value-type="string">
              <text:p text:style-name="Table_20_Contents">5 De praktijk sluit aan bij de aan de ouders verstrekte informatie.</text:p>
            </table:table-cell>
          </table:table-row>
        </table:table>
        <text:p/>
        <text:h text:outline-level="4" text:style-name="divisiekop2">2. Personeel
            </text:h>
        <text:h text:outline-level="5" text:style-name="divisiekop3">2.1 Verklaring omtrent het gedrag
            </text:h>
        <text:p text:style-name="table.fix"/>
        <table:table table:name="table.8" table:style-name="table.8">
          <table:table-column table:style-name="table.8.col1"/>
          <table:table-column table:style-name="table.8.col2"/>
          <table:table-row>
            <table:table-cell office:value-type="string" table:number-columns-spanned="2">
              <text:p text:style-name="Table_20_Contents">
                           <text:span text:style-name="Strong_Emphasis">Wet kinderopvang</text:span> (artikel 50, derde, vierde en vijfde lid)
                        </text:p>
              <text:p text:style-name="Table_20_Contents">
                           <text:span text:style-name="Strong_Emphasis">Beleidsregels kwaliteit kinderopvang</text:span> (artikel 10)
                        </text:p>
            </table:table-cell>
          </table:table-row>
          <table:table-row>
            <table:table-cell office:value-type="string" table:number-rows-spanned="3">
              <text:p text:style-name="Table_20_Contents">Voorwaarden</text:p>
            </table:table-cell>
            <table:table-cell office:value-type="string">
              <text:p text:style-name="Table_20_Contents">1 Personen werkzaam bij het kindercentrum zijn in het bezit van een verklaring omtrent het gedrag<text:note text:id="n8" text:note-class="footnote">
                           <text:note-citation text:label="1">1</text:note-citation>
                           <text:note-body>
                              <text:p> Deze verplichting geldt voor de houder, bestuurder of werknemer, met uitzondering van werknemers die niet op het kindercentrum
                     werkzaam zijn. Het gaat hierbij om alle bestuurders, dus ook om leden van een stichtingsbestuur of van een raad van toezicht.
                     De verplichting tot overleggen van een verklaring omtrent het gedrag geldt ook voor uitzendkrachten werkzaam op een kindercentrum.
                     Conform art. 10, lid 3, dienen zij alleen de eerste keer dat de werkzaamheden op een kindercentrum aanvangen, een verklaring
                     omtrent het gedrag te overleggen. Voor stagiaires die minimaal drie maanden worden ingezet geldt dat zij in het bezit zijn
                     van een verklaring omtrent het gedrag of datbij aanvang van hun eerste stageperiode een VOG voor hen moet zijn aangevraagd.
                  </text:p>
                           </text:note-body>
                        </text:note>.
                        </text:p>
            </table:table-cell>
          </table:table-row>
          <table:table-row>
            <table:table-cell office:value-type="string">
              <text:p text:style-name="Table_20_Contents">2 De verklaring omtrent het gedrag is vóór aanvang van de werkzaamheden bij het kindercentrum overlegd. </text:p>
            </table:table-cell>
          </table:table-row>
          <table:table-row>
            <table:table-cell office:value-type="string">
              <text:p text:style-name="Table_20_Contents">3 De verklaring omtrent het gedrag is bij overleggen niet ouder dan twee maanden.</text:p>
            </table:table-cell>
          </table:table-row>
        </table:table>
        <text:p/>
        <text:h text:outline-level="5" text:style-name="divisiekop3">2.2 Passende beroepskwalificatie
            </text:h>
        <text:p text:style-name="table.fix"/>
        <table:table table:name="table.9" table:style-name="table.9">
          <table:table-column table:style-name="table.9.col1"/>
          <table:table-column table:style-name="table.9.col2"/>
          <table:table-row>
            <table:table-cell office:value-type="string" table:number-columns-spanned="2">
              <text:p text:style-name="Table_20_Contents">
                           <text:span text:style-name="Strong_Emphasis">Wet kinderopvang</text:span> (artikel 50, eerste lid)
                        </text:p>
              <text:p text:style-name="Table_20_Contents">
                           <text:span text:style-name="Strong_Emphasis">Beleidsregels kwaliteit kinderopvang</text:span> (artikel 9, eerste lid)
                        </text:p>
            </table:table-cell>
          </table:table-row>
          <table:table-row>
            <table:table-cell office:value-type="string">
              <text:p text:style-name="Table_20_Contents">Voorwaarde</text:p>
            </table:table-cell>
            <table:table-cell office:value-type="string">
              <text:p text:style-name="Table_20_Contents">1 Alle beroepskrachten beschikken over de voor de werkzaamheden passende beroepskwalificatie zoals in de CAO kinderopvang
                           is opgenomen<text:note text:id="n9" text:note-class="footnote">
                           <text:note-citation text:label="1">1</text:note-citation>
                           <text:note-body>
                              <text:p> Voor personen die vanaf een moment vóór mei 1991 in dienst zijn bij huidige werkgever geldt een overgangsbepaling.</text:p>
                           </text:note-body>
                        </text:note>.
                        </text:p>
            </table:table-cell>
          </table:table-row>
        </table:table>
        <text:p/>
        <text:h text:outline-level="5" text:style-name="divisiekop3">2.3 Voorwaarden en inzet van pedagogisch medewerkers in ontwikkeling (PMIO)
            </text:h>
        <text:p text:style-name="table.fix"/>
        <table:table table:name="table.10" table:style-name="table.10">
          <table:table-column table:style-name="table.10.col1"/>
          <table:table-column table:style-name="table.10.col2"/>
          <table:table-row>
            <table:table-cell office:value-type="string" table:number-columns-spanned="2">
              <text:p text:style-name="Table_20_Contents">
                           <text:span text:style-name="Strong_Emphasis">Wet kinderopvang</text:span> (artikel 50, eerste lid)
                        </text:p>
              <text:p text:style-name="Table_20_Contents">
                           <text:span text:style-name="Strong_Emphasis">Beleidsregels kwaliteit kinderopvang</text:span> (artikel 9, tweede lid)
                        </text:p>
            </table:table-cell>
          </table:table-row>
          <table:table-row>
            <table:table-cell office:value-type="string" table:number-rows-spanned="3">
              <text:p text:style-name="Table_20_Contents">Voorwaarden</text:p>
            </table:table-cell>
            <table:table-cell office:value-type="string">
              <text:p text:style-name="Table_20_Contents">1a Alle PMIO’ers beschikken over een diploma op minimaal MBO-3 niveau;</text:p>
              <text:p text:style-name="Table_20_Contents">
                           <text:span text:style-name="Strong_Emphasis">OF</text:span>
                           
                        </text:p>
              <text:p text:style-name="Table_20_Contents">1b Een HAVO of VWO diploma;</text:p>
              <text:p text:style-name="Table_20_Contents">
                           <text:span text:style-name="Strong_Emphasis">OF</text:span>
                           
                        </text:p>
              <text:p text:style-name="Table_20_Contents">1c Een voor de kinderopvang relevant, maar nog niet gelijkgesteld buitenlands diploma én relevante werkervaring.</text:p>
            </table:table-cell>
          </table:table-row>
          <table:table-row>
            <table:table-cell office:value-type="string">
              <text:p text:style-name="Table_20_Contents">2 Voor alle PMIO’ers is binnen 2 maanden na aanvang van de arbeidsovereenkomst een persoonlijk ontwikkelplan opgesteld.</text:p>
            </table:table-cell>
          </table:table-row>
          <table:table-row>
            <table:table-cell office:value-type="string">
              <text:p text:style-name="Table_20_Contents">3 Alle PMIO’ers worden ingezet conform een actueel persoonlijk ontwikkelplan.</text:p>
            </table:table-cell>
          </table:table-row>
        </table:table>
        <text:p/>
        <text:h text:outline-level="5" text:style-name="divisiekop3">2.4 Gebruik van de voorgeschreven voertaal<text:note text:id="n10" text:note-class="endnote">
                  <text:note-citation text:label="3">3</text:note-citation>
                  <text:note-body>
                     <text:p>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11" table:style-name="table.11">
          <table:table-column table:style-name="table.11.col1"/>
          <table:table-column table:style-name="table.11.col2"/>
          <table:table-row>
            <table:table-cell office:value-type="string" table:number-columns-spanned="2">
              <text:p text:style-name="Table_20_Contents">
                           <text:span text:style-name="Strong_Emphasis">Wet kinderopvang</text:span> (artikel 55)
                        </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omdat de herkomst van de kinderen in deze specifieke omstandigheid daartoe
                           noodzaakt, overeenkomstig een door de houder vastgestelde gedragscode<text:note text:id="n11" text:note-class="footnote">
                           <text:note-citation text:label="1">1</text:note-citation>
                           <text:note-body>
                              <text:p> Het gaat hier bijvoorbeeld om een kindercentrum voor kinderen van internationale bedrijven of organisaties waar de voertaal
                     bijvoorbeeld Engels is.
                  </text:p>
                           </text:note-body>
                        </text:note>.
                        </text:p>
            </table:table-cell>
          </table:table-row>
        </table:table>
        <text:p/>
        <text:h text:outline-level="4" text:style-name="divisiekop2">3. Veiligheid en gezondheid
            </text:h>
        <text:h text:outline-level="5" text:style-name="divisiekop3">3.1 Risico-inventarisatie veiligheid
            </text:h>
        <text:p text:style-name="table.fix"/>
        <table:table table:name="table.12" table:style-name="table.12">
          <table:table-column table:style-name="table.12.col1"/>
          <table:table-column table:style-name="table.12.col2"/>
          <table:table-row>
            <table:table-cell office:value-type="string" table:number-columns-spanned="2">
              <text:p text:style-name="Table_20_Contents">
                           <text:span text:style-name="Strong_Emphasis">Wet kinderopvang</text:span> (artikel 51)
                        </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veiligheid van maximaal een jaar oud<text:note text:id="n12" text:note-class="footnote">
                           <text:note-citation text:label="1">1</text:note-citation>
                           <text:note-body>
                              <text:p> De risico-inventarisatie dient gereed te zijn bij aanvang van de opvang.</text:p>
                           </text:note-body>
                        </text:note>.
                        </text:p>
            </table:table-cell>
          </table:table-row>
          <table:table-row>
            <table:table-cell office:value-type="string">
              <text:p text:style-name="Table_20_Contents">2 De houder heeft een risico-inventarisatie veiligheid betreffende de actuele situatie.</text:p>
            </table:table-cell>
          </table:table-row>
        </table:table>
        <text:p/>
        <text:h text:outline-level="6" text:style-name="divisiekop4">3.1.1 Beleid veiligheid
            </text:h>
        <text:p text:style-name="table.fix"/>
        <table:table table:name="table.13" table:style-name="table.13">
          <table:table-column table:style-name="table.13.col1"/>
          <table:table-column table:style-name="table.13.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3">
              <text:p text:style-name="Table_20_Contents">Voorwaarden</text:p>
            </table:table-cell>
            <table:table-cell office:value-type="string">
              <text:p text:style-name="Table_20_Contents">1 De risico-inventarisatie beschrijft de veiligheidsrisico’s die de opvang van de kinderen met zich meebrengt op de thema’s:
                           verbranding, vergiftiging, verdrinking, valongevallen, verstikking, verwondingen, beknelling, botsen, stoten, steken en snijden.
                        </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row>
          <table:table-row>
            <table:table-cell office:value-type="string">
              <text:p text:style-name="Table_20_Contents">3 Er is een registratie van ongevallen, waarbij per ongeval de aard en plaats van het ongeval, de leeftijd van het kind, de
                           datum van het ongeval en een overzicht van te treffen maatregelen worden vermeld.
                        </text:p>
            </table:table-cell>
          </table:table-row>
        </table:table>
        <text:p/>
        <text:h text:outline-level="6" text:style-name="divisiekop4">3.1.2 Uitvoering beleid veiligheid
            </text:h>
        <text:p text:style-name="table.fix"/>
        <table:table table:name="table.14" table:style-name="table.14">
          <table:table-column table:style-name="table.14.col1"/>
          <table:table-column table:style-name="table.14.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houder draagt zorg voor uitvoering van het plan van aanpak.</text:p>
            </table:table-cell>
          </table:table-row>
          <table:table-row>
            <table:table-cell office:value-type="string">
              <text:p text:style-name="Table_20_Contents">4 Beroepskrachten zijn op de hoogte van de risico’s en de aanpak daarvan. </text:p>
            </table:table-cell>
          </table:table-row>
          <table:table-row>
            <table:table-cell office:value-type="string">
              <text:p text:style-name="Table_20_Contents">5 Beroepskrachten handelen conform het plan van aanpak.</text:p>
            </table:table-cell>
          </table:table-row>
        </table:table>
        <text:p/>
        <text:h text:outline-level="5" text:style-name="divisiekop3">3.2 Risico-inventarisatie gezondheid
            </text:h>
        <text:p text:style-name="table.fix"/>
        <table:table table:name="table.15" table:style-name="table.15">
          <table:table-column table:style-name="table.15.col1"/>
          <table:table-column table:style-name="table.15.col2"/>
          <table:table-row>
            <table:table-cell office:value-type="string" table:number-columns-spanned="2">
              <text:p text:style-name="Table_20_Contents">
                           <text:span text:style-name="Strong_Emphasis">Wet kinderopvang</text:span> (artikel 51)
                        </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gezondheid van maximaal een jaar oud<text:note text:id="n150" text:note-class="footnote">
                           <text:note-citation text:label="1">1</text:note-citation>
                           <text:note-body>
                              <text:span text:style-name="superscript">1</text:span>
                              <text:p> De risico-inventarisatie dient gereed te zijn bij aanvang van de opvang.</text:p>
                           </text:note-body>
                        </text:note>.
                        </text:p>
            </table:table-cell>
          </table:table-row>
          <table:table-row>
            <table:table-cell office:value-type="string">
              <text:p text:style-name="Table_20_Contents">2 De houder heeft een risico-inventarisatie gezondheid betreffende de actuele situatie.</text:p>
            </table:table-cell>
          </table:table-row>
        </table:table>
        <text:p/>
        <text:h text:outline-level="6" text:style-name="divisiekop4">3.2.1 Beleid gezondheid
            </text:h>
        <text:p text:style-name="table.fix"/>
        <table:table table:name="table.16" table:style-name="table.16">
          <table:table-column table:style-name="table.16.col1"/>
          <table:table-column table:style-name="table.16.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2">
              <text:p text:style-name="Table_20_Contents">Voorwaarden</text:p>
            </table:table-cell>
            <table:table-cell office:value-type="string">
              <text:p text:style-name="Table_20_Contents">1 De risico-inventarisatie beschrijft de gezondheidsrisico’s die de opvang van de kinderen met zich meebrengt op de thema’s:
                           ziektekiemen, binnenmilieu, buitenmilieu en medisch handelen.
                        </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row>
        </table:table>
        <text:p/>
        <text:h text:outline-level="6" text:style-name="divisiekop4">3.2.2 Uitvoering beleid gezondheid
            </text:h>
        <text:p text:style-name="table.fix"/>
        <table:table table:name="table.17" table:style-name="table.17">
          <table:table-column table:style-name="table.17.col1"/>
          <table:table-column table:style-name="table.17.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houder draagt zorg voor uitvoering van plan van aanpak.</text:p>
            </table:table-cell>
          </table:table-row>
          <table:table-row>
            <table:table-cell office:value-type="string">
              <text:p text:style-name="Table_20_Contents">4 Beroepskrachten zijn op de hoogte van de risico’s en de aanpak daarvan.</text:p>
            </table:table-cell>
          </table:table-row>
          <table:table-row>
            <table:table-cell office:value-type="string">
              <text:p text:style-name="Table_20_Contents">5 Beroepskrachten handelen conform het plan van aanpak.</text:p>
            </table:table-cell>
          </table:table-row>
        </table:table>
        <text:p/>
        <text:h text:outline-level="5" text:style-name="divisiekop3">3.3 Protocol kindermishandeling
            </text:h>
        <text:p text:style-name="table.fix"/>
        <table:table table:name="table.18" table:style-name="table.18">
          <table:table-column table:style-name="table.18.col1"/>
          <table:table-column table:style-name="table.18.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ext:p text:style-name="Table_20_Contents">Voorwaarde</text:p>
            </table:table-cell>
            <table:table-cell office:value-type="string">
              <text:p text:style-name="Table_20_Contents">De houder heeft een protocol kindermishandeling welke voldoet aan de beschreven eisen<text:note text:id="n13" text:note-class="footnote">
                           <text:note-citation text:label="1">1</text:note-citation>
                           <text:note-body>
                              <text:p> 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beroepskracht de vermoedelijke dader is. </text:p>
                              <text:p>Het protocol bevat praktische informatie over de Bureaus Jeugdzorg en het Advies&amp;Meldpunt Kindermishandeling (AMK).</text:p>
                           </text:note-body>
                        </text:note>.
                        </text:p>
            </table:table-cell>
          </table:table-row>
        </table:table>
        <text:p/>
        <text:h text:outline-level="6" text:style-name="divisiekop4">3.3.1 Beleid protocol kindermishandeling
            </text:h>
        <text:p text:style-name="table.fix"/>
        <table:table table:name="table.19" table:style-name="table.19">
          <table:table-column table:style-name="table.19.col1"/>
          <table:table-column table:style-name="table.19.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ext:p text:style-name="Table_20_Contents">Voorwaarde</text:p>
            </table:table-cell>
            <table:table-cell office:value-type="string">
              <text:p text:style-name="Table_20_Contents">1 De houder draagt er zorg voor dat beroepskrachten op de hoogte zijn van de inhoud van het protocol kindermishandeling.</text:p>
            </table:table-cell>
          </table:table-row>
        </table:table>
        <text:p/>
        <text:h text:outline-level="6" text:style-name="divisiekop4">3.3.2 Uitvoering beleid protocol kindermishandeling
            </text:h>
        <text:p text:style-name="table.fix"/>
        <table:table table:name="table.20" table:style-name="table.20">
          <table:table-column table:style-name="table.20.col1"/>
          <table:table-column table:style-name="table.20.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rotocol.</text:p>
            </table:table-cell>
          </table:table-row>
          <table:table-row>
            <table:table-cell office:value-type="string">
              <text:p text:style-name="Table_20_Contents">2 De beroepskrachten handelen aantoonbaar naar het protocol kindermishandeling.</text:p>
            </table:table-cell>
          </table:table-row>
        </table:table>
        <text:p/>
        <text:h text:outline-level="4" text:style-name="divisiekop2">4. Accommodatie en inrichting
            </text:h>
        <text:h text:outline-level="5" text:style-name="divisiekop3">4.1 Binnenspeelruimte
            </text:h>
        <text:p text:style-name="table.fix"/>
        <table:table table:name="table.21" table:style-name="table.21">
          <table:table-column table:style-name="table.21.col1"/>
          <table:table-column table:style-name="table.21.col2"/>
          <table:table-row>
            <table:table-cell office:value-type="string" table:number-columns-spanned="2">
              <text:p text:style-name="Table_20_Contents">
                           <text:span text:style-name="Strong_Emphasis">Beleidsregels kwaliteit kinderopvang</text:span> (artikel 5)
                        </text:p>
            </table:table-cell>
          </table:table-row>
          <table:table-row>
            <table:table-cell office:value-type="string" table:number-rows-spanned="4">
              <text:p text:style-name="Table_20_Contents">Voorwaarden</text:p>
            </table:table-cell>
            <table:table-cell office:value-type="string">
              <text:p text:style-name="Table_20_Contents">1 Elke stamgroep beschikt over een afzonderlijke vaste groepsruimte.</text:p>
            </table:table-cell>
          </table:table-row>
          <table:table-row>
            <table:table-cell office:value-type="string">
              <text:p text:style-name="Table_20_Contents">2 Er is ten minste 3,5 m<text:span text:style-name="superscript">2</text:span> bruto oppervlakte in de groepsruimte beschikbaar per kind, waaronder mede begrepen passend voor spelactiviteiten ingerichte
                           ruimtes buiten de groepsruimte.
                        </text:p>
            </table:table-cell>
          </table:table-row>
          <table:table-row>
            <table:table-cell office:value-type="string">
              <text:p text:style-name="Table_20_Contents">3 De binnenspeelruimte is ingericht in overeenstemming met het aantal op te vangen kinderen.</text:p>
            </table:table-cell>
          </table:table-row>
          <table:table-row>
            <table:table-cell office:value-type="string">
              <text:p text:style-name="Table_20_Contents">4 De binnenspeelruimte is passend ingericht in overeenstemming met de leeftijd van de op te vangen kinderen en het pedagogisch
                           beleid.
                        </text:p>
            </table:table-cell>
          </table:table-row>
        </table:table>
        <text:p/>
        <text:h text:outline-level="5" text:style-name="divisiekop3">4.2 Slaapruimte
            </text:h>
        <text:p text:style-name="table.fix"/>
        <table:table table:name="table.22" table:style-name="table.22">
          <table:table-column table:style-name="table.22.col1"/>
          <table:table-column table:style-name="table.22.col2"/>
          <table:table-row>
            <table:table-cell office:value-type="string" table:number-columns-spanned="2">
              <text:p text:style-name="Table_20_Contents">
                           <text:span text:style-name="Strong_Emphasis">Beleidsregels kwaliteit kinderopvang</text:span> (artikel 6)
                        </text:p>
            </table:table-cell>
          </table:table-row>
          <table:table-row>
            <table:table-cell office:value-type="string" table:number-rows-spanned="2">
              <text:p text:style-name="Table_20_Contents">Voorwaarden</text:p>
            </table:table-cell>
            <table:table-cell office:value-type="string">
              <text:p text:style-name="Table_20_Contents">1 Er is een afzonderlijke slaapruimte voor in ieder geval kinderen tot anderhalf jaar.</text:p>
            </table:table-cell>
          </table:table-row>
          <table:table-row>
            <table:table-cell office:value-type="string">
              <text:p text:style-name="Table_20_Contents">2 De slaapruimte is afgestemd op het aantal op te vangen kinderen. </text:p>
            </table:table-cell>
          </table:table-row>
        </table:table>
        <text:p/>
        <text:h text:outline-level="5" text:style-name="divisiekop3">4.3 Buitenspeelruimte
            </text:h>
        <text:p text:style-name="table.fix"/>
        <table:table table:name="table.23" table:style-name="table.23">
          <table:table-column table:style-name="table.23.col1"/>
          <table:table-column table:style-name="table.23.col2"/>
          <table:table-row>
            <table:table-cell office:value-type="string" table:number-columns-spanned="2">
              <text:p text:style-name="Table_20_Contents">
                           <text:span text:style-name="Strong_Emphasis">Beleidsregels kwaliteit kinderopvang</text:span> (artikel 7, eerste lid)
                        </text:p>
            </table:table-cell>
          </table:table-row>
          <table:table-row>
            <table:table-cell office:value-type="string" table:number-rows-spanned="4">
              <text:p text:style-name="Table_20_Contents">Voorwaarden</text:p>
            </table:table-cell>
            <table:table-cell office:value-type="string">
              <text:p text:style-name="Table_20_Contents">1 Er is ten minste 3 m<text:span text:style-name="superscript">2 </text:span> bruto buitenspeelruimte beschikbaar per aanwezig kind.
                        </text:p>
            </table:table-cell>
          </table:table-row>
          <table:table-row>
            <table:table-cell office:value-type="string">
              <text:p text:style-name="Table_20_Contents">2 De buitenspeelruimte is voor kinderen toegankelijk.</text:p>
            </table:table-cell>
          </table:table-row>
          <table:table-row>
            <table:table-cell office:value-type="string">
              <text:p text:style-name="Table_20_Contents">3 De buitenspeelruimte is aangrenzend aan het kindercentrum. </text:p>
            </table:table-cell>
          </table:table-row>
          <table:table-row>
            <table:table-cell office:value-type="string">
              <text:p text:style-name="Table_20_Contents">4 De buitenspeelruimte is passend ingericht in overeenstemming met de leeftijd van de op te vangen kinderen en het pedagogisch
                           beleid.
                        </text:p>
            </table:table-cell>
          </table:table-row>
        </table:table>
        <text:p/>
        <text:h text:outline-level="4" text:style-name="divisiekop2">5. Groepsgrootte en beroepskracht-kind-ratio
            </text:h>
        <text:h text:outline-level="5" text:style-name="divisiekop3">5.1 Opvang in groepen
            </text:h>
        <text:p text:style-name="table.fix"/>
        <table:table table:name="table.24" table:style-name="table.24">
          <table:table-column table:style-name="table.24.col1"/>
          <table:table-column table:style-name="table.24.col2"/>
          <table:table-row>
            <table:table-cell office:value-type="string" table:number-columns-spanned="2">
              <text:p text:style-name="Table_20_Contents">
                           <text:span text:style-name="Strong_Emphasis">Beleidsregels kwaliteit kinderopvang</text:span> (artikel 3, eerste en vierde lid)
                        </text:p>
            </table:table-cell>
          </table:table-row>
          <table:table-row>
            <table:table-cell office:value-type="string" table:number-rows-spanned="2">
              <text:p text:style-name="Table_20_Contents">Voorwaarden</text:p>
            </table:table-cell>
            <table:table-cell office:value-type="string">
              <text:p text:style-name="Table_20_Contents">1 De opvang vindt plaats in stamgroepen<text:note text:id="n14" text:note-class="footnote">
                           <text:note-citation text:label="1">1</text:note-citation>
                           <text:note-body>
                              <text:p> Indien het kindercentrum daarvoor kiest, mogen de kinderen bij (spel)activiteiten de stamgroepruimte verlaten.</text:p>
                           </text:note-body>
                        </text:note>.
                        </text:p>
            </table:table-cell>
          </table:table-row>
          <table:table-row>
            <table:table-cell office:value-type="string">
              <text:p text:style-name="Table_20_Contents">2a De stamgroep bestaat uit maximaal 12 kinderen tot 1 jaar.</text:p>
              <text:p text:style-name="Table_20_Contents">
                           <text:span text:style-name="Strong_Emphasis">OF</text:span>
                           
                        </text:p>
              <text:p text:style-name="Table_20_Contents">2b De stamgroep bestaat uit maximaal 16 kinderen van 0 tot 4 jaar waarvan maximaal 8 kinderen tot 1 jaar.</text:p>
            </table:table-cell>
          </table:table-row>
        </table:table>
        <text:p/>
        <text:h text:outline-level="5" text:style-name="divisiekop3">5.2 Vaste beroepskrachten en vaste ruimtes
            </text:h>
        <text:p text:style-name="table.fix"/>
        <table:table table:name="table.25" table:style-name="table.25">
          <table:table-column table:style-name="table.25.col1"/>
          <table:table-column table:style-name="table.25.col2"/>
          <table:table-row>
            <table:table-cell office:value-type="string" table:number-columns-spanned="2">
              <text:p text:style-name="Table_20_Contents">
                           <text:span text:style-name="Strong_Emphasis">Beleidsregels kwaliteit kinderopvang</text:span>
                           <text:note text:id="n15" text:note-class="footnote">
                           <text:note-citation text:label="1">1</text:note-citation>
                           <text:note-body>
                              <text:p> Voorwaarden 1, 2 en 3 gelden niet voor kinderen die gebruik maken van een flexibel aanbod, dat er uit bestaat dat de dagen
                     waarop deze kinderen komen per week verschillen. Welke kinderen dat zijn moet blijken uit het contract tussen de houder en
                     de ouders van het kind.
                  </text:p>
                           </text:note-body>
                        </text:note> (artikel 3, derde en vierde lid)
                        </text:p>
            </table:table-cell>
          </table:table-row>
          <table:table-row>
            <table:table-cell office:value-type="string" table:number-rows-spanned="3">
              <text:p text:style-name="Table_20_Contents">Voorwaarden</text:p>
            </table:table-cell>
            <table:table-cell office:value-type="string">
              <text:p text:style-name="Table_20_Contents">1 Ieder kind heeft maximaal drie vaste beroepskrachten<text:note text:id="n16" text:note-class="footnote">
                           <text:note-citation text:label="2">2</text:note-citation>
                           <text:note-body>
                              <text:p> Indien in de groep met drie beroepskrachten tegelijk wordt gewerkt, worden er maximaal vier vaste beroepskrachten toegewezen
                     aan ieder kind.
                  </text:p>
                           </text:note-body>
                        </text:note>.
                        </text:p>
            </table:table-cell>
          </table:table-row>
          <table:table-row>
            <table:table-cell office:value-type="string">
              <text:p text:style-name="Table_20_Contents">2 Dagelijks is minimaal één van de vaste beroepskrachten werkzaam op de groep van het kind. </text:p>
            </table:table-cell>
          </table:table-row>
          <table:table-row>
            <table:table-cell office:value-type="string">
              <text:p text:style-name="Table_20_Contents">3 Ieder kind maakt van maximaal twee stamgroepruimtes<text:note text:id="n17" text:note-class="footnote">
                           <text:note-citation text:label="3">3</text:note-citation>
                           <text:note-body>
                              <text:p> Een stamgroepruimte is de ruimte waar de kinderen van de dagopvang het grootste deel van de dag aanwezig zijn.</text:p>
                           </text:note-body>
                        </text:note> gebruik gedurende een week.
                        </text:p>
            </table:table-cell>
          </table:table-row>
        </table:table>
        <text:p/>
        <text:h text:outline-level="5" text:style-name="divisiekop3">5.3 Beroepskracht-kind-ratio
            </text:h>
        <text:p text:style-name="table.fix"/>
        <table:table table:name="table.26" table:style-name="table.26">
          <table:table-column table:style-name="table.26.col1"/>
          <table:table-column table:style-name="table.26.col2"/>
          <table:table-row>
            <table:table-cell office:value-type="string" table:number-columns-spanned="2">
              <text:p text:style-name="Table_20_Contents">
                           <text:span text:style-name="Strong_Emphasis">Beleidsregels kwaliteit kinderopvang</text:span> (artikel 3, tweede, derde, zevende en achtste lid)
                        </text:p>
            </table:table-cell>
          </table:table-row>
          <table:table-row>
            <table:table-cell office:value-type="string" table:number-rows-spanned="2">
              <text:p text:style-name="Table_20_Contents">Voorwaarden</text:p>
            </table:table-cell>
            <table:table-cell office:value-type="string">
              <text:p text:style-name="Table_20_Contents">1 De verhouding tussen het aantal beroepskrachten en het aantal feitelijk gelijktijdig aanwezige kinderen in de groep bedraagt
                           ten minste:
                        </text:p>
              <text:p text:style-name="Table_20_Contents">– 1 beroepskracht per 4 aanwezige kinderen tot 1 jaar;</text:p>
              <text:p text:style-name="Table_20_Contents">– 1 beroepskracht per 5 aanwezige kinderen van 1 tot 2 jaar;</text:p>
              <text:p text:style-name="Table_20_Contents">– 1 beroepskracht per 6 aanwezige kinderen van 2 tot 3 jaar;</text:p>
              <text:p text:style-name="Table_20_Contents">– 1 beroepskracht per 8 aanwezige kinderen van 3 tot 4 jaar.</text:p>
              <text:p text:style-name="Table_20_Contents">Bij kinderen van verschillende leeftijden in één groep wordt het rekenkundig gemiddelde berekend<text:note text:id="n18" text:note-class="footnote">
                           <text:note-citation text:label="1">1</text:note-citation>
                           <text:note-body>
                              <text:p> Als bij (spel)activiteiten de kinderen de stamgroep verlaten, kan de beroepskracht-kind-ratio op kindercentrumniveau worden
                     vastgesteld volgens dezelfde sleutel. De op de locatie aanwezige beroepskrachten houden zich bezig met taken die direct met
                     de kinderen te maken hebben.
                  </text:p>
                           </text:note-body>
                        </text:note>
                           <text:span text:style-name="superscript">, </text:span>
                           <text:note text:id="n19" text:note-class="footnote">
                           <text:note-citation text:label="2">2</text:note-citation>
                           <text:note-body>
                              <text:p> Zie Bijlage 1: Schema voor de berekening van de beroepskracht-kind-ratio bij groepen dagopvang van samengestelde leeftijd
                     en Bijlage 2: Schema voor de berekening van de beroepskracht-kind-ratio bij samengestelde groepen dagopvang en buitenschoolse
                     opvang.
                  </text:p>
                           </text:note-body>
                        </text:note>. 
                        </text:p>
            </table:table-cell>
          </table:table-row>
          <table:table-row>
            <table:table-cell office:value-type="string">
              <text:p text:style-name="Table_20_Contents">2 Indien conform de beroepskracht-kind-ratio slechts één beroepskracht in het kindercentrum aanwezig is, dan is ondersteuning
                           van deze beroepskracht door een andere volwassene in geval van calamiteiten geregeld.
                        </text:p>
            </table:table-cell>
          </table:table-row>
        </table:table>
        <text:p/>
        <text:h text:outline-level="5" text:style-name="divisiekop3">5.4 Inzet beroepskrachten in afwijking van de beroepskracht-kind-ratio bij openingstijden van 10 uur of langer
            </text:h>
        <text:p text:style-name="table.fix"/>
        <table:table table:name="table.27" table:style-name="table.27">
          <table:table-column table:style-name="table.27.col1"/>
          <table:table-column table:style-name="table.27.col2"/>
          <table:table-row>
            <table:table-cell office:value-type="string" table:number-columns-spanned="2">
              <text:p text:style-name="Table_20_Contents">
                           <text:span text:style-name="Strong_Emphasis">Beleidsregels kwaliteit kinderopvang</text:span> (artikel 3, tiende, elfde en twaalfde lid)
                        </text:p>
            </table:table-cell>
          </table:table-row>
          <table:table-row>
            <table:table-cell office:value-type="string" table:number-rows-spanned="5">
              <text:p text:style-name="Table_20_Contents">Voorwaarden</text:p>
            </table:table-cell>
            <table:table-cell office:value-type="string">
              <text:p text:style-name="Table_20_Contents">1 Gedurende de genoemde openingstijden kunnen ten hoogste drie uur per dag, niet aaneengesloten, minder beroepskrachten ingezet
                           worden dan volgens de beroepskracht-kind-ratio vereist is.
                        </text:p>
            </table:table-cell>
          </table:table-row>
          <table:table-row>
            <table:table-cell office:value-type="string">
              <text:p text:style-name="Table_20_Contents">2 De drie uur afwijkende inzet betreft uitsluitend de tijd voor 9.30 en na 16.30 uur en tijdens de voor dat kindercentrum
                           gebruikelijke middagpauze.
                        </text:p>
            </table:table-cell>
          </table:table-row>
          <table:table-row>
            <table:table-cell office:value-type="string">
              <text:p text:style-name="Table_20_Contents">3 De afwijking betreft maximaal anderhalf aaneengesloten uren voor 9.30 en na 16.30 uur en tijdens de voor dat kindercentrum
                           gebruikelijke middagpauze gedurende maximaal twee uur aaneengesloten. 
                        </text:p>
            </table:table-cell>
          </table:table-row>
          <table:table-row>
            <table:table-cell office:value-type="string">
              <text:p text:style-name="Table_20_Contents">4 Minstens de helft van het aantal vereiste beroepskrachten wordt ingezet wanneer er tijdelijk wordt afgeweken van de beroepskracht-kind-ratio.</text:p>
            </table:table-cell>
          </table:table-row>
          <table:table-row>
            <table:table-cell office:value-type="string">
              <text:p text:style-name="Table_20_Contents">5 Indien als gevolg van het afwijken van de beroepskracht-kind-ratio slechts één beroepskracht in het kindercentrum ingezet
                           wordt, dan is er ten minste één andere volwassene in het kindercentrum aanwezig.
                        </text:p>
            </table:table-cell>
          </table:table-row>
        </table:table>
        <text:p/>
        <text:h text:outline-level="4" text:style-name="divisiekop2">6. Pedagogisch beleid
            </text:h>
        <text:h text:outline-level="5" text:style-name="divisiekop3">6.1 Pedagogisch beleidsplan<text:note text:id="n20" text:note-class="endnote">
                  <text:note-citation text:label="4">4</text:note-citation>
                  <text:note-body>
                     <text:p>Conform art. 2, lid 5 van de Beleidsregels kwaliteit kinderopvang wordt het Pedagogisch beleidsplan voor de eerste maal binnen
                  zes maanden na aanvraag tot registeropname door de houder vastgesteld.
               </text:p>
                  </text:note-body>
               </text:note>
               
            </text:h>
        <text:p text:style-name="table.fix"/>
        <table:table table:name="table.28" table:style-name="table.28">
          <table:table-column table:style-name="table.28.col1"/>
          <table:table-column table:style-name="table.28.col2"/>
          <table:table-row>
            <table:table-cell office:value-type="string" table:number-columns-spanned="2">
              <text:p text:style-name="Table_20_Contents">
                           <text:span text:style-name="Strong_Emphasis">Beleidsregels kwaliteit kinderopvang</text:span> (artikel 2)
                        </text:p>
            </table:table-cell>
          </table:table-row>
          <table:table-row>
            <table:table-cell office:value-type="string">
              <text:p text:style-name="Table_20_Contents">
                           <text:span text:style-name="Strong_Emphasis">Voorwaarde</text:span>
                           
                        </text:p>
            </table:table-cell>
            <table:table-cell office:value-type="string">
              <text:p text:style-name="Table_20_Contents">1 De houder heeft een pedagogisch beleidsplan waarin de voor dat kindercentrum kenmerkende visie op de omgang met kinderen
                           is beschreven.
                        </text:p>
            </table:table-cell>
          </table:table-row>
        </table:table>
        <text:p/>
        <text:h text:outline-level="6" text:style-name="divisiekop4">6.1.1 Inhoud pedagogisch beleidsplan
            </text:h>
        <text:p text:style-name="table.fix"/>
        <table:table table:name="table.29" table:style-name="table.29">
          <table:table-column table:style-name="table.29.col1"/>
          <table:table-column table:style-name="table.29.col2"/>
          <table:table-row>
            <table:table-cell office:value-type="string" table:number-columns-spanned="2">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rows-spanned="4">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row>
          <table:table-row>
            <table:table-cell office:value-type="string">
              <text:p text:style-name="Table_20_Contents">2 Het pedagogisch beleidsplan beschrijft in duidelijke en observeerbare termen de werkwijze, de maximale omvang en de leeftijdsopbouw
                           van de stamgroep.
                        </text:p>
            </table:table-cell>
          </table:table-row>
          <table:table-row>
            <table:table-cell office:value-type="string">
              <text:p text:style-name="Table_20_Contents">3 Het pedagogisch beleidsplan beschrijft in duidelijke en observeerbare termen bij welke (spel)activiteiten kinderen hun stamgroep
                           verlaten.
                        </text:p>
            </table:table-cell>
          </table:table-row>
          <table:table-row>
            <table:table-cell office:value-type="string">
              <text:p text:style-name="Table_20_Contents">4 Het pedagogisch beleidsplan beschrijft in duidelijke en observeerbare termen hoe beroepskrachten bij hun werkzaamheden worden
                           ondersteund door andere volwassenen<text:note text:id="n21" text:note-class="footnote">
                           <text:note-citation text:label="1">1</text:note-citation>
                           <text:note-body>
                              <text:p> Het betreft volwassenen die ingezet worden als achterwacht in het geval van calamiteiten.</text:p>
                           </text:note-body>
                        </text:note>. 
                        </text:p>
            </table:table-cell>
          </table:table-row>
        </table:table>
        <text:p/>
        <text:h text:outline-level="6" text:style-name="divisiekop4">6.1.2 Pedagogische praktijk
            </text:h>
        <text:p text:style-name="table.fix"/>
        <table:table table:name="table.30" table:style-name="table.30">
          <table:table-column table:style-name="table.30.col1"/>
          <table:table-column table:style-name="table.30.col2"/>
          <table:table-row>
            <table:table-cell office:value-type="string" table:number-columns-spanned="2">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edagogisch beleidsplan.</text:p>
            </table:table-cell>
          </table:table-row>
          <table:table-row>
            <table:table-cell office:value-type="string">
              <text:p text:style-name="Table_20_Contents">2 De beroepskrachten handelen conform het pedagogisch beleidsplan.</text:p>
            </table:table-cell>
          </table:table-row>
        </table:table>
        <text:p/>
        <text:h text:outline-level="5" text:style-name="divisiekop3">6.2 Emotionele veiligheid
            </text:h>
        <text:p text:style-name="table.fix"/>
        <table:table table:name="table.31" table:style-name="table.31">
          <table:table-column table:style-name="table.31.col1"/>
          <table:table-column table:style-name="table.31.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6">
              <text:p text:style-name="Table_20_Contents">Indicatoren</text:p>
            </table:table-cell>
            <table:table-cell office:value-type="string">
              <text:p text:style-name="Table_20_Contents">1 De beroepskracht communiceert met de kinderen.</text:p>
            </table:table-cell>
          </table:table-row>
          <table:table-row>
            <table:table-cell office:value-type="string">
              <text:p text:style-name="Table_20_Contents">2 De beroepskracht heeft een respectvolle houding naar de kinderen.</text:p>
            </table:table-cell>
          </table:table-row>
          <table:table-row>
            <table:table-cell office:value-type="string">
              <text:p text:style-name="Table_20_Contents">3 Er heerst een ontspannen, open sfeer in de groep.</text:p>
            </table:table-cell>
          </table:table-row>
          <table:table-row>
            <table:table-cell office:value-type="string">
              <text:p text:style-name="Table_20_Contents">4 De kinderen worden uitgenodigd tot participatie.</text:p>
            </table:table-cell>
          </table:table-row>
          <table:table-row>
            <table:table-cell office:value-type="string">
              <text:p text:style-name="Table_20_Contents">5 Kinderen hebben vaste beroepskrachten en bekende leeftijdsgenootjes om zich heen. </text:p>
            </table:table-cell>
          </table:table-row>
          <table:table-row>
            <table:table-cell office:value-type="string">
              <text:p text:style-name="Table_20_Contents">6 Er is informatieoverdracht tussen ouders en beroepskracht.</text:p>
            </table:table-cell>
          </table:table-row>
        </table:table>
        <text:p/>
        <text:h text:outline-level="5" text:style-name="divisiekop3">6.3 Persoonlijke competentie
            </text:h>
        <text:p text:style-name="table.fix"/>
        <table:table table:name="table.32" table:style-name="table.32">
          <table:table-column table:style-name="table.32.col1"/>
          <table:table-column table:style-name="table.32.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4">
              <text:p text:style-name="Table_20_Contents">Indicatoren</text:p>
            </table:table-cell>
            <table:table-cell office:value-type="string">
              <text:p text:style-name="Table_20_Contents">1 De beroepskracht ondersteunt en stimuleert individuele kinderen.</text:p>
            </table:table-cell>
          </table:table-row>
          <table:table-row>
            <table:table-cell office:value-type="string">
              <text:p text:style-name="Table_20_Contents">2 Er is een goede interactie tussen beroepskracht en individuele kinderen.</text:p>
            </table:table-cell>
          </table:table-row>
          <table:table-row>
            <table:table-cell office:value-type="string">
              <text:p text:style-name="Table_20_Contents">3 Kinderen hebben de mogelijkheid om eigen ervaringen op te doen middels spelmateriaal, activiteitenaanbod en inrichting.</text:p>
            </table:table-cell>
          </table:table-row>
          <table:table-row>
            <table:table-cell office:value-type="string">
              <text:p text:style-name="Table_20_Contents"> 4 Er is aandacht voor leermomenten. Hierbij is taal en motorisch spel van jonge kinderen belangrijk.</text:p>
            </table:table-cell>
          </table:table-row>
        </table:table>
        <text:p/>
        <text:h text:outline-level="5" text:style-name="divisiekop3">6.4 Sociale competentie
            </text:h>
        <text:p text:style-name="table.fix"/>
        <table:table table:name="table.33" table:style-name="table.33">
          <table:table-column table:style-name="table.33.col1"/>
          <table:table-column table:style-name="table.33.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3">
              <text:p text:style-name="Table_20_Contents">Indicatoren</text:p>
            </table:table-cell>
            <table:table-cell office:value-type="string">
              <text:p text:style-name="Table_20_Contents">1 De beroepskracht ondersteunt de kinderen in de interactie tussen kinderen onderling.</text:p>
            </table:table-cell>
          </table:table-row>
          <table:table-row>
            <table:table-cell office:value-type="string">
              <text:p text:style-name="Table_20_Contents">2 De beroepskracht ondersteunt de kinderen in het voorkómen en oplossen van conflicten.</text:p>
            </table:table-cell>
          </table:table-row>
          <table:table-row>
            <table:table-cell office:value-type="string">
              <text:p text:style-name="Table_20_Contents">3 De kinderen maken deel uit van het groepsgebeuren.</text:p>
            </table:table-cell>
          </table:table-row>
        </table:table>
        <text:p/>
        <text:h text:outline-level="5" text:style-name="divisiekop3">6.5 Overdracht van normen en waarden
            </text:h>
        <text:p text:style-name="table.fix"/>
        <table:table table:name="table.34" table:style-name="table.34">
          <table:table-column table:style-name="table.34.col1"/>
          <table:table-column table:style-name="table.34.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4">
              <text:p text:style-name="Table_20_Contents">
                           <text:span text:style-name="Strong_Emphasis">Indicatoren</text:span>
                           
                        </text:p>
            </table:table-cell>
            <table:table-cell office:value-type="string">
              <text:p text:style-name="Table_20_Contents">1 Afspraken, regels en omgangsvormen zijn aanwezig.</text:p>
            </table:table-cell>
          </table:table-row>
          <table:table-row>
            <table:table-cell office:value-type="string">
              <text:p text:style-name="Table_20_Contents">2 Afspraken, regels en omgangsvormen zijn duidelijk.</text:p>
            </table:table-cell>
          </table:table-row>
          <table:table-row>
            <table:table-cell office:value-type="string">
              <text:p text:style-name="Table_20_Contents">3 Afspraken, regels en omgangsvormen worden aan de kinderen uitgelegd.</text:p>
            </table:table-cell>
          </table:table-row>
          <table:table-row>
            <table:table-cell office:value-type="string">
              <text:p text:style-name="Table_20_Contents">4 Beroepskrachten geven zelf in hun spreken en handelen het goede voorbeeld.</text:p>
            </table:table-cell>
          </table:table-row>
        </table:table>
        <text:p/>
        <text:h text:outline-level="4" text:style-name="divisiekop2">7. Klachten
            </text:h>
        <text:h text:outline-level="5" text:style-name="divisiekop3">7.1 Wet klachtrecht cliënten zorgsector
            </text:h>
        <text:p text:style-name="table.fix"/>
        <table:table table:name="table.35" table:style-name="table.35">
          <table:table-column table:style-name="table.35.col1"/>
          <table:table-column table:style-name="table.35.col2"/>
          <table:table-row>
            <table:table-cell office:value-type="string" table:number-columns-spanned="2">
              <text:p text:style-name="Table_20_Contents">
                           <text:span text:style-name="Strong_Emphasis">Wet klachtrecht cliënten zorgsector</text:span> (artikelen 1, 2, 2a en 3c)
                        </text:p>
            </table:table-cell>
          </table:table-row>
          <table:table-row>
            <table:table-cell office:value-type="string" table:number-rows-spanned="7">
              <text:p text:style-name="Table_20_Contents">Voorwaarden</text:p>
            </table:table-cell>
            <table:table-cell office:value-type="string">
              <text:p text:style-name="Table_20_Contents">1 De houder treft een regeling voor de behandeling van klachten die voldoet aan de beschreven eisen<text:note text:id="n22" text:note-class="footnote">
                           <text:note-citation text:label="1">1</text:note-citation>
                           <text:note-body>
                              <text:p>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 klachtencommissie niet in dienst
                     bij de organisatie, persoon waarover geklaagd wordt, mag niet in de commissie zitten).
                  </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row>
          <table:table-row>
            <table:table-cell office:value-type="string">
              <text:p text:style-name="Table_20_Contents">2 De houder brengt de regeling op passende wijze onder de aandacht van ouders.</text:p>
            </table:table-cell>
          </table:table-row>
          <table:table-row>
            <table:table-cell office:value-type="string">
              <text:p text:style-name="Table_20_Contents">3 De houder ziet erop toe dat de klachtencommissie werkt met een reglement.</text:p>
            </table:table-cell>
          </table:table-row>
          <table:table-row>
            <table:table-cell office:value-type="string">
              <text:p text:style-name="Table_20_Contents">4 De houder hanteert de termijn waarbinnen schriftelijk wordt gereageerd naar aanleiding van een oordeel van de klachtencommissie<text:note text:id="n23" text:note-class="footnote">
                           <text:note-citation text:label="2">2</text:note-citation>
                           <text:note-body>
                              <text:p> 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row>
          <table:table-row>
            <table:table-cell office:value-type="string">
              <text:p text:style-name="Table_20_Contents">5 De houder leeft geheimhoudingsplicht na.</text:p>
            </table:table-cell>
          </table:table-row>
          <table:table-row>
            <table:table-cell office:value-type="string">
              <text:p text:style-name="Table_20_Contents">6 De houder draagt er zorg voor dat over elk kalenderjaar een openbaar verslag wordt opgesteld, waarin ten minste een aantal
                           vaste onderdelen worden aangegeven<text:note text:id="n24" text:note-class="footnote">
                           <text:note-citation text:label="3">3</text:note-citation>
                           <text:note-body>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7 De houder zendt het verslag voor 1 juni van het daaropvolgende kalenderjaar aan de GGD.</text:p>
            </table:table-cell>
          </table:table-row>
        </table:table>
        <text:p/>
        <text:h text:outline-level="5" text:style-name="divisiekop3">7.2 Klachtenregeling oudercommissie
            </text:h>
        <text:p text:style-name="table.fix"/>
        <table:table table:name="table.36" table:style-name="table.36">
          <table:table-column table:style-name="table.36.col1"/>
          <table:table-column table:style-name="table.36.col2"/>
          <table:table-row>
            <table:table-cell office:value-type="string" table:number-columns-spanned="2">
              <text:p text:style-name="Table_20_Contents">
                           <text:span text:style-name="Strong_Emphasis">Wet kinderopvang</text:span> (artikel 60a)
                        </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25" text:note-class="footnote">
                           <text:note-citation text:label="1">1</text:note-citation>
                           <text:note-body>
                              <text:p> 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row>
          <table:table-row>
            <table:table-cell office:value-type="string">
              <text:p text:style-name="Table_20_Contents">2 De houder brengt de regeling op passende wijze onder de aandacht van oudercommissie.</text:p>
            </table:table-cell>
          </table:table-row>
          <table:table-row>
            <table:table-cell office:value-type="string">
              <text:p text:style-name="Table_20_Contents">3 De houder zorgt voor naleving van de regeling.</text:p>
            </table:table-cell>
          </table:table-row>
          <table:table-row>
            <table:table-cell office:value-type="string">
              <text:p text:style-name="Table_20_Contents">4 De houder draagt er zorg voor dat over elk kalenderjaar een openbaar verslag wordt opgesteld, waarin ten minste een aantal
                           vaste onderdelen worden aangegeven<text:note text:id="n26" text:note-class="footnote">
                           <text:note-citation text:label="2">2</text:note-citation>
                           <text:note-body>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5 De houder zendt het verslag voor 1 juni van het daaropvolgende kalenderjaar aan de GGD.</text:p>
            </table:table-cell>
          </table:table-row>
        </table:table>
        <text:p/>
        <text:h text:outline-level="4" text:style-name="divisiekop2">Bijlage 1
            </text:h>
        <text:h text:outline-level="5" text:style-name="divisiekop3">Schema voor de berekening van de beroepskracht-kind ratio bij groepen dagopvang, op grond van artikel 3, tweede en derde lid,
               van de Beleidsregels kwaliteit kinderopvang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0 tot 2</text:p>
            </table:table-cell>
            <table:table-cell office:value-type="string">
              <text:p text:style-name="Table_20_Contents">1</text:p>
            </table:table-cell>
            <table:table-cell office:value-type="string">
              <text:p text:style-name="Table_20_Contents">4,5</text:p>
            </table:table-cell>
          </table:table-row>
          <table:table-row>
            <table:table-cell office:value-type="string">
              <text:p text:style-name="Table_20_Contents">0 tot 3</text:p>
            </table:table-cell>
            <table:table-cell office:value-type="string">
              <text:p text:style-name="Table_20_Contents">1</text:p>
            </table:table-cell>
            <table:table-cell office:value-type="string">
              <text:p text:style-name="Table_20_Contents">5</text:p>
            </table:table-cell>
          </table:table-row>
          <table:table-row>
            <table:table-cell office:value-type="string">
              <text:p text:style-name="Table_20_Contents">0 tot 4</text:p>
            </table:table-cell>
            <table:table-cell office:value-type="string">
              <text:p text:style-name="Table_20_Contents">1</text:p>
            </table:table-cell>
            <table:table-cell office:value-type="string">
              <text:p text:style-name="Table_20_Contents">5,75</text:p>
            </table:table-cell>
          </table:table-row>
          <table:table-row>
            <table:table-cell office:value-type="string">
              <text:p text:style-name="Table_20_Contents">1 tot 3</text:p>
            </table:table-cell>
            <table:table-cell office:value-type="string">
              <text:p text:style-name="Table_20_Contents">1</text:p>
            </table:table-cell>
            <table:table-cell office:value-type="string">
              <text:p text:style-name="Table_20_Contents">5,5</text:p>
            </table:table-cell>
          </table:table-row>
          <table:table-row>
            <table:table-cell office:value-type="string">
              <text:p text:style-name="Table_20_Contents">1 tot 4</text:p>
            </table:table-cell>
            <table:table-cell office:value-type="string">
              <text:p text:style-name="Table_20_Contents">1</text:p>
            </table:table-cell>
            <table:table-cell office:value-type="string">
              <text:p text:style-name="Table_20_Contents">6,33</text:p>
            </table:table-cell>
          </table:table-row>
          <table:table-row>
            <table:table-cell office:value-type="string">
              <text:p text:style-name="Table_20_Contents">2 tot 4</text:p>
            </table:table-cell>
            <table:table-cell office:value-type="string">
              <text:p text:style-name="Table_20_Contents">1</text:p>
            </table:table-cell>
            <table:table-cell office:value-type="string">
              <text:p text:style-name="Table_20_Contents">7</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h text:outline-level="4" text:style-name="divisiekop2">Bijlage 2
            </text:h>
        <text:h text:outline-level="5" text:style-name="divisiekop3">Schema voor de berekening van de beroepskracht-kind ratio bij samengestelde groepen dagopvang en buitenschoolse opvang
            </text:h>
        <text:section text:name="alineagroep.d20605e4249" text:style-name="alineagroep">
          <text:p text:style-name="alineagroep">In het kader van kwaliteit van kinderopvang is een samengestelde groep in de brede leeftijdscategorie van 0–13 jaar geen voorkeursoptie
                  van Convenantpartijen. 
               </text:p>
          <text:p text:style-name="alineagroep">Maar in sommige situaties kan de kleinschaligheid een dergelijke groepssamenstelling noodzakelijk maken, waarbij bijvoorbeeld
                  kinderen in de BSO-leeftijd voor een deel van de dag worden samengevoegd met de kinderen in de dagopvang. Met een goede, naar
                  leeftijd gedifferentieerde werkwijze kan er dan nog steeds sprake zijn van kwalitatief verantwoorde kinderopvang. Gecombineerde
                  groepen dagopvang en buitenschoolse opvang kunnen in pedagogisch opzicht waardevol zijn, bijvoorbeeld wanneer de jongste BSO-kinderen
                  en de oudste dagopvang-kinderen in een samengestelde groep verblijven, en hier in de pedagogische werkwijze nadrukkelijk condities
                  aan worden gesteld.
               </text:p>
          <text:p text:style-name="alineagroep">Bij de uitwerking van de beroepskracht-kind ratio in samengestelde groepen zijn onderstaande uitgangspunten gehanteerd:</text:p>
          <text:list text:style-name="list-style-2">
            <text:list-item>
              <text:p text:style-name="list.start">Voorondersteld wordt dat er sprake is van een gelijkmatige verdeling van de verschillende leeftijden over de groep.
                     </text:p>
            </text:list-item>
            <text:list-item>
              <text:p text:style-name="list.cont">Vervolgens is het gemiddelde bepaald zoals opgenomen in Convenant, waarbij het aantal kinderen in relatie tot één pedagogisch
                        medewerker de basis van de berekening vormt. 
                     </text:p>
            </text:list-item>
            <text:list-item>
              <text:p text:style-name="list.cont">In deze berekening heeft alléén aan het eind van de berekening afronding naar boven plaatsgevonden; het ‘doorrekenen’ gaat
                        uit van onafgeronde getallen.
                     </text:p>
            </text:list-item>
            <text:list-item>
              <text:p text:style-name="list.end">De tabel 0 tot en met 3-jarigen blijft onverkort van toepassing.
                     </text:p>
            </text:list-item>
          </text:list>
          <text:p text:style-name="alineagroep.end">Indien met samengestelde groepen dagopvang en buitenschoolse opvang wordt gewerkt, moet in het pedagogisch beleidsplan een
                  duidelijke, naar leeftijd gedifferentieerde, beschrijving gegeven worden van de activiteiten en dagindeling van deze groep.
               </text:p>
        </text:section>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
                           <text:span text:style-name="Strong_Emphasis">4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4 tot 8</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8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able:table-cell office:value-type="string"/>
            <table:table-cell office:value-type="string"/>
          </table:table-row>
          <table:table-row>
            <table:table-cell office:value-type="string">
              <text:p text:style-name="Table_20_Contents">0 tot 13</text:p>
            </table:table-cell>
            <table:table-cell office:value-type="string">
              <text:p text:style-name="Table_20_Contents">1</text:p>
            </table:table-cell>
            <table:table-cell office:value-type="string">
              <text:p text:style-name="Table_20_Contents">6,66<text:note text:id="n27" text:note-class="footnote">
                           <text:note-citation text:label="1">1</text:note-citation>
                           <text:note-body>
                              <text:p> Waarvan maximaal vier 0 tot en met 3-jarigen, waarvan maximaal twee 0-jarigen.</text:p>
                           </text:note-body>
                        </text:note>
                           
                        </text:p>
            </table:table-cell>
          </table:table-row>
          <table:table-row>
            <table:table-cell office:value-type="string">
              <text:p text:style-name="Table_20_Contents">1 tot 13</text:p>
            </table:table-cell>
            <table:table-cell office:value-type="string">
              <text:p text:style-name="Table_20_Contents">1</text:p>
            </table:table-cell>
            <table:table-cell office:value-type="string">
              <text:p text:style-name="Table_20_Contents">7,25<text:note text:id="n28" text:note-class="footnote">
                           <text:note-citation text:label="2">2</text:note-citation>
                           <text:note-body>
                              <text:p> Waarvan maximaal vier 1 tot en met 3-jarigen, waarvan maximaal twee 1-jarigen.</text:p>
                           </text:note-body>
                        </text:note>
                           
                        </text:p>
            </table:table-cell>
          </table:table-row>
          <table:table-row>
            <table:table-cell office:value-type="string">
              <text:p text:style-name="Table_20_Contents">2 tot 13</text:p>
            </table:table-cell>
            <table:table-cell office:value-type="string">
              <text:p text:style-name="Table_20_Contents">1</text:p>
            </table:table-cell>
            <table:table-cell office:value-type="string">
              <text:p text:style-name="Table_20_Contents">8<text:note text:id="n29" text:note-class="footnote">
                           <text:note-citation text:label="3">3</text:note-citation>
                           <text:note-body>
                              <text:p> Waarvan maximaal vijf 2 tot en met 3-jarigen.</text:p>
                           </text:note-body>
                        </text:note>
                           
                        </text:p>
            </table:table-cell>
          </table:table-row>
          <table:table-row>
            <table:table-cell office:value-type="string">
              <text:p text:style-name="Table_20_Contents">3 tot 13</text:p>
            </table:table-cell>
            <table:table-cell office:value-type="string">
              <text:p text:style-name="Table_20_Contents">1</text:p>
            </table:table-cell>
            <table:table-cell office:value-type="string">
              <text:p text:style-name="Table_20_Contents">9<text:note text:id="n30" text:note-class="footnote">
                           <text:note-citation text:label="4">4</text:note-citation>
                           <text:note-body>
                              <text:p> Waarvan maximaal zes 3-jarigen</text:p>
                           </text:note-body>
                        </text:note>
                           
                        </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h text:outline-level="2" text:style-name="bijlage_kop">BIJLAGE 2 BIJ BELEIDSREGELS WERKWIJZE TOEZICHTHOUDER KINDEROPVANG (ARTIKEL 3, TWEEDE LID)
            </text:h>
        <text:h text:outline-level="3" text:style-name="divisiekop1">Toetsingskader buitenschoolse opvang
            </text:h>
        <text:h text:outline-level="4" text:style-name="divisiekop2">Inleiding
            </text:h>
        <text:p text:style-name="regeling">Het toetsingskader buitenschoolse opvang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buitenschoolse opvang wordt voldaan. 
            </text:p>
        <text:p text:style-name="regeling">De kwaliteitsaspecten die de toezichthouder beoordeelt voor buitenschoolse opvang zijn ingedeeld naar de volgende domeinen:
               
            </text:p>
        <text:list text:style-name="list-style-3">
          <text:list-item text:start-value="0">
            <text:p text:style-name="list.cont">kinderopvang in de zin van de Wet kinderopvang; 
                  </text:p>
          </text:list-item>
          <text:list-item text:start-value="1">
            <text:p text:style-name="list.cont">ouders; 
                  </text:p>
          </text:list-item>
          <text:list-item text:start-value="2">
            <text:p text:style-name="list.cont">personeel;
                  </text:p>
          </text:list-item>
          <text:list-item text:start-value="3">
            <text:p text:style-name="list.cont">veiligheid en gezondheid;
                  </text:p>
          </text:list-item>
          <text:list-item text:start-value="4">
            <text:p text:style-name="list.cont">accommodatie en inrichting;
                  </text:p>
          </text:list-item>
          <text:list-item text:start-value="5">
            <text:p text:style-name="list.cont">groepsgrootte en beroepskracht-kind-ratio;
                  </text:p>
          </text:list-item>
          <text:list-item text:start-value="6">
            <text:p text:style-name="list.cont">pedagogisch beleid en praktijk;
                  </text:p>
          </text:list-item>
          <text:list-item text:start-value="7">
            <text:p text:style-name="list.end">klachten.
                  </text:p>
          </text:list-item>
        </text:list>
        <text:p text:style-name="regeling">Elk domein kent verschillende voorwaarden; criteria waarop wordt getoetst of wordt voldaan aan de kwaliteitsvoorschriften
               uit de Wet kinderopvang, Besluit Registratie Kinderopvang, de Regeling Wet kinderopvang, de Beleidsregels kwaliteit kinderopvang
               of de Wet klachtrecht cliënten zorgsector. Voor het domein pedagogische praktijk zijn indicatoren opgenomen waaraan de praktijk
               wordt getoetst.
            </text:p>
        <text:p text:style-name="regeling">Het toetsingskader dagopvang is opgesteld door GGD Nederland, in opdracht van het Ministerie van Onderwijs, Cultuur en Wetenschap
               en de Vereniging van Nederlandse Gemeenten.
            </text:p>
        <text:p text:style-name="regeling">Dit toetsingkader is gewijzigd in november 2009. Het toetsingskader gaat in op 1 januari 2010. </text:p>
        <text:h text:outline-level="3" text:style-name="divisiekop1">Domeinindeling, voorwaarden en beslisregels
            </text:h>
        <text:h text:outline-level="4" text:style-name="divisiekop2">0. Kinderopvang in de zin van de Wet kinderopvang
            </text:h>
        <text:h text:outline-level="5" text:style-name="divisiekop3">0.1 Kinderopvang in de zin van de wet
            </text:h>
        <text:p text:style-name="table.fix"/>
        <table:table table:name="table.39" table:style-name="table.39">
          <table:table-column table:style-name="table.39.col1"/>
          <table:table-column table:style-name="table.39.col2"/>
          <table:table-row>
            <table:table-cell office:value-type="string" table:number-columns-spanned="2">
              <text:p text:style-name="Table_20_Contents">
                           <text:span text:style-name="Strong_Emphasis">Wet kinderopvang</text:span> (artikel 1, eerste lid)
                        </text:p>
              <text:p text:style-name="Table_20_Contents">
                           <text:span text:style-name="Strong_Emphasis">Beleidsregels werkwijze toezichthouder</text:span> (artikel 4, eerste lid)
                        </text:p>
            </table:table-cell>
          </table:table-row>
          <table:table-row>
            <table:table-cell office:value-type="string" table:number-rows-spanned="3">
              <text:p text:style-name="Table_20_Contents">Voorwaarden</text:p>
            </table:table-cell>
            <table:table-cell office:value-type="string">
              <text:p text:style-name="Table_20_Contents">1 De opvang vindt bedrijfsmatig of anders dan om niet plaats.</text:p>
            </table:table-cell>
          </table:table-row>
          <table:table-row>
            <table:table-cell office:value-type="string">
              <text:p text:style-name="Table_20_Contents">2 Gedurende de opvang wordt verzorging en opvoeding geboden.</text:p>
            </table:table-cell>
          </table:table-row>
          <table:table-row>
            <table:table-cell office:value-type="string">
              <text:p text:style-name="Table_20_Contents">3 De opvang is gericht op kinderen in de leeftijd van 0 jaar tot de eerste dag van de maand waarop het voortgezet onderwijs
                           voor die kinderen begint.
                        </text:p>
            </table:table-cell>
          </table:table-row>
        </table:table>
        <text:p/>
        <text:h text:outline-level="4" text:style-name="divisiekop2">1. Ouders
            </text:h>
        <text:h text:outline-level="5" text:style-name="divisiekop3">1.1 Reglement oudercommissie<text:note text:id="n31" text:note-class="endnote">
                  <text:note-citation text:label="1">1</text:note-citation>
                  <text:note-body>
                     <text:span text:style-name="superscript">1</text:span>
                     <text:p>Dit item geldt niet voor kindercentra waar de opvang uitsluitend en onbezoldigd door ten minste een van de ouders wordt gedaan.</text:p>
                  </text:note-body>
               </text:note>
               <text:span text:style-name="superscript">, </text:span>
               <text:note text:id="n32" text:note-class="endnote">
                  <text:note-citation text:label="2">2</text:note-citation>
                  <text:note-body>
                     <text:span text:style-name="superscript">2</text:span>
                     <text:p>Conform art. 59 van de Wet kinderopvang geldt de verplichting voor het vaststellen van een reglement binnen zes maanden na
                  aanvraag tot registeropname. Het instellen van een oudercommissie op basis van dit reglement en het toepassen van het adviesrecht
                  is eveneens aan deze termijn van zes maanden na aanvraag tot registeropname gekoppeld.
               </text:p>
                  </text:note-body>
               </text:note>
               
            </text:h>
        <text:p text:style-name="table.fix"/>
        <table:table table:name="table.40" table:style-name="table.40">
          <table:table-column table:style-name="table.40.col1"/>
          <table:table-column table:style-name="table.40.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ext:p text:style-name="Table_20_Contents">
                           <text:span text:style-name="Strong_Emphasis">Voorwaarde</text:span>
                           
                        </text:p>
            </table:table-cell>
            <table:table-cell office:value-type="string">
              <text:p text:style-name="Table_20_Contents">1 De houder heeft een reglement oudercommissie vastgesteld.</text:p>
            </table:table-cell>
          </table:table-row>
        </table:table>
        <text:p/>
        <text:h text:outline-level="6" text:style-name="divisiekop4">1.1.1 Inhoud reglement oudercommissie<text:span text:style-name="superscript">
                  <text:note-ref text:reference-format="text" text:ref-name="n32" text:note-class="endnote">2</text:note-ref>
               </text:span>
               
            </text:h>
        <text:p text:style-name="table.fix"/>
        <table:table table:name="table.41" table:style-name="table.41">
          <table:table-column table:style-name="table.41.col1"/>
          <table:table-column table:style-name="table.41.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row>
          <table:table-row>
            <table:table-cell office:value-type="string">
              <text:p text:style-name="Table_20_Contents">2 Het reglement omvat regels omtrent de wijze van kiezen van de leden.</text:p>
            </table:table-cell>
          </table:table-row>
          <table:table-row>
            <table:table-cell office:value-type="string">
              <text:p text:style-name="Table_20_Contents">3 Het reglement omvat regels omtrent de zittingsduur van de leden.</text:p>
            </table:table-cell>
          </table:table-row>
          <table:table-row>
            <table:table-cell office:value-type="string">
              <text:p text:style-name="Table_20_Contents">4 Het reglement omvat geen regels omtrent werkwijze van de oudercommissie.</text:p>
            </table:table-cell>
          </table:table-row>
          <table:table-row>
            <table:table-cell office:value-type="string">
              <text:p text:style-name="Table_20_Contents">5 De houder wijzigt het reglement na instemming van de oudercommissie.</text:p>
            </table:table-cell>
          </table:table-row>
        </table:table>
        <text:p/>
        <text:h text:outline-level="5" text:style-name="divisiekop3">1.2 Instellen oudercommissie<text:span text:style-name="superscript">
                  <text:note-ref text:reference-format="text" text:ref-name="n32" text:note-class="endnote">2</text:note-ref>
               </text:span>
               
            </text:h>
        <text:p text:style-name="table.fix"/>
        <table:table table:name="table.42" table:style-name="table.42">
          <table:table-column table:style-name="table.42.col1"/>
          <table:table-column table:style-name="table.42.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row>
        </table:table>
        <text:p/>
        <text:h text:outline-level="6" text:style-name="divisiekop4">1.2.1 Voorwaarden oudercommissie<text:span text:style-name="superscript">
                  <text:note-ref text:reference-format="text" text:ref-name="n32" text:note-class="endnote">2</text:note-ref>
               </text:span>
               
            </text:h>
        <text:p text:style-name="table.fix"/>
        <table:table table:name="table.43" table:style-name="table.43">
          <table:table-column table:style-name="table.43.col1"/>
          <table:table-column table:style-name="table.43.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row>
          <table:table-row>
            <table:table-cell office:value-type="string">
              <text:p text:style-name="Table_20_Contents">2 Het personeel is geen lid.</text:p>
            </table:table-cell>
          </table:table-row>
          <table:table-row>
            <table:table-cell office:value-type="string">
              <text:p text:style-name="Table_20_Contents">3 De leden worden gekozen uit en door de ouders.</text:p>
            </table:table-cell>
          </table:table-row>
          <table:table-row>
            <table:table-cell office:value-type="string">
              <text:p text:style-name="Table_20_Contents">4 De houder stelt de oudercommissie in de gelegenheid haar eigen werkwijze te bepalen.</text:p>
            </table:table-cell>
          </table:table-row>
        </table:table>
        <text:p/>
        <text:h text:outline-level="6" text:style-name="divisiekop4">1.2.2 Adviesrecht oudercommissie<text:span text:style-name="superscript">
                  <text:note-ref text:reference-format="text" text:ref-name="n32" text:note-class="endnote">2</text:note-ref>
               </text:span>
               
            </text:h>
        <text:p text:style-name="table.fix"/>
        <table:table table:name="table.44" table:style-name="table.44">
          <table:table-column table:style-name="table.44.col1"/>
          <table:table-column table:style-name="table.44.col2"/>
          <table:table-row>
            <table:table-cell office:value-type="string" table:number-columns-spanned="2">
              <text:p text:style-name="Table_20_Contents">
                           <text:span text:style-name="Strong_Emphasis">Wet kinderopvang</text:span> (artikelen 60 en 60a)
                        </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33" text:note-class="footnote">
                           <text:note-citation text:label="1">1</text:note-citation>
                           <text:note-body>
                              <text:span text:style-name="superscript">1</text:span>
                              <text:p> Het gaat hier om de volgende onderwerpen: het bieden van verantwoorde kinderopvang; het pedagogisch beleid; voedingsaangelegenheden
                     van algemene aard; het algemene beleid op het gebied van opvoeding, veiligheid, gezondheid; de openingstijden;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row>
          <table:table-row>
            <table:table-cell office:value-type="string">
              <text:p text:style-name="Table_20_Contents">4 De houder geeft de oudercommissie gelegenheid ook ongevraagd te adviseren over de genoemde onderwerpen<text:span text:style-name="superscript">
                           <text:note-ref text:reference-format="text" text:ref-name="n33" text:note-class="footnote">1</text:note-ref>
                        </text:span>.
                        </text:p>
            </table:table-cell>
          </table:table-row>
        </table:table>
        <text:p/>
        <text:h text:outline-level="5" text:style-name="divisiekop3">1.3 Informatie
            </text:h>
        <text:p text:style-name="table.fix"/>
        <table:table table:name="table.45" table:style-name="table.45">
          <table:table-column table:style-name="table.45.col1"/>
          <table:table-column table:style-name="table.45.col2"/>
          <table:table-row>
            <table:table-cell office:value-type="string" table:number-columns-spanned="2">
              <text:p text:style-name="Table_20_Contents">
                           <text:span text:style-name="Strong_Emphasis">Wet kinderopvang</text:span> (artikelen 54 en 63, vierde lid)
                        </text:p>
              <text:p text:style-name="Table_20_Contents">
                           <text:span text:style-name="Strong_Emphasis">Beleidsregels kwaliteit kinderopvang</text:span>
                           <text:note text:id="n34" text:note-class="footnote">
                           <text:note-citation text:label="1">1</text:note-citation>
                           <text:note-body>
                              <text:span text:style-name="superscript">1</text:span>
                              <text:p> Normen ontleend aan de beleidsregel gelden als richtlijn. De houder mag daar eventueel van afwijken, mits hij daarvoor een
                     goede reden heeft en ten minste een gelijkwaardig alternatief biedt voor hetgeen de betreffende norm in de beleidsregel beoogt.
                     Is dat het geval dan is de beleidsregel op dat onderdeel niet van toepassing.
                  </text:p>
                           </text:note-body>
                        </text:note> (artikel 3, tweede lid)
                        </text:p>
            </table:table-cell>
          </table:table-row>
          <table:table-row>
            <table:table-cell office:value-type="string" table:number-rows-spanned="5">
              <text:p text:style-name="Table_20_Contents">Voorwaarden</text:p>
            </table:table-cell>
            <table:table-cell office:value-type="string">
              <text:p text:style-name="Table_20_Contents">1 De houder informeert de ouders over het te voeren beleid<text:note text:id="n35" text:note-class="footnote">
                           <text:note-citation text:label="2">2</text:note-citation>
                           <text:note-body>
                              <text:p> Het gaat hier om: het bieden van verantwoorde kinderopvang; het pedagogisch beleid; het aantal</text:p>
                              <text:p>beroepskrachten in relatie tot het aantal kinderen per leeftijdscategorie; de groepsgrootte; de opleidingseisen van de beroepskrachten;
                     het beleid met betrekking tot de voorwaarden waaronder en de mate waarin beroepskrachten in opleiding kunnen worden belast
                     met de verzorging en opvang van kinderen; het te voeren beleid inzake veiligheid en gezondheid, waaronder de risico-inventarisatie;
                     het te voeren beleid inzake de te gebruiken voertaal, voor zover geen Nederlands.
                  </text:p>
                           </text:note-body>
                        </text:note>.
                        </text:p>
            </table:table-cell>
          </table:table-row>
          <table:table-row>
            <table:table-cell office:value-type="string">
              <text:p text:style-name="Table_20_Contents">2 De houder informeert de ouders en de kinderen in welke basisgroep het kind verblijft en welke beroepskrachten op welke dag
                           bij welke groep horen.
                        </text:p>
            </table:table-cell>
          </table:table-row>
          <table:table-row>
            <table:table-cell office:value-type="string">
              <text:p text:style-name="Table_20_Contents">3 De houder legt een afschrift van het inspectierapport op een voor ouders en personeel toegankelijke plaats.</text:p>
            </table:table-cell>
          </table:table-row>
          <table:table-row>
            <table:table-cell office:value-type="string">
              <text:p text:style-name="Table_20_Contents">4 De informatie is gedetailleerd genoeg om ouders een adequaat beeld van de praktijk te geven.</text:p>
            </table:table-cell>
          </table:table-row>
          <table:table-row>
            <table:table-cell office:value-type="string">
              <text:p text:style-name="Table_20_Contents">5 De praktijk sluit aan bij de aan de ouders verstrekte informatie.</text:p>
            </table:table-cell>
          </table:table-row>
        </table:table>
        <text:p/>
        <text:h text:outline-level="4" text:style-name="divisiekop2">2. Personeel
            </text:h>
        <text:h text:outline-level="5" text:style-name="divisiekop3">2.1 Verklaring omtrent het gedrag
            </text:h>
        <text:p text:style-name="table.fix"/>
        <table:table table:name="table.46" table:style-name="table.46">
          <table:table-column table:style-name="table.46.col1"/>
          <table:table-column table:style-name="table.46.col2"/>
          <table:table-row>
            <table:table-cell office:value-type="string" table:number-columns-spanned="2">
              <text:p text:style-name="Table_20_Contents">
                           <text:span text:style-name="Strong_Emphasis">Wet kinderopvang</text:span> (artikel 50, derde, vierde en vijfde lid)
                        </text:p>
              <text:p text:style-name="Table_20_Contents">
                           <text:span text:style-name="Strong_Emphasis">Beleidsregels kwaliteit kinderopvang</text:span> (artikel 10)
                        </text:p>
            </table:table-cell>
          </table:table-row>
          <table:table-row>
            <table:table-cell office:value-type="string" table:number-rows-spanned="3">
              <text:p text:style-name="Table_20_Contents">Voorwaarden</text:p>
            </table:table-cell>
            <table:table-cell office:value-type="string">
              <text:p text:style-name="Table_20_Contents">1 Personen werkzaam bij het kindercentrum zijn in het bezit van een verklaring omtrent het gedrag<text:note text:id="n36" text:note-class="footnote">
                           <text:note-citation text:label="1">1</text:note-citation>
                           <text:note-body>
                              <text:p>Deze verplichting geldt voor de houder, bestuurder of werknemer, met uitzondering van werknemers die niet op het kindercentrum
                     werkzaam zijn. Het gaat hierbij om alle bestuurders, dus ook om leden van een stichtingsbestuur of van een raad van toezicht.
                     De verplichting tot overleggen van een verklaring omtrent het gedrag geldt ook voor uitzendkrachten werkzaam op een kindercentrum.
                     Conform art. 10, lid 3, dienen zij alleen de eerste keer dat de werkzaamheden op een kindercentrum aanvangen, een verklaring
                     omtrent het gedrag te overleggen. Voor stagiaires die minimaal drie maanden worden ingezet geldt dat zij in het bezit zijn
                     van een verklaring omtrent het gedrag of datbij aanvang van hun eerste stageperiode een VOG voor hen moet zijn aangevraagd.
                  </text:p>
                           </text:note-body>
                        </text:note>.
                        </text:p>
            </table:table-cell>
          </table:table-row>
          <table:table-row>
            <table:table-cell office:value-type="string">
              <text:p text:style-name="Table_20_Contents">2 De verklaring omtrent het gedrag is vóór aanvang van de werkzaamheden bij het kindercentrum overlegd. </text:p>
            </table:table-cell>
          </table:table-row>
          <table:table-row>
            <table:table-cell office:value-type="string">
              <text:p text:style-name="Table_20_Contents">3 De verklaring omtrent het gedrag is bij overleggen niet ouder dan twee maanden.</text:p>
            </table:table-cell>
          </table:table-row>
        </table:table>
        <text:p/>
        <text:h text:outline-level="5" text:style-name="divisiekop3">2.2 Passende beroepskwalificatie
            </text:h>
        <text:p text:style-name="table.fix"/>
        <table:table table:name="table.47" table:style-name="table.47">
          <table:table-column table:style-name="table.47.col1"/>
          <table:table-column table:style-name="table.47.col2"/>
          <table:table-row>
            <table:table-cell office:value-type="string" table:number-columns-spanned="2">
              <text:p text:style-name="Table_20_Contents">
                           <text:span text:style-name="Strong_Emphasis">Wet kinderopvang</text:span> (artikel 50, eerste lid)
                        </text:p>
              <text:p text:style-name="Table_20_Contents">
                           <text:span text:style-name="Strong_Emphasis">Beleidsregels kwaliteit kinderopvang</text:span> (artikel 9, eerste lid)
                        </text:p>
            </table:table-cell>
          </table:table-row>
          <table:table-row>
            <table:table-cell office:value-type="string">
              <text:p text:style-name="Table_20_Contents">Voorwaarde</text:p>
            </table:table-cell>
            <table:table-cell office:value-type="string">
              <text:p text:style-name="Table_20_Contents">1 Alle beroepskrachten beschikken over de voor de werkzaamheden passende beroepskwalificatie zoals in de CAO kinderopvang
                           is opgenomen<text:note text:id="n37" text:note-class="footnote">
                           <text:note-citation text:label="1">1</text:note-citation>
                           <text:note-body>
                              <text:p>Voor personen die vanaf een moment vóór mei 1991 in dienst zijn bij huidige werkgever geldt een overgangsbepaling.</text:p>
                           </text:note-body>
                        </text:note>.
                        </text:p>
            </table:table-cell>
          </table:table-row>
        </table:table>
        <text:p/>
        <text:h text:outline-level="5" text:style-name="divisiekop3">2.3 Voorwaarden en inzet van pedagogisch medewerkers in ontwikkeling (PMIO)
            </text:h>
        <text:p text:style-name="table.fix"/>
        <table:table table:name="table.48" table:style-name="table.48">
          <table:table-column table:style-name="table.48.col1"/>
          <table:table-column table:style-name="table.48.col2"/>
          <table:table-row>
            <table:table-cell office:value-type="string" table:number-columns-spanned="2">
              <text:p text:style-name="Table_20_Contents">
                           <text:span text:style-name="Strong_Emphasis">Wet kinderopvang</text:span> (artikel 50, eerste lid)
                        </text:p>
              <text:p text:style-name="Table_20_Contents">
                           <text:span text:style-name="Strong_Emphasis">Beleidsregels kwaliteit kinderopvang</text:span> (artikel 9, tweede lid)
                        </text:p>
            </table:table-cell>
          </table:table-row>
          <table:table-row>
            <table:table-cell office:value-type="string" table:number-rows-spanned="3">
              <text:p text:style-name="Table_20_Contents">Voorwaarden</text:p>
            </table:table-cell>
            <table:table-cell office:value-type="string">
              <text:p text:style-name="Table_20_Contents">1a Alle PMIO’ers beschikken over een diploma op minimaal MBO-3 niveau;</text:p>
              <text:p text:style-name="Table_20_Contents">
                           <text:span text:style-name="Strong_Emphasis">OF</text:span>
                           
                        </text:p>
              <text:p text:style-name="Table_20_Contents">1b Een HAVO of VWO diploma;</text:p>
              <text:p text:style-name="Table_20_Contents">
                           <text:span text:style-name="Strong_Emphasis">OF</text:span>
                           
                        </text:p>
              <text:p text:style-name="Table_20_Contents">1c Een voor de kinderopvang relevant, maar nog niet gelijkgesteld buitenlands diploma én relevante werkervaring.</text:p>
            </table:table-cell>
          </table:table-row>
          <table:table-row>
            <table:table-cell office:value-type="string">
              <text:p text:style-name="Table_20_Contents">2 Voor alle PMIO’ers is binnen 2 maanden na aanvang van de arbeidsovereenkomst een persoonlijk ontwikkelplan opgesteld.</text:p>
            </table:table-cell>
          </table:table-row>
          <table:table-row>
            <table:table-cell office:value-type="string">
              <text:p text:style-name="Table_20_Contents">3 Alle PMIO’ers worden ingezet conform een actueel persoonlijk ontwikkelplan.</text:p>
            </table:table-cell>
          </table:table-row>
        </table:table>
        <text:p/>
        <text:h text:outline-level="5" text:style-name="divisiekop3">2.4 Gebruik van de voorgeschreven voertaal<text:note text:id="n38" text:note-class="endnote">
                  <text:note-citation text:label="3">3</text:note-citation>
                  <text:note-body>
                     <text:span text:style-name="superscript">3</text:span>
                     <text:p>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49" table:style-name="table.49">
          <table:table-column table:style-name="table.49.col1"/>
          <table:table-column table:style-name="table.49.col2"/>
          <table:table-row>
            <table:table-cell office:value-type="string" table:number-columns-spanned="2">
              <text:p text:style-name="Table_20_Contents">
                           <text:span text:style-name="Strong_Emphasis">Wet kinderopvang</text:span> (artikel 55)
                        </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omdat de herkomst van de kinderen in deze specifieke omstandigheid daartoe
                           noodzaakt, overeenkomstig een door de houder vastgestelde gedragscode<text:note text:id="n39" text:note-class="footnote">
                           <text:note-citation text:label="1">1</text:note-citation>
                           <text:note-body>
                              <text:p>Het gaat hier bijvoorbeeld om een kindercentrum voor kinderen van internationale bedrijven of organisaties waar de voertaal
                     bijvoorbeeld Engels is.
                  </text:p>
                           </text:note-body>
                        </text:note>.
                        </text:p>
            </table:table-cell>
          </table:table-row>
        </table:table>
        <text:p/>
        <text:h text:outline-level="4" text:style-name="divisiekop2">3. Veiligheid en gezondheid
            </text:h>
        <text:h text:outline-level="5" text:style-name="divisiekop3">3.1 Risico-inventarisatie veiligheid
            </text:h>
        <text:p text:style-name="table.fix"/>
        <table:table table:name="table.50" table:style-name="table.50">
          <table:table-column table:style-name="table.50.col1"/>
          <table:table-column table:style-name="table.50.col2"/>
          <table:table-row>
            <table:table-cell office:value-type="string" table:number-columns-spanned="2">
              <text:p text:style-name="Table_20_Contents">
                           <text:span text:style-name="Strong_Emphasis">Wet kinderopvang</text:span> (artikel 51)
                        </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veiligheid van maximaal een jaar oud<text:note text:id="n40" text:note-class="footnote">
                           <text:note-citation text:label="1">1</text:note-citation>
                           <text:note-body>
                              <text:span text:style-name="superscript">1</text:span>
                              <text:p> De risico-inventarisatie dient gereed te zijn bij aanvang van de opvang.</text:p>
                           </text:note-body>
                        </text:note>.
                        </text:p>
            </table:table-cell>
          </table:table-row>
          <table:table-row>
            <table:table-cell office:value-type="string">
              <text:p text:style-name="Table_20_Contents">2 De houder heeft een risico-inventarisatie veiligheid betreffende de actuele situatie.</text:p>
            </table:table-cell>
          </table:table-row>
        </table:table>
        <text:p/>
        <text:h text:outline-level="6" text:style-name="divisiekop4">3.1.1 Beleid veiligheid
            </text:h>
        <text:p text:style-name="table.fix"/>
        <table:table table:name="table.51" table:style-name="table.51">
          <table:table-column table:style-name="table.51.col1"/>
          <table:table-column table:style-name="table.51.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3">
              <text:p text:style-name="Table_20_Contents">Voorwaarden</text:p>
            </table:table-cell>
            <table:table-cell office:value-type="string">
              <text:p text:style-name="Table_20_Contents">1 De risico-inventarisatie beschrijft de veiligheidsrisico’s die de opvang van de kinderen met zich meebrengt op de thema’s:
                           verbranding, vergiftiging, verdrinking, valongevallen, verstikking, verwondingen, beknelling, botsen, stoten, steken en snijden.
                        </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row>
          <table:table-row>
            <table:table-cell office:value-type="string">
              <text:p text:style-name="Table_20_Contents">3 Er is een registratie van ongevallen, waarbij per ongeval de aard en plaats van het ongeval, de leeftijd van het kind, de
                           datum van het ongeval en een overzicht van te treffen maatregelen worden vermeld.
                        </text:p>
            </table:table-cell>
          </table:table-row>
        </table:table>
        <text:p/>
        <text:h text:outline-level="6" text:style-name="divisiekop4">3.1.2 Uitvoering beleid veiligheid
            </text:h>
        <text:p text:style-name="table.fix"/>
        <table:table table:name="table.52" table:style-name="table.52">
          <table:table-column table:style-name="table.52.col1"/>
          <table:table-column table:style-name="table.52.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houder draagt zorg voor uitvoering van het plan van aanpak.</text:p>
            </table:table-cell>
          </table:table-row>
          <table:table-row>
            <table:table-cell office:value-type="string">
              <text:p text:style-name="Table_20_Contents">4 Beroepskrachten zijn op de hoogte van de risico’s en de aanpak daarvan. </text:p>
            </table:table-cell>
          </table:table-row>
          <table:table-row>
            <table:table-cell office:value-type="string">
              <text:p text:style-name="Table_20_Contents">5 Beroepskrachten handelen conform het plan van aanpak.</text:p>
            </table:table-cell>
          </table:table-row>
        </table:table>
        <text:p/>
        <text:h text:outline-level="5" text:style-name="divisiekop3">3.2 Risico-inventarisatie gezondheid
            </text:h>
        <text:p text:style-name="table.fix"/>
        <table:table table:name="table.53" table:style-name="table.53">
          <table:table-column table:style-name="table.53.col1"/>
          <table:table-column table:style-name="table.53.col2"/>
          <table:table-row>
            <table:table-cell office:value-type="string" table:number-columns-spanned="2">
              <text:p text:style-name="Table_20_Contents">
                           <text:span text:style-name="Strong_Emphasis">Wet kinderopvang</text:span> (artikel 51)
                        </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gezondheid van maximaal een jaar oud<text:note text:id="n151" text:note-class="footnote">
                           <text:note-citation text:label="1">1</text:note-citation>
                           <text:note-body>
                              <text:span text:style-name="superscript">1</text:span>
                              <text:p> De risico-inventarisatie dient gereed te zijn bij aanvang van de opvang.</text:p>
                           </text:note-body>
                        </text:note>.
                        </text:p>
            </table:table-cell>
          </table:table-row>
          <table:table-row>
            <table:table-cell office:value-type="string">
              <text:p text:style-name="Table_20_Contents">2 De houder heeft een risico-inventarisatie gezondheid betreffende de actuele situatie.</text:p>
            </table:table-cell>
          </table:table-row>
        </table:table>
        <text:p/>
        <text:h text:outline-level="6" text:style-name="divisiekop4">3.2.1 Beleid gezondheid
            </text:h>
        <text:p text:style-name="table.fix"/>
        <table:table table:name="table.54" table:style-name="table.54">
          <table:table-column table:style-name="table.54.col1"/>
          <table:table-column table:style-name="table.54.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2">
              <text:p text:style-name="Table_20_Contents">Voorwaarden</text:p>
            </table:table-cell>
            <table:table-cell office:value-type="string">
              <text:p text:style-name="Table_20_Contents">1 De risico-inventarisatie beschrijft de gezondheidsrisico’s die de opvang van de kinderen met zich meebrengt op de thema’s:
                           ziektekiemen, binnenmilieu, buitenmilieu en medisch handelen.
                        </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row>
        </table:table>
        <text:p/>
        <text:h text:outline-level="6" text:style-name="divisiekop4">3.2.2 Uitvoering beleid gezondheid
            </text:h>
        <text:p text:style-name="table.fix"/>
        <table:table table:name="table.55" table:style-name="table.55">
          <table:table-column table:style-name="table.55.col1"/>
          <table:table-column table:style-name="table.55.col2"/>
          <table:table-row>
            <table:table-cell office:value-type="string" table:number-columns-spanned="2">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houder draagt zorg voor uitvoering van plan van aanpak.</text:p>
            </table:table-cell>
          </table:table-row>
          <table:table-row>
            <table:table-cell office:value-type="string">
              <text:p text:style-name="Table_20_Contents">4 Beroepskrachten zijn op de hoogte van de risico’s en de aanpak daarvan.</text:p>
            </table:table-cell>
          </table:table-row>
          <table:table-row>
            <table:table-cell office:value-type="string">
              <text:p text:style-name="Table_20_Contents">5 Beroepskrachten handelen conform het plan van aanpak.</text:p>
            </table:table-cell>
          </table:table-row>
        </table:table>
        <text:p/>
        <text:h text:outline-level="5" text:style-name="divisiekop3">3.3 Protocol kindermishandeling
            </text:h>
        <text:p text:style-name="table.fix"/>
        <table:table table:name="table.56" table:style-name="table.56">
          <table:table-column table:style-name="table.56.col1"/>
          <table:table-column table:style-name="table.56.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ext:p text:style-name="Table_20_Contents">Voorwaarde</text:p>
            </table:table-cell>
            <table:table-cell office:value-type="string">
              <text:p text:style-name="Table_20_Contents">1 De houder heeft een protocol kindermishandeling welke voldoet aan de beschreven eisen<text:note text:id="n41" text:note-class="footnote">
                           <text:note-citation text:label="1">1</text:note-citation>
                           <text:note-body>
                              <text:p>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beroepskracht de vermoedelijke dader is. </text:p>
                              <text:p>Het protocol bevat praktische informatie over de Bureaus Jeugdzorg en het Advies&amp;Meldpunt Kindermishandeling (AMK).</text:p>
                           </text:note-body>
                        </text:note>.
                        </text:p>
            </table:table-cell>
          </table:table-row>
        </table:table>
        <text:p/>
        <text:h text:outline-level="6" text:style-name="divisiekop4">3.3.1 Beleid protocol kindermishandeling
            </text:h>
        <text:p text:style-name="table.fix"/>
        <table:table table:name="table.57" table:style-name="table.57">
          <table:table-column table:style-name="table.57.col1"/>
          <table:table-column table:style-name="table.57.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ext:p text:style-name="Table_20_Contents">Voorwaarde</text:p>
            </table:table-cell>
            <table:table-cell office:value-type="string">
              <text:p text:style-name="Table_20_Contents">1 De houder draagt er zorg voor dat beroepskrachten op de hoogte zijn van de inhoud van het protocol kindermishandeling.</text:p>
            </table:table-cell>
          </table:table-row>
        </table:table>
        <text:p/>
        <text:h text:outline-level="6" text:style-name="divisiekop4">3.3.2 Uitvoering beleid protocol kindermishandeling
            </text:h>
        <text:p text:style-name="table.fix"/>
        <table:table table:name="table.58" table:style-name="table.58">
          <table:table-column table:style-name="table.58.col1"/>
          <table:table-column table:style-name="table.58.col2"/>
          <table:table-row>
            <table:table-cell office:value-type="string" table:number-columns-spanned="2">
              <text:p text:style-name="Table_20_Contents">
                           <text:span text:style-name="Strong_Emphasis">Beleidsregels kwaliteit kinderopvang</text:span> (artikel 10a)
                        </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rotocol.</text:p>
            </table:table-cell>
          </table:table-row>
          <table:table-row>
            <table:table-cell office:value-type="string">
              <text:p text:style-name="Table_20_Contents">2 De beroepskrachten handelen aantoonbaar naar het protocol kindermishandeling.</text:p>
            </table:table-cell>
          </table:table-row>
        </table:table>
        <text:p/>
        <text:h text:outline-level="4" text:style-name="divisiekop2">4. Accommodatie en inrichting
            </text:h>
        <text:h text:outline-level="5" text:style-name="divisiekop3">4.1 Binnenspeelruimte
            </text:h>
        <text:p text:style-name="table.fix"/>
        <table:table table:name="table.59" table:style-name="table.59">
          <table:table-column table:style-name="table.59.col1"/>
          <table:table-column table:style-name="table.59.col2"/>
          <table:table-row>
            <table:table-cell office:value-type="string" table:number-columns-spanned="2">
              <text:p text:style-name="Table_20_Contents">
                           <text:span text:style-name="Strong_Emphasis">Beleidsregels kwaliteit kinderopvang</text:span> (artikel 5)
                        </text:p>
            </table:table-cell>
          </table:table-row>
          <table:table-row>
            <table:table-cell office:value-type="string" table:number-rows-spanned="3">
              <text:p text:style-name="Table_20_Contents">Voorwaarden</text:p>
            </table:table-cell>
            <table:table-cell office:value-type="string">
              <text:p text:style-name="Table_20_Contents">1 Er is ten minste 3,5 m<text:span text:style-name="superscript">2</text:span> bruto oppervlakte voor spelactiviteiten ingerichte ruimtes beschikbaar per kind.
                        </text:p>
            </table:table-cell>
          </table:table-row>
          <table:table-row>
            <table:table-cell office:value-type="string">
              <text:p text:style-name="Table_20_Contents">2 De binnenspeelruimte is ingericht in overeenstemming met het aantal op te vangen kinderen.</text:p>
            </table:table-cell>
          </table:table-row>
          <table:table-row>
            <table:table-cell office:value-type="string">
              <text:p text:style-name="Table_20_Contents">3 De binnenspeelruimte is passend ingericht in overeenstemming met de leeftijd van de op te vangen kinderen en het pedagogisch
                           beleid.
                        </text:p>
            </table:table-cell>
          </table:table-row>
        </table:table>
        <text:p/>
        <text:h text:outline-level="5" text:style-name="divisiekop3">4.2 Buitenspeelruimte
            </text:h>
        <text:p text:style-name="table.fix"/>
        <table:table table:name="table.60" table:style-name="table.60">
          <table:table-column table:style-name="table.60.col1"/>
          <table:table-column table:style-name="table.60.col2"/>
          <table:table-row>
            <table:table-cell office:value-type="string" table:number-columns-spanned="2">
              <text:p text:style-name="Table_20_Contents">
                           <text:span text:style-name="Strong_Emphasis">Beleidsregels kwaliteit kinderopvang</text:span> (artikel 7, eerste lid)
                        </text:p>
            </table:table-cell>
          </table:table-row>
          <table:table-row>
            <table:table-cell office:value-type="string" table:number-rows-spanned="4">
              <text:p text:style-name="Table_20_Contents">Voorwaarden</text:p>
            </table:table-cell>
            <table:table-cell office:value-type="string">
              <text:p text:style-name="Table_20_Contents">1 Er is ten minste 3 m<text:span text:style-name="superscript">2</text:span> bruto buitenspeelruimte beschikbaar per aanwezig kind.
                        </text:p>
            </table:table-cell>
          </table:table-row>
          <table:table-row>
            <table:table-cell office:value-type="string">
              <text:p text:style-name="Table_20_Contents">2 De buitenspeelruimte is voor kinderen toegankelijk.</text:p>
            </table:table-cell>
          </table:table-row>
          <table:table-row>
            <table:table-cell office:value-type="string">
              <text:p text:style-name="Table_20_Contents">3 De buitenspeelruimte is vast beschikbaar voor de buitenschoolse opvang.</text:p>
            </table:table-cell>
          </table:table-row>
          <table:table-row>
            <table:table-cell office:value-type="string">
              <text:p text:style-name="Table_20_Contents">4 De buitenspeelruimte is passend ingericht in overeenstemming met de leeftijd van de op te vangen kinderen en het pedagogisch
                           beleid.
                        </text:p>
            </table:table-cell>
          </table:table-row>
        </table:table>
        <text:p/>
        <text:h text:outline-level="5" text:style-name="divisiekop3">4.3 Aanvullende eisen indien de buitenspeelruimte niet-aangrenzend is
            </text:h>
        <text:p text:style-name="table.fix"/>
        <table:table table:name="table.61" table:style-name="table.61">
          <table:table-column table:style-name="table.61.col1"/>
          <table:table-column table:style-name="table.61.col2"/>
          <table:table-row>
            <table:table-cell office:value-type="string" table:number-columns-spanned="2">
              <text:p text:style-name="Table_20_Contents">
                           <text:span text:style-name="Strong_Emphasis">Beleidsregels kwaliteit kinderopvang</text:span> (artikel 7, tweede lid)
                        </text:p>
            </table:table-cell>
          </table:table-row>
          <table:table-row>
            <table:table-cell office:value-type="string" table:number-rows-spanned="3">
              <text:p text:style-name="Table_20_Contents">Voorwaarden</text:p>
            </table:table-cell>
            <table:table-cell office:value-type="string">
              <text:p text:style-name="Table_20_Contents">1 De niet-aangrenzende buitenspeelruimte is in de directe nabijheid van het kindercentrum.</text:p>
            </table:table-cell>
          </table:table-row>
          <table:table-row>
            <table:table-cell office:value-type="string">
              <text:p text:style-name="Table_20_Contents">2 De niet-aangrenzende buitenspeelruimte is voor kinderen goed bereikbaar<text:note text:id="n42" text:note-class="footnote">
                           <text:note-citation text:label="1">1</text:note-citation>
                           <text:note-body>
                              <text:p> Goed bereikbaar betekent dat de buitenspeelruimte in een kort tijdsbestek lopend te bereiken is zonder dat natuurlijke obstakels
                     zoals rivieren of verkeerstechnische obstakels zoals snelwegen of treinrails de route bemoeilijken.
                  </text:p>
                           </text:note-body>
                        </text:note>.
                        </text:p>
            </table:table-cell>
          </table:table-row>
          <table:table-row>
            <table:table-cell office:value-type="string">
              <text:p text:style-name="Table_20_Contents">3 De niet-aangrenzende buitenspeelruimte is voor kinderen veilig bereikbaar<text:note text:id="n43" text:note-class="footnote">
                           <text:note-citation text:label="2">2</text:note-citation>
                           <text:note-body>
                              <text:p>De risico’s van de route van de bso naar de buitenspeelplaats dienen op verantwoorde wijze te zijn vastgelegd in de risico-inventarisatie
                     veiligheid en het plan van aanpak, zodat ook de veiligheid gewaarborgd wordt.
                  </text:p>
                           </text:note-body>
                        </text:note>.
                        </text:p>
            </table:table-cell>
          </table:table-row>
        </table:table>
        <text:p/>
        <text:h text:outline-level="4" text:style-name="divisiekop2">5. Groepsgrootte en beroepskracht-kind-ratio
            </text:h>
        <text:h text:outline-level="5" text:style-name="divisiekop3">5.1 Opvang in groepen
            </text:h>
        <text:p text:style-name="table.fix"/>
        <table:table table:name="table.62" table:style-name="table.62">
          <table:table-column table:style-name="table.62.col1"/>
          <table:table-column table:style-name="table.62.col2"/>
          <table:table-row>
            <table:table-cell office:value-type="string" table:number-columns-spanned="2">
              <text:p text:style-name="Table_20_Contents">
                           <text:span text:style-name="Strong_Emphasis">Beleidsregels kwaliteit kinderopvang</text:span> (artikel 4, eerste, tweede, vijfde en zesde lid)
                        </text:p>
            </table:table-cell>
          </table:table-row>
          <table:table-row>
            <table:table-cell office:value-type="string" table:number-rows-spanned="2">
              <text:p text:style-name="Table_20_Contents">Voorwaarden</text:p>
            </table:table-cell>
            <table:table-cell office:value-type="string">
              <text:p text:style-name="Table_20_Contents">1 Ieder kind behoort bij een basisgroep.</text:p>
            </table:table-cell>
          </table:table-row>
          <table:table-row>
            <table:table-cell office:value-type="string">
              <text:p text:style-name="Table_20_Contents">2a De basisgroep bestaat uit maximaal twintig kinderen in de leeftijd van 4 jaar tot de leeftijd waarop het basisonderwijs
                           voor die kinderen eindigt. 
                        </text:p>
              <text:p text:style-name="Table_20_Contents">
                           <text:span text:style-name="Strong_Emphasis">OF</text:span>
                           
                        </text:p>
              <text:p text:style-name="Table_20_Contents">2b De basisgroep bestaat uit maximaal dertig kinderen in de leeftijd van 8 jaar tot de leeftijd waarop het basisonderwijs
                           voor die kinderen eindigt.
                        </text:p>
            </table:table-cell>
          </table:table-row>
        </table:table>
        <text:p/>
        <text:h text:outline-level="5" text:style-name="divisiekop3">5.2 Beroepskracht-kind-ratio
            </text:h>
        <text:p text:style-name="table.fix"/>
        <table:table table:name="table.63" table:style-name="table.63">
          <table:table-column table:style-name="table.63.col1"/>
          <table:table-column table:style-name="table.63.col2"/>
          <table:table-row>
            <table:table-cell office:value-type="string" table:number-columns-spanned="2">
              <text:p text:style-name="Table_20_Contents">
                           <text:span text:style-name="Strong_Emphasis">Beleidsregels kwaliteit kinderopvang</text:span> (artikel 4, derde, vierde, en negende lid)
                        </text:p>
            </table:table-cell>
          </table:table-row>
          <table:table-row>
            <table:table-cell office:value-type="string" table:number-rows-spanned="2">
              <text:p text:style-name="Table_20_Contents">Voorwaarden</text:p>
            </table:table-cell>
            <table:table-cell office:value-type="string">
              <text:p text:style-name="Table_20_Contents">De verhouding tussen het aantal beroepskrachten en het aantal feitelijk gelijktijdig aanwezige kinderen in de groep bedraagt
                           ten minste<text:note text:id="n44" text:note-class="footnote">
                           <text:note-citation text:label="1">1</text:note-citation>
                           <text:note-body>
                              <text:p> Als bij (spel)activiteiten de kinderen de basisgroep verlaten, kan de beroepskracht-kind-ratio op kindercentrumniveau worden
                     vastgesteld volgens dezelfde sleutel. De op locatie aanwezige beroepskrachten houden zich bezig met taken die direct met de
                     kinderen te maken hebben.
                  </text:p>
                           </text:note-body>
                        </text:note>:
                        </text:p>
              <text:p text:style-name="Table_20_Contents">1a – 1 beroepskracht per 10 aanwezige kinderen in de leeftijd vanaf 4 jaar<text:note text:id="n45" text:note-class="footnote">
                           <text:note-citation text:label="2">2</text:note-citation>
                           <text:note-body>
                              <text:p> Tot de leeftijd waarop het basisonderwijs voor die kinderen eindigt.</text:p>
                           </text:note-body>
                        </text:note>.
                        </text:p>
              <text:p text:style-name="Table_20_Contents">     – 1 beroepskracht per 10 aanwezige kinderen in de leeftijd vanaf 8 jaar<text:span text:style-name="superscript">
                           <text:note-ref text:reference-format="text" text:ref-name="n45" text:note-class="footnote">2</text:note-ref>
                        </text:span>.
                        </text:p>
              <text:p text:style-name="Table_20_Contents">
                           <text:span text:style-name="Strong_Emphasis">OF</text:span>
                           
                        </text:p>
              <text:p text:style-name="Table_20_Contents">1b – 2 beroepskrachten en een extra volwassene per 30 aanwezige kinderen in de leeftijd vanaf 8 jaar<text:span text:style-name="superscript">
                           <text:note-ref text:reference-format="text" text:ref-name="n45" text:note-class="footnote">2</text:note-ref>
                        </text:span>.
                        </text:p>
            </table:table-cell>
          </table:table-row>
          <table:table-row>
            <table:table-cell office:value-type="string">
              <text:p text:style-name="Table_20_Contents">2 Indien conform de beroepskracht-kind-ratio slechts één beroepskracht in het kindercentrum aanwezig is, dan is ondersteuning
                           van deze beroepskracht door een andere volwassene in geval van calamiteiten geregeld.
                        </text:p>
            </table:table-cell>
          </table:table-row>
        </table:table>
        <text:p/>
        <text:h text:outline-level="5" text:style-name="divisiekop3">5.3 Inzet beroepskrachten in afwijking van de beroepskracht-kind-ratio
            </text:h>
        <text:p text:style-name="table.fix"/>
        <table:table table:name="table.64" table:style-name="table.64">
          <table:table-column table:style-name="table.64.col1"/>
          <table:table-column table:style-name="table.64.col2"/>
          <table:table-row>
            <table:table-cell office:value-type="string" table:number-columns-spanned="2">
              <text:p text:style-name="Table_20_Contents">
                           <text:span text:style-name="Strong_Emphasis">Beleidsregels kwaliteit kinderopvang</text:span> (artikel 4, derde, vierde, en negende lid)
                        </text:p>
            </table:table-cell>
          </table:table-row>
          <table:table-row>
            <table:table-cell office:value-type="string" table:number-rows-spanned="5">
              <text:p text:style-name="Table_20_Contents">Voorwaarden</text:p>
            </table:table-cell>
            <table:table-cell office:value-type="string">
              <text:p text:style-name="Table_20_Contents">1 Bij buitenschoolse opvang gedurende schooldagen<text:note text:id="n46" text:note-class="footnote">
                           <text:note-citation text:label="1">1</text:note-citation>
                           <text:note-body>
                              <text:p> Schooldagen: voor en na de dagelijkse schooltijd op korte en lange dagen.</text:p>
                           </text:note-body>
                        </text:note>, kunnen ten hoogste een half uur per dag minder beroepskrachten ingezet worden dan volgens de beroepskracht-kind-ratio vereist
                           is.
                        </text:p>
            </table:table-cell>
          </table:table-row>
          <table:table-row>
            <table:table-cell office:value-type="string">
              <text:p text:style-name="Table_20_Contents">2 Bij buitenschoolse opvang gedurende vrije dagen<text:note text:id="n47" text:note-class="footnote">
                           <text:note-citation text:label="2">2</text:note-citation>
                           <text:note-body>
                              <text:p> Vrije dagen: volledig schoolvrije dagen en vakantiedagen waarbij het kindercentrum 10 uur of langer per dag geopend is.</text:p>
                           </text:note-body>
                        </text:note>, kunnen ten hoogste drie uur per dag minder beroepskrachten ingezet worden dan volgens de beroepskracht-kind-ratio vereist
                           is. Deze inzet betreft de tijd voor 9.30 en na 16.30 uur en tijdens de voor dat kindercentrum gebruikelijke middagpauze.
                        </text:p>
            </table:table-cell>
          </table:table-row>
          <table:table-row>
            <table:table-cell office:value-type="string">
              <text:p text:style-name="Table_20_Contents">3 De afwijking betreft maximaal anderhalf aaneengesloten uren voor 9.30 en na 16.30 uur en tijdens de voor dat kindercentrum
                           gebruikelijke middagpauze gedurende maximaal twee uur aaneengesloten. 
                        </text:p>
            </table:table-cell>
          </table:table-row>
          <table:table-row>
            <table:table-cell office:value-type="string">
              <text:p text:style-name="Table_20_Contents">4 Minstens de helft van het aantal vereiste beroepskrachten wordt ingezet wanneer er tijdelijk wordt afgeweken van de beroepskracht-kind-ratio.</text:p>
            </table:table-cell>
          </table:table-row>
          <table:table-row>
            <table:table-cell office:value-type="string">
              <text:p text:style-name="Table_20_Contents">5 Indien als gevolg van het afwijken van de beroepskracht-kind-ratio slechts één beroepskracht in het kindercentrum ingezet
                           wordt, dan is er ten minste één andere volwassene in het kindercentrum aanwezig.
                        </text:p>
            </table:table-cell>
          </table:table-row>
        </table:table>
        <text:p/>
        <text:h text:outline-level="4" text:style-name="divisiekop2">6. Pedagogisch beleid en praktijk
            </text:h>
        <text:h text:outline-level="5" text:style-name="divisiekop3">6.1 Pedagogisch beleidsplan<text:note text:id="n48" text:note-class="endnote">
                  <text:note-citation text:label="4">4</text:note-citation>
                  <text:note-body>
                     <text:span text:style-name="superscript">4</text:span>
                     <text:p>Conform art. 2, lid 5 van de Beleidsregels kwaliteit kinderopvang wordt het Pedagogisch beleidsplan voor de eerste maal binnen
                  zes maanden na aanvraag tot registeropname door de houder vastgesteld.
               </text:p>
                  </text:note-body>
               </text:note>
               
            </text:h>
        <text:p text:style-name="table.fix"/>
        <table:table table:name="table.65" table:style-name="table.65">
          <table:table-column table:style-name="table.65.col1"/>
          <table:table-column table:style-name="table.65.col2"/>
          <table:table-row>
            <table:table-cell office:value-type="string" table:number-columns-spanned="2">
              <text:p text:style-name="Table_20_Contents">
                           <text:span text:style-name="Strong_Emphasis">Beleidsregels kwaliteit kinderopvang</text:span> (artikel 2)
                        </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kindercentrum kenmerkende visie op de omgang met kinderen
                           is beschreven.
                        </text:p>
            </table:table-cell>
          </table:table-row>
        </table:table>
        <text:p/>
        <text:h text:outline-level="6" text:style-name="divisiekop4">6.1.1 Inhoud pedagogisch beleidsplan
            </text:h>
        <text:p text:style-name="table.fix"/>
        <table:table table:name="table.66" table:style-name="table.66">
          <table:table-column table:style-name="table.66.col1"/>
          <table:table-column table:style-name="table.66.col2"/>
          <table:table-row>
            <table:table-cell office:value-type="string" table:number-columns-spanned="2">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rows-spanned="5">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row>
          <table:table-row>
            <table:table-cell office:value-type="string">
              <text:p text:style-name="Table_20_Contents">2 Het pedagogisch beleidsplan beschrijft in duidelijke en observeerbare termen de werkwijze, de maximale omvang en de leeftijdsopbouw
                           van de basisgroep.
                        </text:p>
            </table:table-cell>
          </table:table-row>
          <table:table-row>
            <table:table-cell office:value-type="string">
              <text:p text:style-name="Table_20_Contents">3 Het pedagogisch beleidsplan beschrijft in duidelijke en observeerbare termen bij welke (spel)activiteiten kinderen hun basisgroep
                           verlaten.
                        </text:p>
            </table:table-cell>
          </table:table-row>
          <table:table-row>
            <table:table-cell office:value-type="string">
              <text:p text:style-name="Table_20_Contents">4 Bij activiteiten in groepen groter dan dertig kinderen besteedt de houder in het pedagogisch beleidsplan aantoonbaar extra
                           aandacht aan de omgang met de basisgroep.
                        </text:p>
            </table:table-cell>
          </table:table-row>
          <table:table-row>
            <table:table-cell office:value-type="string">
              <text:p text:style-name="Table_20_Contents">5 Het pedagogisch beleidsplan beschrijft in duidelijke en observeerbare termen hoe beroepskrachten bij hun werkzaamheden worden
                           ondersteund door andere volwassenen<text:note text:id="n49" text:note-class="footnote">
                           <text:note-citation text:label="1">1</text:note-citation>
                           <text:note-body>
                              <text:p> Het betreft volwassenen die ingezet worden als achterwacht in het geval van calamiteiten en de derde volwassene die ingezet
                     wordt bij een groep 8-12 jarigen.
                  </text:p>
                           </text:note-body>
                        </text:note>. 
                        </text:p>
            </table:table-cell>
          </table:table-row>
        </table:table>
        <text:p/>
        <text:h text:outline-level="6" text:style-name="divisiekop4">6.1.2 Pedagogische praktijk
            </text:h>
        <text:p text:style-name="table.fix"/>
        <table:table table:name="table.67" table:style-name="table.67">
          <table:table-column table:style-name="table.67.col1"/>
          <table:table-column table:style-name="table.67.col2"/>
          <table:table-row>
            <table:table-cell office:value-type="string" table:number-columns-spanned="2">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edagogisch beleidsplan.</text:p>
            </table:table-cell>
          </table:table-row>
          <table:table-row>
            <table:table-cell office:value-type="string">
              <text:p text:style-name="Table_20_Contents">2 De beroepskrachten handelen conform het pedagogisch beleidsplan.</text:p>
            </table:table-cell>
          </table:table-row>
        </table:table>
        <text:p/>
        <text:h text:outline-level="5" text:style-name="divisiekop3">6.2 Emotionele veiligheid
            </text:h>
        <text:p text:style-name="table.fix"/>
        <table:table table:name="table.68" table:style-name="table.68">
          <table:table-column table:style-name="table.68.col1"/>
          <table:table-column table:style-name="table.68.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6">
              <text:p text:style-name="Table_20_Contents">Indicatoren</text:p>
            </table:table-cell>
            <table:table-cell office:value-type="string">
              <text:p text:style-name="Table_20_Contents">1 De beroepskracht communiceert met de kinderen.</text:p>
            </table:table-cell>
          </table:table-row>
          <table:table-row>
            <table:table-cell office:value-type="string">
              <text:p text:style-name="Table_20_Contents">2 De beroepskracht heeft een respectvolle houding naar de kinderen.</text:p>
            </table:table-cell>
          </table:table-row>
          <table:table-row>
            <table:table-cell office:value-type="string">
              <text:p text:style-name="Table_20_Contents">3 Er heerst een ontspannen, open sfeer in de groep.</text:p>
            </table:table-cell>
          </table:table-row>
          <table:table-row>
            <table:table-cell office:value-type="string">
              <text:p text:style-name="Table_20_Contents">4 De kinderen worden uitgenodigd tot participatie.</text:p>
            </table:table-cell>
          </table:table-row>
          <table:table-row>
            <table:table-cell office:value-type="string">
              <text:p text:style-name="Table_20_Contents">5 Kinderen hebben vaste beroepskrachten en bekende leeftijdsgenootjes om zich heen. </text:p>
            </table:table-cell>
          </table:table-row>
          <table:table-row>
            <table:table-cell office:value-type="string">
              <text:p text:style-name="Table_20_Contents">6 Er is informatieoverdracht tussen ouders en beroepskracht.</text:p>
            </table:table-cell>
          </table:table-row>
        </table:table>
        <text:p/>
        <text:h text:outline-level="5" text:style-name="divisiekop3">6.3 Persoonlijke competentie
            </text:h>
        <text:p text:style-name="table.fix"/>
        <table:table table:name="table.69" table:style-name="table.69">
          <table:table-column table:style-name="table.69.col1"/>
          <table:table-column table:style-name="table.69.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4">
              <text:p text:style-name="Table_20_Contents">Indicatoren</text:p>
            </table:table-cell>
            <table:table-cell office:value-type="string">
              <text:p text:style-name="Table_20_Contents">1 De beroepskracht ondersteunt en stimuleert individuele kinderen.</text:p>
            </table:table-cell>
          </table:table-row>
          <table:table-row>
            <table:table-cell office:value-type="string">
              <text:p text:style-name="Table_20_Contents">2 Er is een goede interactie tussen beroepskracht en individuele kinderen.</text:p>
            </table:table-cell>
          </table:table-row>
          <table:table-row>
            <table:table-cell office:value-type="string">
              <text:p text:style-name="Table_20_Contents">3 Kinderen hebben de mogelijkheid om eigen ervaringen op te doen middels spelmateriaal, activiteitenaanbod en inrichting.</text:p>
            </table:table-cell>
          </table:table-row>
          <table:table-row>
            <table:table-cell office:value-type="string">
              <text:p text:style-name="Table_20_Contents">4 Er is aandacht voor leermomenten. Hierbij is taal en motorisch spel van jonge kinderen belangrijk.</text:p>
            </table:table-cell>
          </table:table-row>
        </table:table>
        <text:p/>
        <text:h text:outline-level="5" text:style-name="divisiekop3">6.4 Sociale competentie
            </text:h>
        <text:p text:style-name="table.fix"/>
        <table:table table:name="table.70" table:style-name="table.70">
          <table:table-column table:style-name="table.70.col1"/>
          <table:table-column table:style-name="table.70.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3">
              <text:p text:style-name="Table_20_Contents">Indicatoren</text:p>
            </table:table-cell>
            <table:table-cell office:value-type="string">
              <text:p text:style-name="Table_20_Contents">1 De beroepskracht ondersteunt de kinderen in de interactie tussen kinderen onderling.</text:p>
            </table:table-cell>
          </table:table-row>
          <table:table-row>
            <table:table-cell office:value-type="string">
              <text:p text:style-name="Table_20_Contents">2 De beroepskracht ondersteunt de kinderen in het voorkómen en oplossen van conflicten.</text:p>
            </table:table-cell>
          </table:table-row>
          <table:table-row>
            <table:table-cell office:value-type="string">
              <text:p text:style-name="Table_20_Contents">3 De kinderen maken deel uit van het groepsgebeuren.</text:p>
            </table:table-cell>
          </table:table-row>
        </table:table>
        <text:p/>
        <text:h text:outline-level="5" text:style-name="divisiekop3">6.5 Overdracht van normen en waarden
            </text:h>
        <text:p text:style-name="table.fix"/>
        <table:table table:name="table.71" table:style-name="table.71">
          <table:table-column table:style-name="table.71.col1"/>
          <table:table-column table:style-name="table.71.col2"/>
          <table:table-row>
            <table:table-cell office:value-type="string" table:number-columns-spanned="2">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rows-spanned="4">
              <text:p text:style-name="Table_20_Contents">Indicatoren</text:p>
            </table:table-cell>
            <table:table-cell office:value-type="string">
              <text:p text:style-name="Table_20_Contents">1 Afspraken, regels en omgangsvormen zijn aanwezig.</text:p>
            </table:table-cell>
          </table:table-row>
          <table:table-row>
            <table:table-cell office:value-type="string">
              <text:p text:style-name="Table_20_Contents">2 Afspraken, regels en omgangsvormen zijn duidelijk.</text:p>
            </table:table-cell>
          </table:table-row>
          <table:table-row>
            <table:table-cell office:value-type="string">
              <text:p text:style-name="Table_20_Contents">3 Afspraken, regels en omgangsvormen worden aan de kinderen uitgelegd.</text:p>
            </table:table-cell>
          </table:table-row>
          <table:table-row>
            <table:table-cell office:value-type="string">
              <text:p text:style-name="Table_20_Contents">4 Beroepskrachten geven zelf in hun spreken en handelen het goede voorbeeld.</text:p>
            </table:table-cell>
          </table:table-row>
        </table:table>
        <text:p/>
        <text:h text:outline-level="4" text:style-name="divisiekop2">7. Klachten
            </text:h>
        <text:h text:outline-level="5" text:style-name="divisiekop3">7.1 Wet klachtrecht cliënten zorgsector
            </text:h>
        <text:p text:style-name="table.fix"/>
        <table:table table:name="table.72" table:style-name="table.72">
          <table:table-column table:style-name="table.72.col1"/>
          <table:table-column table:style-name="table.72.col2"/>
          <table:table-row>
            <table:table-cell office:value-type="string" table:number-columns-spanned="2">
              <text:p text:style-name="Table_20_Contents">
                           <text:span text:style-name="Strong_Emphasis">Wet klachtrecht cliënten zorgsector</text:span> (artikelen 1, 2, 2a en 3c)
                        </text:p>
            </table:table-cell>
          </table:table-row>
          <table:table-row>
            <table:table-cell office:value-type="string" table:number-rows-spanned="7">
              <text:p text:style-name="Table_20_Contents">Voorwaarden</text:p>
            </table:table-cell>
            <table:table-cell office:value-type="string">
              <text:p text:style-name="Table_20_Contents">1 De houder treft een regeling voor de behandeling van klachten die voldoet aan de beschreven eisen<text:note text:id="n50" text:note-class="footnote">
                           <text:note-citation text:label="1">1</text:note-citation>
                           <text:note-body>
                              <text:span text:style-name="superscript">1</text:span>
                              <text:p>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 klachtencommissie niet in dienst
                     bij de organisatie, persoon waarover geklaagd wordt, mag niet in de commissie zitten).
                  </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row>
          <table:table-row>
            <table:table-cell office:value-type="string">
              <text:p text:style-name="Table_20_Contents">2 De houder brengt de regeling op passende wijze onder de aandacht van ouders.</text:p>
            </table:table-cell>
          </table:table-row>
          <table:table-row>
            <table:table-cell office:value-type="string">
              <text:p text:style-name="Table_20_Contents">3 De houder ziet erop toe dat de klachtencommissie werkt met een reglement.</text:p>
            </table:table-cell>
          </table:table-row>
          <table:table-row>
            <table:table-cell office:value-type="string">
              <text:p text:style-name="Table_20_Contents">4 De houder hanteert de termijn waarbinnen schriftelijk wordt gereageerd naar aanleiding van een oordeel van de klachtencommissie<text:note text:id="n51" text:note-class="footnote">
                           <text:note-citation text:label="2">2</text:note-citation>
                           <text:note-body>
                              <text:p>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row>
          <table:table-row>
            <table:table-cell office:value-type="string">
              <text:p text:style-name="Table_20_Contents">5 De houder leeft geheimhoudingsplicht na.</text:p>
            </table:table-cell>
          </table:table-row>
          <table:table-row>
            <table:table-cell office:value-type="string">
              <text:p text:style-name="Table_20_Contents">6 De houder draagt er zorg voor dat over elk kalenderjaar een openbaar verslag wordt opgesteld, waarin ten minste een aantal
                           vaste onderdelen worden aangegeven<text:note text:id="n52" text:note-class="footnote">
                           <text:note-citation text:label="3">3</text:note-citation>
                           <text:note-body>
                              <text:p>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7 De houder zendt het verslag voor 1 juni van het daaropvolgende kalenderjaar aan de GGD.</text:p>
            </table:table-cell>
          </table:table-row>
        </table:table>
        <text:p/>
        <text:h text:outline-level="5" text:style-name="divisiekop3">7.2 Klachtenregeling oudercommissie
            </text:h>
        <text:p text:style-name="table.fix"/>
        <table:table table:name="table.73" table:style-name="table.73">
          <table:table-column table:style-name="table.73.col1"/>
          <table:table-column table:style-name="table.73.col2"/>
          <table:table-row>
            <table:table-cell office:value-type="string" table:number-columns-spanned="2">
              <text:p text:style-name="Table_20_Contents">
                           <text:span text:style-name="Strong_Emphasis">Wet kinderopvang</text:span> (artikel 60a)
                        </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53" text:note-class="footnote">
                           <text:note-citation text:label="1">1</text:note-citation>
                           <text:note-body>
                              <text:p>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row>
          <table:table-row>
            <table:table-cell office:value-type="string">
              <text:p text:style-name="Table_20_Contents">2 De houder brengt de regeling op passende wijze onder de aandacht van oudercommissie.</text:p>
            </table:table-cell>
          </table:table-row>
          <table:table-row>
            <table:table-cell office:value-type="string">
              <text:p text:style-name="Table_20_Contents">3 De houder zorgt voor naleving van de regeling.</text:p>
            </table:table-cell>
          </table:table-row>
          <table:table-row>
            <table:table-cell office:value-type="string">
              <text:p text:style-name="Table_20_Contents">4 De houder draagt er zorg voor dat over elk kalenderjaar een openbaar verslag wordt opgesteld, waarin ten minste een aantal
                           vaste onderdelen worden aangegeven<text:note text:id="n54" text:note-class="footnote">
                           <text:note-citation text:label="2">2</text:note-citation>
                           <text:note-body>
                              <text:p>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5 De houder zendt het verslag voor 1 juni van het daaropvolgende kalenderjaar aan de GGD.</text:p>
            </table:table-cell>
          </table:table-row>
        </table:table>
        <text:p/>
        <text:h text:outline-level="4" text:style-name="divisiekop2">Bijlage 1
            </text:h>
        <text:h text:outline-level="5" text:style-name="divisiekop3">Schema voor de berekening van de beroepskracht-kind ratio bij samengestelde groepen dagopvang en buitenschoolse opvang
            </text:h>
        <text:section text:name="alineagroep.d20605e7616" text:style-name="alineagroep">
          <text:p text:style-name="alineagroep">In het kader van kwaliteit van kinderopvang is een samengestelde groep in de brede leeftijdscategorie van 0–13 jaar geen voorkeursoptie
                  van Convenantpartijen. 
               </text:p>
          <text:p text:style-name="alineagroep.end">Maar in sommige situaties kan de kleinschaligheid een dergelijke groepssamenstelling noodzakelijk maken, waarbij bijvoorbeeld
                  kinderen in de BSO-leeftijd voor een deel van de dag worden samengevoegd met de kinderen in de dagopvang. Met een goede, naar
                  leeftijd gedifferentieerde werkwijze kan er dan nog steeds sprake zijn van kwalitatief verantwoorde kinderopvang. Gecombineerde
                  groepen dagopvang en buitenschoolse opvang kunnen in pedagogisch opzicht waardevol zijn, bijvoorbeeld wanneer de jongste BSO-kinderen
                  en de oudste dagopvang-kinderen in een samengestelde groep verblijven, en hier in de pedagogische werkwijze nadrukkelijk condities
                  aan worden gesteld.
               </text:p>
        </text:section>
        <text:section text:name="alineagroep.d20605e7625" text:style-name="alineagroep">
          <text:p text:style-name="alineagroep">Bij de uitwerking van de beroepskracht-kind ratio in samengestelde groepen zijn onderstaande uitgangspunten gehanteerd:</text:p>
          <text:list text:style-name="list-style-4">
            <text:list-item>
              <text:p text:style-name="list.cont">Voorondersteld wordt dat er sprake is van een gelijkmatige verdeling van de verschillende leeftijden over de groep.
                     </text:p>
            </text:list-item>
            <text:list-item>
              <text:p text:style-name="list.cont">Vervolgens is het gemiddelde bepaald zoals opgenomen in Convenant, waarbij het aantal kinderen in relatie tot één pedagogisch
                        medewerker de basis van de berekening vormt. 
                     </text:p>
            </text:list-item>
            <text:list-item>
              <text:p text:style-name="list.cont">In deze berekening heeft alléén aan het eind van de berekening afronding naar boven plaatsgevonden; het ‘doorrekenen’ gaat
                        uit van onafgeronde getallen.
                     </text:p>
            </text:list-item>
            <text:list-item>
              <text:p text:style-name="list.end">De tabel 0 tot en met 3-jarigen blijft onverkort van toepassing.
                     </text:p>
            </text:list-item>
          </text:list>
          <text:p text:style-name="alineagroep.end">Indien met samengestelde groepen dagopvang en buitenschoolse opvang wordt gewerkt, moet in het pedagogisch beleidsplan een
                  duidelijke, naar leeftijd gedifferentieerde, beschrijving gegeven worden van de activiteiten en dagindeling van deze groep.
               </text:p>
        </text:section>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
                           <text:span text:style-name="Strong_Emphasis">4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4 tot 8</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8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able:table-cell office:value-type="string"/>
            <table:table-cell office:value-type="string"/>
          </table:table-row>
          <table:table-row>
            <table:table-cell office:value-type="string">
              <text:p text:style-name="Table_20_Contents">0 tot 13</text:p>
            </table:table-cell>
            <table:table-cell office:value-type="string">
              <text:p text:style-name="Table_20_Contents">1</text:p>
            </table:table-cell>
            <table:table-cell office:value-type="string">
              <text:p text:style-name="Table_20_Contents">6,66<text:note text:id="n55" text:note-class="footnote">
                           <text:note-citation text:label="1">1</text:note-citation>
                           <text:note-body>
                              <text:span text:style-name="superscript">1</text:span>
                              <text:p> Waarvan maximaal vier 0 tot en met 3-jarigen, waarvan maximaal twee 0-jarigen.</text:p>
                           </text:note-body>
                        </text:note>
                           
                        </text:p>
            </table:table-cell>
          </table:table-row>
          <table:table-row>
            <table:table-cell office:value-type="string">
              <text:p text:style-name="Table_20_Contents">1 tot 13</text:p>
            </table:table-cell>
            <table:table-cell office:value-type="string">
              <text:p text:style-name="Table_20_Contents">1</text:p>
            </table:table-cell>
            <table:table-cell office:value-type="string">
              <text:p text:style-name="Table_20_Contents">7,25<text:note text:id="n56" text:note-class="footnote">
                           <text:note-citation text:label="2">2</text:note-citation>
                           <text:note-body>
                              <text:span text:style-name="superscript">2</text:span>
                              <text:p> Waarvan maximaal vier 1 tot en met 3-jarigen, waarvan maximaal twee 1-jarigen.</text:p>
                           </text:note-body>
                        </text:note>
                           
                        </text:p>
            </table:table-cell>
          </table:table-row>
          <table:table-row>
            <table:table-cell office:value-type="string">
              <text:p text:style-name="Table_20_Contents">2 tot 13</text:p>
            </table:table-cell>
            <table:table-cell office:value-type="string">
              <text:p text:style-name="Table_20_Contents">1</text:p>
            </table:table-cell>
            <table:table-cell office:value-type="string">
              <text:p text:style-name="Table_20_Contents">8<text:note text:id="n57" text:note-class="footnote">
                           <text:note-citation text:label="3">3</text:note-citation>
                           <text:note-body>
                              <text:span text:style-name="superscript">3</text:span>
                              <text:p> Waarvan maximaal vijf 2 tot en met 3-jarigen.</text:p>
                           </text:note-body>
                        </text:note>
                           
                        </text:p>
            </table:table-cell>
          </table:table-row>
          <table:table-row>
            <table:table-cell office:value-type="string">
              <text:p text:style-name="Table_20_Contents">3 tot 13</text:p>
            </table:table-cell>
            <table:table-cell office:value-type="string">
              <text:p text:style-name="Table_20_Contents">1</text:p>
            </table:table-cell>
            <table:table-cell office:value-type="string">
              <text:p text:style-name="Table_20_Contents">9<text:note text:id="n58" text:note-class="footnote">
                           <text:note-citation text:label="4">4</text:note-citation>
                           <text:note-body>
                              <text:p> Waarvan maximaal zes 3-jarigen.</text:p>
                           </text:note-body>
                        </text:note>
                           
                        </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h text:outline-level="2" text:style-name="bijlage_kop">BIJLAGE 5 BIJ BELEIDSREGELS WERKWIJZE TOEZICHTHOUDER KINDEROPVANG (ARTIKEL 8, DERDE LID)
            </text:h>
        <text:h text:outline-level="3" text:style-name="divisiekop1">Inspectierapport dagopvang
            </text:h>
        <text:section text:name="alineagroep.d20605e8096" text:style-name="alineagroep">
          <text:p text:style-name="alineagroep">Toezichthouder: [naam GGD]		</text:p>
          <text:p text:style-name="alineagroep.end">Datum inspectiebezoek: 	</text:p>
        </text:section>
        <text:h text:outline-level="4" text:style-name="divisiekop2">Inleiding
            </text:h>
        <text:h text:outline-level="5" text:style-name="divisiekop3">Waarom toezicht?
            </text:h>
        <text:p text:style-name="regeling">De rijksoverheid stelt aan kindercentra kwaliteitseisen op het gebied van ouderinspraak, personeel, veiligheid en gezondheid,
               accommodatie en inrichting, groepsgrootte en beroepskracht-kind-ratio, pedagogisch beleid en pedagogische praktijk en klachten.
               Jonge kinderen zijn kwetsbaar. De kwaliteit van de eerste jaren van een kind heeft grote invloed op zijn latere ontwikkeling.
               Het aanbieden van verantwoorde kinderopvang in een gezonde en veilige omgeving is daarom belangrijk.
            </text:p>
        <text:h text:outline-level="5" text:style-name="divisiekop3">Wie is waarvoor verantwoordelijk?
            </text:h>
        <text:p text:style-name="regeling">Het kindercentrum is verantwoordelijk voor het leveren van kwalitatief goede kinderopvang. De gemeente is verantwoordelijk
               voor het toezicht en de handhaving op die kwaliteit. In opdracht van de gemeente voert de GGD inspecties uit, waarbij zij
               beoordeelt of kindercentra aan de gestelde eisen voldoen. Zo nodig adviseert de GGD aan de gemeente om maatregelen te nemen.
               
            </text:p>
        <text:h text:outline-level="5" text:style-name="divisiekop3">Waarop is het toezicht gebaseerd?
            </text:h>
        <text:p text:style-name="regeling">Om de kwaliteit te kunnen beoordelen heeft de rijksoverheid regels in de Wet kinderopvang en in de Beleidsregels kwaliteit
               kinderopvang geformuleerd<text:note text:id="n59" text:note-class="endnote">
                  <text:note-citation text:label="1">1</text:note-citation>
                  <text:note-body>
                     <text:p> Normen direct ontleend aan de Wet kinderopvang gelden als eis waarvan niet mag worden afgeweken. Normen ontleend aan de beleidsregel
                  gelden als richtlijn. De houder mag daar eventueel van afwijken, mits hij daarvoor een goede reden heeft en tenminste een
                  gelijkwaardig alternatief biedt voor hetgeen de betreffende norm in de beleidsregel beoogt. Is dat het geval dan is de beleidsregel
                  op dat onderdeel niet van toepassing.
               </text:p>
                  </text:note-body>
               </text:note>. Om te kunnen beoordelen of aan deze regels wordt voldaan, is een toetsingskader opgesteld. Hierin staan alle zaken waarover
               de toezichthouder informatie verzamelt én een oordeel geeft. Alle toezichthouders in Nederland werken met dezelfde veldinstrumenten,
               zoals vragenlijsten, om op een gestructureerde manier informatie te verzamelen tijdens een inspectiebezoek.
            </text:p>
        <text:h text:outline-level="5" text:style-name="divisiekop3">Wat is het doel van het inspectierapport?
            </text:h>
        <text:p text:style-name="regeling">De bevindingen van het inspectiebezoek staan in dit inspectierapport. Het doel van dit rapport is:</text:p>
        <text:list text:style-name="list-style-5">
          <text:list-item text:start-value="1">
            <text:p text:style-name="list.start">Een oordeel geven over het al dan niet voldoen aan de gestelde kwaliteitseisen. Het kan gaan om de eisen die gesteld worden
                     aan kindercentra om in het landelijk register opgenomen te worden dan wel om eisen die aan kindercentra gesteld worden die
                     al in exploitatie zijn.
                  </text:p>
          </text:list-item>
          <text:list-item text:start-value="2">
            <text:p text:style-name="list.cont">Aan de gemeente rapporteren in hoeverre het kindercentrum aan de kwaliteitseisen voldoet en een advies uitbrengen over eventuele
                     vervolgstappen.
                  </text:p>
          </text:list-item>
          <text:list-item text:start-value="3">
            <text:p text:style-name="list.end">De (toekomstige) ouders informeren over de mate waarin het kindercentrum aan de kwaliteitseisen van de Wet kinderopvang en
                     de Wet klachtrecht cliënten zorgsector voldoet. 
                  </text:p>
          </text:list-item>
        </text:list>
        <text:h text:outline-level="5" text:style-name="divisiekop3">Leeswijzer
            </text:h>
        <text:p text:style-name="regeling">Dit rapport geeft een overzicht van alle eisen en geeft hierbij aan wat de toezichthouder heeft geconstateerd en wat zijn
               beoordeling is. In het ‘Overzicht bevindingen’ staan de bevindingen van de toezichthouder heel kort per inspectie-domein samengevat
               en in ‘Het inspectie-onderzoek’ staan ze per inspectie-item uitgewerkt. Een toezichthouder oordeelt of er aan de gestelde
               voorwaarde is voldaan (‘ja’), of dit niet het geval is (‘nee’), of dat hij niet tot een oordeel kon komen (‘niet beoordeeld’).
               Om de gemeente van de benodigde informatie te voorzien om te kunnen bepalen of en in welke mate gehandhaafd dient te worden
               geeft de toezichthouder, indien op een domein niet aan alle voorwaarden is voldaan, een beschrijving van de context van de
               voorwaarde(n) waaraan niet voldaan is.
            </text:p>
        <text:p text:style-name="regeling">Ook bevat het rapport de zienswijze van de houder van het kindercentrum en het advies van de toezichthouder aan de gemeente
               met betrekking tot de handhaving. Daarnaast bevat het rapport een aantal basisgegevens van het kindercentrum, gemeente en
               toezichthouder.
            </text:p>
        <text:h text:outline-level="4" text:style-name="divisiekop2">Algemene gegevens Kindercentrum
            </text:h>
        <text:p text:style-name="table.fix"/>
        <table:table table:name="table.75" table:style-name="table.75">
          <table:table-column table:style-name="table.75.col1"/>
          <table:table-column table:style-name="table.75.col2"/>
          <table:table-column table:style-name="table.75.col3"/>
          <table:table-column table:style-name="table.75.col4"/>
          <table:table-row>
            <table:table-cell office:value-type="string" table:number-columns-spanned="4">
              <text:p text:style-name="Table_20_Contents">
                           <text:span text:style-name="Strong_Emphasis">NAW-gegevens kindercentrum</text:span>
                           
                        </text:p>
            </table:table-cell>
          </table:table-row>
          <table:table-row>
            <table:table-cell office:value-type="string">
              <text:p text:style-name="Table_20_Contents">Naam kindercentrum (locatie)</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Adres	</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Postcode en plaats</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Telefoon</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Naam contactpersoon</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E-mail</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Website</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Kwaliteitssysteem</text:p>
            </table:table-cell>
            <table:table-cell office:value-type="string">
              <text:p text:style-name="Table_20_Contents">:</text:p>
            </table:table-cell>
            <table:table-cell office:value-type="string">
              <text:p text:style-name="Table_20_Contents">□ Nee □ Ja, namelijk:</text:p>
            </table:table-cell>
            <table:table-cell office:value-type="string"/>
          </table:table-row>
          <table:table-row>
            <table:table-cell office:value-type="string">
              <text:p text:style-name="Table_20_Contents">Lid brancheorganisatie</text:p>
            </table:table-cell>
            <table:table-cell office:value-type="string">
              <text:p text:style-name="Table_20_Contents">:</text:p>
            </table:table-cell>
            <table:table-cell office:value-type="string">
              <text:p text:style-name="Table_20_Contents">□ Nee □ Ja, namelijk:</text:p>
            </table:table-cell>
            <table:table-cell office:value-type="string"/>
          </table:table-row>
        </table:table>
        <text:p/>
        <text:p text:style-name="table.fix"/>
        <table:table table:name="table.76" table:style-name="table.76">
          <table:table-column table:style-name="table.76.col1"/>
          <table:table-column table:style-name="table.76.col2"/>
          <table:table-column table:style-name="table.76.col3"/>
          <table:table-row>
            <table:table-cell office:value-type="string" table:number-columns-spanned="3">
              <text:p text:style-name="Table_20_Contents">
                           <text:span text:style-name="Strong_Emphasis">Opvanggegevens</text:span>
                           
                        </text:p>
            </table:table-cell>
          </table:table-row>
          <table:table-row>
            <table:table-cell office:value-type="string">
              <text:p text:style-name="Table_20_Contents">Type opvang</text:p>
            </table:table-cell>
            <table:table-cell office:value-type="string">
              <text:p text:style-name="Table_20_Contents">:</text:p>
            </table:table-cell>
            <table:table-cell office:value-type="string"/>
          </table:table-row>
          <table:table-row>
            <table:table-cell office:value-type="string">
              <text:p text:style-name="Table_20_Contents">Aantal groepen</text:p>
            </table:table-cell>
            <table:table-cell office:value-type="string">
              <text:p text:style-name="Table_20_Contents">:</text:p>
            </table:table-cell>
            <table:table-cell office:value-type="string"/>
          </table:table-row>
          <table:table-row>
            <table:table-cell office:value-type="string">
              <text:p text:style-name="Table_20_Contents">Aantal beroepskrachten</text:p>
            </table:table-cell>
            <table:table-cell office:value-type="string">
              <text:p text:style-name="Table_20_Contents">:</text:p>
            </table:table-cell>
            <table:table-cell office:value-type="string"/>
          </table:table-row>
          <table:table-row>
            <table:table-cell office:value-type="string">
              <text:p text:style-name="Table_20_Contents">Aantal kindplaatsen</text:p>
            </table:table-cell>
            <table:table-cell office:value-type="string">
              <text:p text:style-name="Table_20_Contents">:</text:p>
            </table:table-cell>
            <table:table-cell office:value-type="string"/>
          </table:table-row>
          <table:table-row>
            <table:table-cell office:value-type="string">
              <text:p text:style-name="Table_20_Contents">Openingsdagen/tijden</text:p>
            </table:table-cell>
            <table:table-cell office:value-type="string">
              <text:p text:style-name="Table_20_Contents">:</text:p>
            </table:table-cell>
            <table:table-cell office:value-type="string"/>
          </table:table-row>
        </table:table>
        <text:p/>
        <text:p text:style-name="table.fix"/>
        <table:table table:name="table.77" table:style-name="table.77">
          <table:table-column table:style-name="table.77.col1"/>
          <table:table-column table:style-name="table.77.col2"/>
          <table:table-column table:style-name="table.77.col3"/>
          <table:table-row>
            <table:table-cell office:value-type="string" table:number-columns-spanned="3">
              <text:p text:style-name="Table_20_Contents">
                           <text:span text:style-name="Strong_Emphasis">NAW-gegevens houder</text:span>
                           
                        </text:p>
            </table:table-cell>
          </table:table-row>
          <table:table-row>
            <table:table-cell office:value-type="string">
              <text:p text:style-name="Table_20_Contents">Naam houder</text:p>
            </table:table-cell>
            <table:table-cell office:value-type="string">
              <text:p text:style-name="Table_20_Contents">:</text:p>
            </table:table-cell>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row>
            <table:table-cell office:value-type="string" table:number-columns-spanned="4">
              <text:p text:style-name="Table_20_Contents">
                           <text:span text:style-name="Strong_Emphasis">Registergegevens kindercentrum</text:span>
                           
                        </text:p>
            </table:table-cell>
          </table:table-row>
          <table:table-row>
            <table:table-cell office:value-type="string">
              <text:p text:style-name="Table_20_Contents">Datum aanvraag registeropname </text:p>
            </table:table-cell>
            <table:table-cell office:value-type="string">
              <text:p text:style-name="Table_20_Contents">:</text:p>
            </table:table-cell>
            <table:table-cell office:value-type="string">
              <text:p text:style-name="Table_20_Contents">datum</text:p>
            </table:table-cell>
            <table:table-cell office:value-type="string">
              <text:p text:style-name="Table_20_Contents">□ n.v.t.</text:p>
            </table:table-cell>
          </table:table-row>
          <table:table-row>
            <table:table-cell office:value-type="string">
              <text:p text:style-name="Table_20_Contents">Gegevens aanvraag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row>
            <table:table-cell office:value-type="string">
              <text:p text:style-name="Table_20_Contents">Datum opname landelijk register</text:p>
            </table:table-cell>
            <table:table-cell office:value-type="string">
              <text:p text:style-name="Table_20_Contents">:</text:p>
            </table:table-cell>
            <table:table-cell office:value-type="string">
              <text:p text:style-name="Table_20_Contents">datum</text:p>
            </table:table-cell>
            <table:table-cell office:value-type="string">
              <text:p text:style-name="Table_20_Contents">□ n.v.t.</text:p>
            </table:table-cell>
          </table:table-row>
          <table:table-row>
            <table:table-cell office:value-type="string">
              <text:p text:style-name="Table_20_Contents">Gegevens register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ext:p text:style-name="Table_20_Heading">Type inspectie</text:p>
              </table:table-cell>
              <table:table-cell office:value-type="string">
                <text:p text:style-name="Table_20_Heading">:</text:p>
              </table:table-cell>
              <table:table-cell office:value-type="string">
                <text:p text:style-name="Table_20_Heading">Aangekondigd </text:p>
              </table:table-cell>
              <table:table-cell office:value-type="string">
                <text:p text:style-name="Table_20_Heading">Niet aangekondigd</text:p>
              </table:table-cell>
            </table:table-row>
          </table:table-header-rows>
          <table:table-row>
            <table:table-cell office:value-type="string">
              <text:p text:style-name="Table_20_Contents">Onderzoek na aanvraag registeropnam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nderzoek na aanvangsdatum exploit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Regulier inspectie be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ader onderzoek</text:p>
              <text:p text:style-name="Table_20_Contents">(reden nader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cidenteel onderzoek</text:p>
              <text:p text:style-name="Table_20_Contents">(reden incidenteel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vorig inspectiebezoek</text:p>
            </table:table-cell>
            <table:table-cell office:value-type="string">
              <text:p text:style-name="Table_20_Contents">:</text:p>
            </table:table-cell>
            <table:table-cell office:value-type="string" table:number-columns-spanned="2"/>
          </table:table-row>
        </table:table>
        <text:p/>
        <text:h text:outline-level="4" text:style-name="divisiekop2">Overzicht bevindingen toezichthouder per inspectie-domein
            </text:h>
        <text:h text:outline-level="5" text:style-name="divisiekop3">0. Kindercentrum in de zin van de Wet kinderopvang
            </text:h>
        <text:p text:style-name="table.fix"/>
        <table:table table:name="table.80" table:style-name="table.80">
          <table:table-column table:style-name="table.80.col1"/>
          <table:table-row>
            <table:table-cell office:value-type="string">
              <text:p text:style-name="Table_20_Contents">Onder de Wet kinderopvang gelden normen voor het starten van een kindercentrum dat bedrijfsmatig of anders dan om niet gedurende
                           de opvang verzorging en opvoeding biedt aan kinderen in de leeftijd van 0 jaar tot de eerste dag van de maand waarop het voortgezet
                           onderwijs voor die kinderen begint. 
                        </text:p>
            </table:table-cell>
          </table:table-row>
          <table:table-row>
            <table:table-cell office:value-type="string">
              <text:p text:style-name="Table_20_Contents">Beoordeling toezichthouder</text:p>
              <text:p text:style-name="Table_20_Contents">Van de 3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1. Ouders
            </text:h>
        <text:p text:style-name="table.fix"/>
        <table:table table:name="table.81" table:style-name="table.81">
          <table:table-column table:style-name="table.81.col1"/>
          <table:table-row>
            <table:table-cell office:value-type="string">
              <text:p text:style-name="Table_20_Contents">Onder de Wet kinderopvang gelden normen voor het instellen van een oudercommissie, het reglement, de samenstelling en werkwijze
                           van de oudercommissie, het adviesrecht van de oudercommissie en de informatieverstrekking aan ouders. 
                        </text:p>
            </table:table-cell>
          </table:table-row>
          <table:table-row>
            <table:table-cell office:value-type="string">
              <text:p text:style-name="Table_20_Contents">Beoordeling toezichthouder</text:p>
              <text:p text:style-name="Table_20_Contents">Van de 20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2. Personeel
            </text:h>
        <text:p text:style-name="table.fix"/>
        <table:table table:name="table.82" table:style-name="table.82">
          <table:table-column table:style-name="table.82.col1"/>
          <table:table-row>
            <table:table-cell office:value-type="string">
              <text:p text:style-name="Table_20_Contents">Onder de Wet kinderopvang gelden normen voor verklaringen omtrent het gedrag, passende beroepskwalificatie, de inzet van pedagogisch
                           medewerkers in ontwikkeling en het gebruik van de Nederlandse taal. 
                        </text:p>
            </table:table-cell>
          </table:table-row>
          <table:table-row>
            <table:table-cell office:value-type="string">
              <text:p text:style-name="Table_20_Contents">Beoordeling toezichthouder</text:p>
              <text:p text:style-name="Table_20_Contents">Van de 8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3. Veiligheid en gezondheid
            </text:h>
        <text:p text:style-name="table.fix"/>
        <table:table table:name="table.83" table:style-name="table.83">
          <table:table-column table:style-name="table.83.col1"/>
          <table:table-row>
            <table:table-cell office:value-type="string">
              <text:p text:style-name="Table_20_Contents">Onder de Wet kinderopvang gelden normen voor de waarborging van de veiligheid en gezondheid van kinderen. De houder legt in
                           een risico-inventarisatie schriftelijk vast welke risico’s de opvang van kinderen met zich meebrengt. Verder gelden normen
                           voor de inhoud en uitvoering van de risico-inventarisatie.
                        </text:p>
            </table:table-cell>
          </table:table-row>
          <table:table-row>
            <table:table-cell office:value-type="string">
              <text:p text:style-name="Table_20_Contents">Beoordeling toezichthouder</text:p>
              <text:p text:style-name="Table_20_Contents">Van de 23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4. Accommodatie en inrichting
            </text:h>
        <text:p text:style-name="table.fix"/>
        <table:table table:name="table.84" table:style-name="table.84">
          <table:table-column table:style-name="table.84.col1"/>
          <table:table-row>
            <table:table-cell office:value-type="string">
              <text:p text:style-name="Table_20_Contents">Onder de Wet kinderopvang gelden normen voor de accommodatie en inrichting van de binnenruimte, de slaapruimte voor baby’s
                           en de buitenspeelruimte.
                        </text:p>
            </table:table-cell>
          </table:table-row>
          <table:table-row>
            <table:table-cell office:value-type="string">
              <text:p text:style-name="Table_20_Contents">Beoordeling toezichthouder</text:p>
              <text:p text:style-name="Table_20_Contents">Van de 10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5. Groepsgrootte en beroepskracht-kind-ratio
            </text:h>
        <text:p text:style-name="table.fix"/>
        <table:table table:name="table.85" table:style-name="table.85">
          <table:table-column table:style-name="table.85.col1"/>
          <table:table-row>
            <table:table-cell office:value-type="string">
              <text:p text:style-name="Table_20_Contents">Onder de Wet kinderopvang gelden normen voor de groepsgrootte en de verhouding tussen het aantal beroepskrachten en aantal
                           kinderen (de beroepskracht-kind-ratio). 
                        </text:p>
            </table:table-cell>
          </table:table-row>
          <table:table-row>
            <table:table-cell office:value-type="string">
              <text:p text:style-name="Table_20_Contents">Beoordeling toezichthouder</text:p>
              <text:p text:style-name="Table_20_Contents">Van de 12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6. Pedagogisch beleid en praktijk
            </text:h>
        <text:p text:style-name="table.fix"/>
        <table:table table:name="table.86" table:style-name="table.86">
          <table:table-column table:style-name="table.86.col1"/>
          <table:table-row>
            <table:table-cell office:value-type="string">
              <text:p text:style-name="Table_20_Contents">Onder de Wet kinderopvang gelden normen voor de aanwezigheid van een pedagogisch beleidsplan, de inhoud van een pedagogisch
                           beleidsplan en de relatie van het beleidsplan met de praktijk. In de praktijk dienen voorwaarden te worden vervuld voor het
                           waarborgen van de emotionele veiligheid van kinderen, de ontwikkeling van de persoonlijke- en de sociale competentie van kinderen
                           en de overdracht van normen en waarden.
                        </text:p>
            </table:table-cell>
          </table:table-row>
          <table:table-row>
            <table:table-cell office:value-type="string">
              <text:p text:style-name="Table_20_Contents">Beoordeling toezichthouder</text:p>
              <text:p text:style-name="Table_20_Contents">Van de 24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7. Klachten
            </text:h>
        <text:p text:style-name="table.fix"/>
        <table:table table:name="table.87" table:style-name="table.87">
          <table:table-column table:style-name="table.87.col1"/>
          <table:table-row>
            <table:table-cell office:value-type="string">
              <text:p text:style-name="Table_20_Contents">De Wet klachtrecht cliënten zorgsector stelt eisen aan het kindercentrum. Het gaat hier om een klachtenregeling met waarborgen
                           voor een onafhankelijke afhandeling en het vastleggen in een openbaar verslag. De Wet kinderopvang stelt eisen aan het treffen
                           van een klachtenregeling voor oudercommissies.
                        </text:p>
            </table:table-cell>
          </table:table-row>
          <table:table-row>
            <table:table-cell office:value-type="string">
              <text:p text:style-name="Table_20_Contents">Beoordeling toezichthouder</text:p>
              <text:p text:style-name="Table_20_Contents">Van de 12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6" text:style-name="divisiekop4">Zienswijze houder kindercentrum
            </text:h>
        <text:p text:style-name="table.fix"/>
        <table:table table:name="table.88" table:style-name="table.88">
          <table:table-column table:style-name="table.88.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6" text:style-name="divisiekop4">Beschouwing toezichthouder
            </text:h>
        <text:p text:style-name="table.fix"/>
        <table:table table:name="table.89" table:style-name="table.89">
          <table:table-column table:style-name="table.89.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6" text:style-name="divisiekop4">Advies aan gemeente
            </text:h>
        <text:p text:style-name="table.fix"/>
        <table:table table:name="table.90" table:style-name="table.90">
          <table:table-column table:style-name="table.90.col1"/>
          <table:table-row>
            <table:table-cell office:value-type="string">
              <text:p text:style-name="Table_20_Contents">Advies:</text:p>
              <text:p text:style-name="Table_20_Contents">□ Wel □ niet opnemen in landelijk register </text:p>
              <text:p text:style-name="Table_20_Contents">□ niet handhaven</text:p>
              <text:p text:style-name="Table_20_Contents">□ handhaven conform handhavingsbeleid, hierbij rekeninghoudend met de verzwarende en verzachtende omstandigheden.</text:p>
              <text:p text:style-name="Table_20_Contents">□ eventuele opmerkingen toezichthouder: </text:p>
            </table:table-cell>
          </table:table-row>
        </table:table>
        <text:p/>
        <text:h text:outline-level="4" text:style-name="divisiekop2">Algemene gegevens toezicht
            </text:h>
        <text:p text:style-name="table.fix"/>
        <table:table table:name="table.91" table:style-name="table.91">
          <table:table-column table:style-name="table.91.col1"/>
          <table:table-column table:style-name="table.91.col2"/>
          <table:table-column table:style-name="table.91.col3"/>
          <table:table-row>
            <table:table-cell office:value-type="string">
              <text:p text:style-name="Table_20_Contents">
                           <text:span text:style-name="Strong_Emphasis">Gegevens toezichthouder (GGD)</text:span>
                           
                        </text:p>
            </table:table-cell>
            <table:table-cell office:value-type="string"/>
            <table:table-cell office:value-type="string"/>
          </table:table-row>
          <table:table-row>
            <table:table-cell office:value-type="string">
              <text:p text:style-name="Table_20_Contents">Naam GGD</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 </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row>
            <table:table-cell office:value-type="string">
              <text:p text:style-name="Table_20_Contents">
                           <text:span text:style-name="Strong_Emphasis">Gegevens opdrachtgever (gemeente)</text:span>
                           
                        </text:p>
            </table:table-cell>
            <table:table-cell office:value-type="string"/>
            <table:table-cell office:value-type="string"/>
          </table:table-row>
          <table:table-row>
            <table:table-cell office:value-type="string">
              <text:p text:style-name="Table_20_Contents">Naam gemeente</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Telefoonnummer contactpersoon</text:p>
            </table:table-cell>
            <table:table-cell office:value-type="string">
              <text:p text:style-name="Table_20_Contents">:</text:p>
            </table:table-cell>
            <table:table-cell office:value-type="string"/>
          </table:table-row>
          <table:table-row>
            <table:table-cell office:value-type="string">
              <text:p text:style-name="Table_20_Contents">E-mail contactpersoon</text:p>
            </table:table-cell>
            <table:table-cell office:value-type="string">
              <text:p text:style-name="Table_20_Contents">:</text:p>
            </table:table-cell>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row>
            <table:table-cell office:value-type="string">
              <text:p text:style-name="Table_20_Contents">
                           <text:span text:style-name="Strong_Emphasis">Overzicht gebruikte bronnen</text:span>
                           
                        </text:p>
            </table:table-cell>
            <table:table-cell office:value-type="string"/>
            <table:table-cell office:value-type="string"/>
          </table:table-row>
          <table:table-row>
            <table:table-cell office:value-type="string">
              <text:p text:style-name="Table_20_Contents">Vragenlijst locatieverantwoordelijke</text:p>
            </table:table-cell>
            <table:table-cell office:value-type="string">
              <text:p text:style-name="Table_20_Contents">:</text:p>
            </table:table-cell>
            <table:table-cell office:value-type="string"/>
          </table:table-row>
          <table:table-row>
            <table:table-cell office:value-type="string">
              <text:p text:style-name="Table_20_Contents">Vragenlijst oudercommissie</text:p>
            </table:table-cell>
            <table:table-cell office:value-type="string">
              <text:p text:style-name="Table_20_Contents">:</text:p>
            </table:table-cell>
            <table:table-cell office:value-type="string"/>
          </table:table-row>
          <table:table-row>
            <table:table-cell office:value-type="string">
              <text:p text:style-name="Table_20_Contents">Interview houder en/of locatieverantwoordelijke</text:p>
            </table:table-cell>
            <table:table-cell office:value-type="string">
              <text:p text:style-name="Table_20_Contents">:</text:p>
            </table:table-cell>
            <table:table-cell office:value-type="string"/>
          </table:table-row>
          <table:table-row>
            <table:table-cell office:value-type="string">
              <text:p text:style-name="Table_20_Contents">Interview anderen</text:p>
            </table:table-cell>
            <table:table-cell office:value-type="string">
              <text:p text:style-name="Table_20_Contents">:</text:p>
            </table:table-cell>
            <table:table-cell office:value-type="string"/>
          </table:table-row>
          <table:table-row>
            <table:table-cell office:value-type="string">
              <text:p text:style-name="Table_20_Contents">Observaties</text:p>
            </table:table-cell>
            <table:table-cell office:value-type="string">
              <text:p text:style-name="Table_20_Contents">:</text:p>
            </table:table-cell>
            <table:table-cell office:value-type="string"/>
          </table:table-row>
          <table:table-row>
            <table:table-cell office:value-type="string">
              <text:p text:style-name="Table_20_Contents">Andere bronnen</text:p>
            </table:table-cell>
            <table:table-cell office:value-type="string">
              <text:p text:style-name="Table_20_Contents">:</text:p>
            </table:table-cell>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row>
            <table:table-cell office:value-type="string">
              <text:p text:style-name="Table_20_Contents">
                           <text:span text:style-name="Strong_Emphasis">Planning</text:span>
                           
                        </text:p>
            </table:table-cell>
            <table:table-cell office:value-type="string"/>
            <table:table-cell office:value-type="string"/>
          </table:table-row>
          <table:table-row>
            <table:table-cell office:value-type="string">
              <text:p text:style-name="Table_20_Contents">Datum inspectiebezoek </text:p>
            </table:table-cell>
            <table:table-cell office:value-type="string">
              <text:p text:style-name="Table_20_Contents">:</text:p>
            </table:table-cell>
            <table:table-cell office:value-type="string"/>
          </table:table-row>
          <table:table-row>
            <table:table-cell office:value-type="string">
              <text:p text:style-name="Table_20_Contents">Opstellen concept inspectierapport 	</text:p>
            </table:table-cell>
            <table:table-cell office:value-type="string">
              <text:p text:style-name="Table_20_Contents">:</text:p>
            </table:table-cell>
            <table:table-cell office:value-type="string"/>
          </table:table-row>
          <table:table-row>
            <table:table-cell office:value-type="string">
              <text:p text:style-name="Table_20_Contents">Zienswijze houder</text:p>
            </table:table-cell>
            <table:table-cell office:value-type="string">
              <text:p text:style-name="Table_20_Contents">:</text:p>
            </table:table-cell>
            <table:table-cell office:value-type="string"/>
          </table:table-row>
          <table:table-row>
            <table:table-cell office:value-type="string">
              <text:p text:style-name="Table_20_Contents">Opstellen definitief inspectierapport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houder en oudercommissie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gemeente</text:p>
            </table:table-cell>
            <table:table-cell office:value-type="string">
              <text:p text:style-name="Table_20_Contents">:</text:p>
            </table:table-cell>
            <table:table-cell office:value-type="string"/>
          </table:table-row>
          <table:table-row>
            <table:table-cell office:value-type="string">
              <text:p text:style-name="Table_20_Contents">Openbaar maken inspectierapport</text:p>
            </table:table-cell>
            <table:table-cell office:value-type="string">
              <text:p text:style-name="Table_20_Contents">:</text:p>
            </table:table-cell>
            <table:table-cell office:value-type="string"/>
          </table:table-row>
        </table:table>
        <text:p/>
        <text:h text:outline-level="4" text:style-name="divisiekop2">Het inspectie-onderzoek: 
            </text:h>
        <text:h text:outline-level="5" text:style-name="divisiekop3">Uitwerking beoordeling toezichthouder per inspectie-item
            </text:h>
        <text:h text:outline-level="6" text:style-name="divisiekop4">0. Kinderopvang in de zin van de Wet kinderopvang
            </text:h>
        <text:h text:outline-level="6" text:style-name="divisiekop5">0.1 Kinderopvang in de zin van de wet
            </text:h>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row>
            <table:table-cell office:value-type="string" table:number-columns-spanned="5">
              <text:p text:style-name="Table_20_Contents">
                           <text:span text:style-name="Strong_Emphasis">Wet kinderopvang</text:span> (artikel 1, eerste lid)
                        </text:p>
              <text:p text:style-name="Table_20_Contents">
                           <text:span text:style-name="Strong_Emphasis">Beleidsregels werkwijze toezichthouder</text:span> (artikel 4,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opvang vindt bedrijfsmatig of anders dan om niet plaa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Gedurende de opvang wordt verzorging en opvoeding gebo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opvang is gericht op kinderen in de leeftijd van 0 jaar tot de eerste dag van de maand waarop het voortgezet onderwijs
                           voor die kinderen begin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1. Ouders
            </text:h>
        <text:h text:outline-level="6" text:style-name="divisiekop5">1.1 Reglement oudercommissie<text:note text:id="n60" text:note-class="endnote">
                  <text:note-citation text:label="2">2</text:note-citation>
                  <text:note-body>
                     <text:p>Dit item geldt niet voor kindercentra waar de opvang uitsluitend en onbezoldigd door ten minste een van de ouders wordt gedaan.</text:p>
                  </text:note-body>
               </text:note>
               <text:span text:style-name="superscript">, </text:span>
               <text:note text:id="n61" text:note-class="endnote">
                  <text:note-citation text:label="3">3</text:note-citation>
                  <text:note-body>
                     <text:p>Conform art. 59 van de Wet kinderopvang geldt de verplichting voor het vaststellen van een reglement binnen zes maanden na
                  aanvraag tot registeropname. Het instellen van een oudercommissie op basis van dit reglement en het toepassen van het adviesrecht
                  is eveneens aan deze termijn van zes maanden na aanvraag tot registeropname gekoppeld.
               </text:p>
                  </text:note-body>
               </text:note>
               
            </text:h>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reglement oudercommissie vast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1.1 Inhoud reglement oudercommissie<text:span text:style-name="superscript">
                  <text:note-ref text:reference-format="text" text:ref-name="n61" text:note-class="endnote">3</text:note-ref>
               </text:span>
               
            </text:h>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reglement omvat regels omtrent de wijze van kiezen van de le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reglement omvat regels omtrent de zittingsduur van de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Het reglement omvat geen regels omtrent werkwijze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wijzigt het reglement na instemming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1.2 Instellen oudercommissie<text:span text:style-name="superscript">
                  <text:note-ref text:reference-format="text" text:ref-name="n61" text:note-class="endnote">3</text:note-ref>
               </text:span>
               
            </text:h>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row>
            <table:table-cell office:value-type="string" table:number-columns-spanned="5">
              <text:p text:style-name="Table_20_Contents">
                           <text:span text:style-name="Strong_Emphasis">Wet kinderopvang</text:span> (artikel 5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2.1 Voorwaarden oudercommissie<text:span text:style-name="superscript">
                  <text:note-ref text:reference-format="text" text:ref-name="n61" text:note-class="endnote">3</text:note-ref>
               </text:span>
               
            </text:h>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row>
            <table:table-cell office:value-type="string" table:number-columns-spanned="5">
              <text:p text:style-name="Table_20_Contents">
                           <text:span text:style-name="Strong_Emphasis">Wet kinderopvang</text:span> (artikel 5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rsoneel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leden worden gekozen uit en door de 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stelt de oudercommissie in de gelegenheid haar eigen werkwijze te bepal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2.2 Adviesrecht oudercommissie<text:span text:style-name="superscript">
                  <text:note-ref text:reference-format="text" text:ref-name="n61" text:note-class="endnote">3</text:note-ref>
               </text:span>
               
            </text:h>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row>
            <table:table-cell office:value-type="string" table:number-columns-spanned="5">
              <text:p text:style-name="Table_20_Contents">
                           <text:span text:style-name="Strong_Emphasis">Wet kinderopvang</text:span> (artikelen 60 en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62" text:note-class="footnote">
                           <text:note-citation text:label="1">1</text:note-citation>
                           <text:note-body>
                              <text:span text:style-name="superscript">1</text:span>
                              <text:p> Het gaat hier om de volgende onderwerpen: het bieden van verantwoorde kinderopvang; het pedagogisch beleid; voedingsaangelegenheden
                     van algemene aard; het algemene beleid op het gebied van opvoeding, veiligheid, gezondheid; de openingstijden;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geeft de oudercommissie gelegenheid ook ongevraagd te adviseren over de genoemde onder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1.3 Informatie
            </text:h>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row>
            <table:table-cell office:value-type="string" table:number-columns-spanned="5">
              <text:p text:style-name="Table_20_Contents">
                           <text:span text:style-name="Strong_Emphasis">Wet kinderopvang</text:span> (artikelen 54 en 63, vierde lid)
                        </text:p>
              <text:p text:style-name="Table_20_Contents">
                           <text:span text:style-name="Strong_Emphasis">Beleidsregels kwaliteit kinderopvang</text:span> (artikel 3, twee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informeert de ouders over het te voeren beleid<text:note text:id="n63" text:note-class="footnote">
                           <text:note-citation text:label="1">1</text:note-citation>
                           <text:note-body>
                              <text:p> Het gaat hier om: het bieden van verantwoorde kinderopvang; het pedagogisch beleid; het aantal beroepskrachten in relatie
                     tot het aantal kinderen per leeftijdscategorie; de groepsgrootte; de opleidingseisen van de beroepskrachten; het beleid met
                     betrekking tot de voorwaarden waaronder en de mate waarin beroepskrachten in opleiding kunnen worden belast met de verzorging
                     en opvang van kinderen; het te voeren beleid inzake veiligheid en gezondheid, waaronder de risico-inventarisatie; het te voeren
                     beleid inzake de te gebruiken voertaal, voor zover geen Nederlands.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informeert de ouders en de kinderen in welke stamgroep het kind verblijft en welke beroepskrachten op welke dag
                           bij welke groep horen<text:note text:id="n64" text:note-class="footnote">
                           <text:note-citation text:label="2">2</text:note-citation>
                           <text:note-body>
                              <text:p> Deze beroepskrachten zijn tevens aanspreekpunt voor de ouders van het kind.</text:p>
                           </text:note-body>
                        </text:note>
                           <text:span text:style-name="superscript">, </text:span>
                           <text:note text:id="n65" text:note-class="footnote">
                           <text:note-citation text:label="3">3</text:note-citation>
                           <text:note-body>
                              <text:p>Deze voorwaarde geldt niet voor kinderen die gebruik maken van een flexibel aanbod, dat er uit bestaat dat de dagen waarop
                     deze kinderen komen per week verschillen. Welke kinderen dat zijn moet blijken uit het contract tussen de houder en de ouders
                     van het kind (Beleidsregels kwaliteit kinderopvang, artikel 3, zesde lid).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legt een afschrift van het inspectierapport op een voor ouders en personeel toegankelijke plaa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informatie is gedetailleerd genoeg om ouders een adequaat beeld van de praktijk te gev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praktijk sluit aan bij de aan de ouders verstrekte inform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 Personeel
            </text:h>
        <text:h text:outline-level="6" text:style-name="divisiekop5">2.1 Verklaring omtrent het gedrag
            </text:h>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row>
            <table:table-cell office:value-type="string" table:number-columns-spanned="5">
              <text:p text:style-name="Table_20_Contents">
                           <text:span text:style-name="Strong_Emphasis">Wet kinderopvang</text:span> (artikel 50, derde, vierde en vijfde lid)
                        </text:p>
              <text:p text:style-name="Table_20_Contents">
                           <text:span text:style-name="Strong_Emphasis">Beleidsregels kwaliteit kinderopvang</text:span> (artikel 10)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Personen werkzaam bij het kindercentrum zijn in het bezit van een verklaring omtrent het gedrag<text:note text:id="n66" text:note-class="footnote">
                           <text:note-citation text:label="1">1</text:note-citation>
                           <text:note-body>
                              <text:span text:style-name="superscript">1</text:span>
                              <text:p> Deze verplichting geldt voor de houder, bestuurder of werknemer, met uitzondering van werknemers die niet op het kindercentrum
                     werkzaam zijn. Het gaat hierbij om alle bestuurders, dus ook om leden van een stichtingsbestuur of van een raad van toezicht.
                     De verplichting tot overleggen van een verklaring omtrent het gedrag geldt ook voor uitzendkrachten werkzaam op een kindercentrum.
                     Conform art. 10, lid 3, dienen zij alleen de eerste keer dat de werkzaamheden op een kindercentrum aanvangen, een verklaring
                     omtrent het gedrag te overleggen. Voor stagiaires die minimaal drie maanden worden ingezet geldt dat zij in het bezit zijn
                     van een verklaring omtrent het gedrag of datbij aanvang van hun eerste stageperiode een VOG voor hen moet zijn aangevraagd.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verklaring omtrent het gedrag is vóór aanvang van de werkzaamheden bij het kindercentrum over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verklaring omtrent het gedrag is bij overleggen niet ouder dan twee maanden.</text:p>
            </table:table-cell>
            <table:table-cell office:value-type="string">
              <text:p text:style-name="Table_20_Contents"> □</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2 Passende beroepskwalificatie
            </text:h>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row>
            <table:table-cell office:value-type="string" table:number-columns-spanned="5">
              <text:p text:style-name="Table_20_Contents">
                           <text:span text:style-name="Strong_Emphasis">Wet kinderopvang</text:span> (artikel 50, eerste lid)
                        </text:p>
              <text:p text:style-name="Table_20_Contents">
                           <text:span text:style-name="Strong_Emphasis">Beleidsregels kwaliteit kinderopvang</text:span> (artikel 9,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Alle beroepskrachten beschikken over de voor de werkzaamheden passende beroepskwalificatie zoals in de CAO kinderopvang
                           is opgenomen<text:note text:id="n67" text:note-class="footnote">
                           <text:note-citation text:label="1">1</text:note-citation>
                           <text:note-body>
                              <text:span text:style-name="superscript">1</text:span>
                              <text:p> Voor personen die vanaf een moment vóór mei 1991 in dienst zijn bij huidige werkgever geldt een overgangsbepali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3 Voorwaarden en inzet van pedagogisch medewerkers in ontwikkeling (PMIO)
            </text:h>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row>
            <table:table-cell office:value-type="string" table:number-columns-spanned="5">
              <text:p text:style-name="Table_20_Contents">
                           <text:span text:style-name="Strong_Emphasis">Wet kinderopvang</text:span>(artikel 50, eerste lid)
                        </text:p>
              <text:p text:style-name="Table_20_Contents">
                           <text:span text:style-name="Strong_Emphasis">Beleidsregels kwaliteit kinderopvang</text:span> (artikel 9, twee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
                           <text:span text:style-name="Strong_Emphasis">Voorwaarden</text:span>
                           
                        </text:p>
            </table:table-cell>
            <table:table-cell office:value-type="string">
              <text:p text:style-name="Table_20_Contents">1a Alle PMIO’ers beschikken over een diploma op minimaal MBO-3 niveau;</text:p>
              <text:p text:style-name="Table_20_Contents">
                           <text:span text:style-name="Strong_Emphasis">OF</text:span>
                           
                        </text:p>
              <text:p text:style-name="Table_20_Contents">1b Een HAVO of VWO diploma;</text:p>
              <text:p text:style-name="Table_20_Contents">
                           <text:span text:style-name="Strong_Emphasis">OF</text:span>
                           
                        </text:p>
              <text:p text:style-name="Table_20_Contents">1c Een voor de kinderopvang relevant, maar nog niet gelijkgesteld buitenlands diploma én relevante werkerva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Voor alle PMIO’ers is binnen 2 maanden na aanvang van de arbeidsovereenkomst een persoonlijk ontwikkelplan op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Alle PMIO’ers worden ingezet conform een actueel persoonlijk ontwikkel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4 Gebruik van de voorgeschreven voertaal<text:note text:id="n68" text:note-class="endnote">
                  <text:note-citation text:label="4">4</text:note-citation>
                  <text:note-body>
                     <text:p>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row>
            <table:table-cell office:value-type="string" table:number-columns-spanned="5">
              <text:p text:style-name="Table_20_Contents">
                           <text:span text:style-name="Strong_Emphasis">Wet kinderopvang</text:span> (artikel 55)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omdat de herkomst van de kinderen in deze specifieke omstandigheid daartoe
                           noodzaakt, overeenkomstig een door de houder vastgestelde gedragscode<text:note text:id="n69" text:note-class="footnote">
                           <text:note-citation text:label="1">1</text:note-citation>
                           <text:note-body>
                              <text:span text:style-name="superscript">1</text:span>
                              <text:p> Het gaat hier bijvoorbeeld om een kindercentrum voor kinderen van internationale bedrijven of organisaties waar de voertaal
                     bijvoorbeeld Engels is.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3. Veiligheid en gezondheid
            </text:h>
        <text:h text:outline-level="6" text:style-name="divisiekop5">3.1 Risico-inventarisatie veiligheid
            </text:h>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row>
            <table:table-cell office:value-type="string" table:number-columns-spanned="5">
              <text:p text:style-name="Table_20_Contents">
                           <text:span text:style-name="Strong_Emphasis">Wet kinderopvang</text:span> (artikel 5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veiligheid van maximaal een jaar oud<text:note text:id="n70" text:note-class="footnote">
                           <text:note-citation text:label="1">1</text:note-citation>
                           <text:note-body>
                              <text:span text:style-name="superscript">1</text:span>
                              <text:p> De risico-inventarisatie dient gereed te zijn bij aanvang van de opva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heeft een risico-inventarisatie veilig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1.1 Beleid veiligheid
            </text:h>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risico-inventarisatie beschrijft de veiligheidsrisico’s die de opvang van de kinderen met zich meebrengt op de thema’s:
                           verbranding, vergiftiging, verdrinking, valongevallen, verstikking, verwondingen, beknelling, botsen, stoten, steken en snij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Er is een registratie van ongevallen, waarbij per ongeval de aard en plaats van het ongeval, de leeftijd van het kind, de
                           datum van het ongeval en een overzicht van te treffen maatregelen worden verm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1.2 Uitvoering beleid veiligheid
            </text:h>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zorg voor uitvoering van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zijn op de hoogte van de risico’s en de aanpak daarv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Beroepskrachten handelen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3.2 Risico-inventarisatie gezondheid
            </text:h>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row>
            <table:table-cell office:value-type="string" table:number-columns-spanned="5">
              <text:p text:style-name="Table_20_Contents">
                           <text:span text:style-name="Strong_Emphasis">Wet kinderopvang</text:span> (artikel 5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gezondheid van maximaal een jaar ou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heeft een risico-inventarisatie gezond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2.1 Beleid gezondheid
            </text:h>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risico-inventarisatie beschrijft de gezondheidsrisico’s die de opvang van de kinderen met zich meebrengt op de thema’s:
                           ziektekiemen, binnenmilieu, buitenmilieu en medisch hand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2.2 Uitvoering beleid gezondheid
            </text:h>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zorg voor uitvoering van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zijn op de hoogte van de risico’s en de aanpak daarv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Beroepskrachten handelen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3.3 Protocol kindermishandeling
            </text:h>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rotocol kindermishandeling welke voldoet aan de beschreven eisen<text:note text:id="n71" text:note-class="footnote">
                           <text:note-citation text:label="1">1</text:note-citation>
                           <text:note-body>
                              <text:p> 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beroepskracht de vermoedelijke dader is. </text:p>
                              <text:p>Het protocol bevat praktische informatie over de Bureaus Jeugdzorg en het Advies&amp;Meldpunt Kindermishandeling (AMK).</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3.1 Beleid protocol kindermishandeling
            </text:h>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draagt er zorg voor dat beroepskrachten op de hoogte zijn van de inhoud van het protocol kindermishand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3.2 Uitvoering beleid protocol kindermishandeling
            </text:h>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rotoc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De beroepskrachten handelen aantoonbaar naar het protocol kindermishand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4. Accommodatie en inrichting
            </text:h>
        <text:h text:outline-level="6" text:style-name="divisiekop5">4.1 Binnenspeelruimte
            </text:h>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row>
            <table:table-cell office:value-type="string" table:number-columns-spanned="5">
              <text:p text:style-name="Table_20_Contents">
                           <text:span text:style-name="Strong_Emphasis">Beleidsregels kwaliteit kinderopvang</text:span> (artikel 5)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Elke stamgroep beschikt over een afzonderlijke vaste groepsruimt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ten minste 3,5 m<text:span text:style-name="superscript">2</text:span> bruto oppervlakte in de groepsruimte beschikbaar per kind, waaronder mede begrepen passend voor spelactiviteiten ingerichte
                           ruimtes buiten de groepsruim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binnenspeelruimte is ingericht in overeenstemming met het aantal op te vangen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binnenspeelruimte is passend ingericht in overeenstemming met de leeftijd van de op te vangen kinderen en het pedagogisch
                           bel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4.2 Slaapruimte
            </text:h>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row>
            <table:table-cell office:value-type="string" table:number-columns-spanned="5">
              <text:p text:style-name="Table_20_Contents">
                           <text:span text:style-name="Strong_Emphasis">Beleidsregels kwaliteit kinderopvang</text:span> (artikel 6)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Er is een afzonderlijke slaapruimte voor in ieder geval kinderen tot anderhalf j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slaapruimte is afgestemd op het aantal op te vangen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4.3 Buitenspeelruimte
            </text:h>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row>
            <table:table-cell office:value-type="string" table:number-columns-spanned="5">
              <text:p text:style-name="Table_20_Contents">
                           <text:span text:style-name="Strong_Emphasis">Beleidsregels kwaliteit kinderopvang</text:span> (artikel 7,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Er is ten minste 3 m<text:span text:style-name="superscript">2</text:span> bruto buitenspeelruimte beschikbaar per aanwezig kin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uitenspeelruimte is voor kinderen toegankelij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buitenspeelruimte is aangrenzend aan het kindercentrum.</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buitenspeelruimte is passend ingericht in overeenstemming met de leeftijd van de op te vangen kinderen en het pedagogisch
                           bel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5. Groepsgrootte en beroepskracht-kind-ratio
            </text:h>
        <text:h text:outline-level="6" text:style-name="divisiekop5">5.1 Opvang in groepen
            </text:h>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row>
            <table:table-cell office:value-type="string" table:number-columns-spanned="5">
              <text:p text:style-name="Table_20_Contents">
                           <text:span text:style-name="Strong_Emphasis">Beleidsregels kwaliteit kinderopvang</text:span> (artikel 3, eerste en vier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opvang vindt plaats in stamgroepen<text:note text:id="n72" text:note-class="footnote">
                           <text:note-citation text:label="1">1</text:note-citation>
                           <text:note-body>
                              <text:span text:style-name="superscript">1</text:span>
                              <text:p> Indien het kindercentrum daarvoor kiest, mogen de kinderen bij (spel)activiteiten de stamgroepruimte verlate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a De stamgroep bestaat uit maximaal 12 kinderen tot 1 jaar.</text:p>
              <text:p text:style-name="Table_20_Contents">
                           <text:span text:style-name="Strong_Emphasis">OF</text:span>
                           
                        </text:p>
              <text:p text:style-name="Table_20_Contents">2b De stamgroep bestaat uit maximaal 16 kinderen van 0 tot 4 jaar waarvan maximaal 8 kinderen tot 1 j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5.2 Vaste beroepskrachten en vaste ruimtes
            </text:h>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row>
            <table:table-cell office:value-type="string" table:number-columns-spanned="5">
              <text:p text:style-name="Table_20_Contents">
                           <text:span text:style-name="Strong_Emphasis">Beleidsregels kwaliteit kinderopvang<text:note text:id="n117" text:note-class="footnote">
                              <text:note-citation text:label="1">1</text:note-citation>
                              <text:note-body>
                                 <text:p>Voorwaarden 1, 2 en 3 gelden niet voor kinderen die gebruik maken van een flexibel aanbod, dat er uit bestaat dat de dagen
                     waarop deze kinderen komen per week verschillen. Welke kinderen dat zijn moet blijken uit het contract tussen de houder en
                     de ouders van het kind.
                  </text:p>
                              </text:note-body>
                           </text:note>
                              </text:span> (artikel 3, derde en vier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Ieder kind heeft maximaal drie vaste beroepskrachten<text:note text:id="n74" text:note-class="footnote">
                           <text:note-citation text:label="2">2</text:note-citation>
                           <text:note-body>
                              <text:span text:style-name="superscript">2</text:span>
                              <text:p> Indien in de groep met drie beroepskrachten tegelijk wordt gewerkt, worden er maximaal vier vaste beroepskrachten toegewezen
                     aan ieder kind.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agelijks is minimaal één van de vaste beroepskrachten werkzaam op de groep van het kin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Ieder kind maakt van maximaal twee stamgroepruimtes<text:note text:id="n75" text:note-class="footnote">
                           <text:note-citation text:label="3">3</text:note-citation>
                           <text:note-body>
                              <text:span text:style-name="superscript">3</text:span>
                              <text:p> Een stamgroepruimte is de ruimte waar de kinderen van de dagopvang het grootste deel van de dag aanwezig zijn.</text:p>
                           </text:note-body>
                        </text:note> gebruik gedurende een wee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5.3 Beroepskracht-kind-ratio
            </text:h>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row>
            <table:table-cell office:value-type="string" table:number-columns-spanned="5">
              <text:p text:style-name="Table_20_Contents">
                           <text:span text:style-name="Strong_Emphasis">Beleidsregels kwaliteit kinderopvang</text:span> (artikel 3, tweede, derde, zevende en acht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verhouding tussen het aantal beroepskrachten en het aantal feitelijk gelijktijdig aanwezige kinderen in de groep bedraagt
                           ten minste:
                        </text:p>
              <text:p text:style-name="Table_20_Contents">– 1 beroepskracht per 4 aanwezige kinderen tot 1 jaar;</text:p>
              <text:p text:style-name="Table_20_Contents">– 1 beroepskracht per 5 aanwezige kinderen van 1 tot 2 jaar;</text:p>
              <text:p text:style-name="Table_20_Contents">– 1 beroepskracht per 6 aanwezige kinderen van 2 tot 3 jaar;</text:p>
              <text:p text:style-name="Table_20_Contents">– 1 beroepskracht per 8 aanwezige kinderen van 3 tot 4 jaar.</text:p>
              <text:p text:style-name="Table_20_Contents">Bij kinderen van verschillende leeftijden in één groep wordt het rekenkundig gemiddelde berekend<text:note text:id="n76" text:note-class="footnote">
                           <text:note-citation text:label="1">1</text:note-citation>
                           <text:note-body>
                              <text:span text:style-name="superscript">1</text:span>
                              <text:p> Als bij (spel)activiteiten de kinderen de stamgroep verlaten, kan de beroepskracht-kind-ratio op kindercentrumniveau worden
                     vastgesteld volgens dezelfde sleutel. De op de locatie aanwezige beroepskrachten houden zich bezig met taken die direct met
                     de kinderen te maken hebben.
                  </text:p>
                           </text:note-body>
                        </text:note>
                           <text:note text:id="n77" text:note-class="footnote">
                           <text:note-citation text:label="2">2</text:note-citation>
                           <text:note-body>
                              <text:span text:style-name="superscript">2</text:span>
                              <text:p> Zie Bijlage 1: Schema voor de berekening van de beroepskracht-kind-ratio bij groepen dagopvang van samengestelde leeftijd
                     en Bijlage 2: Schema voor de berekening van de beroepskracht-kind-ratio bij samengestelde groepen dagopvang en buitenschoolse
                     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Indien conform de beroepskracht-kind-ratio slechts één beroepskracht in het kindercentrum aanwezig is, dan is ondersteuning
                           van deze beroepskracht door een andere volwassene in geval van calamiteiten gereg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5.4 Inzet beroepskrachten in afwijking van de beroepskracht-kind-ratio bij openingstijden van 10 uur of langer
            </text:h>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row>
            <table:table-cell office:value-type="string" table:number-columns-spanned="5">
              <text:p text:style-name="Table_20_Contents">
                           <text:span text:style-name="Strong_Emphasis">Beleidsregels kwaliteit kinderopvang</text:span> (artikel 3, tiende, elfde en twaalf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Gedurende de genoemde openingstijden kunnen ten hoogste drie uur per dag, niet aaneengesloten, minder beroepskrachten ingezet
                           worden dan volgens de beroepskracht-kind-ratio vereist is.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drie uur afwijkende inzet betreft uitsluitend de tijd voor 9.30 en na 16.30 uur en tijdens de voor dat kindercentrum
                           gebruikelijke middagpauz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afwijking betreft maximaal anderhalf aaneengesloten uren voor 9.30 en na 16.30 uur en tijdens de voor dat kindercentrum
                           gebruikelijke middagpauze gedurende maximaal twee uur aaneengeslo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Minstens de helft van het aantal vereiste beroepskrachten wordt ingezet wanneer er tijdelijk wordt afgeweken van de beroepskracht-kind-ratio.</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Indien als gevolg van het afwijken van de beroepskracht-kind-ratio slechts één beroepskracht in het kindercentrum ingezet
                           wordt, dan is er ten minste één andere volwassene in het kindercentrum aanwezig.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6. Pedagogisch beleid
            </text:h>
        <text:h text:outline-level="6" text:style-name="divisiekop5">6.1 Pedagogisch beleidsplan<text:note text:id="n78" text:note-class="endnote">
                  <text:note-citation text:label="5">5</text:note-citation>
                  <text:note-body>
                     <text:p>Conform art. 2, lid 5 van de Beleidsregels kwaliteit kinderopvang wordt het Pedagogisch beleidsplan voor de eerste maal binnen
                  zes maanden na aanvraag tot registeropname door de houder vastgesteld.
               </text:p>
                  </text:note-body>
               </text:note>
               
            </text:h>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row>
            <table:table-cell office:value-type="string" table:number-columns-spanned="5">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kindercentrum kenmerkende visie op de omgang met kinderen
                           is beschrev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6.1.1 Inhoud pedagogisch beleidsplan
            </text:h>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row>
            <table:table-cell office:value-type="string" table:number-columns-spanned="5">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dagogisch beleidsplan beschrijft in duidelijke en observeerbare termen de werkwijze, de maximale omvang en de leeftijdsopbouw
                           van de stamgroe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pedagogisch beleidsplan beschrijft in duidelijke en observeerbare termen bij welke (spel)activiteiten kinderen hun stamgroep
                           verla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Het pedagogisch beleidsplan beschrijft in duidelijke en observeerbare termen hoe beroepskrachten bij hun werkzaamheden worden
                           ondersteund door andere volwassenen<text:note text:id="n79" text:note-class="footnote">
                           <text:note-citation text:label="1">1</text:note-citation>
                           <text:note-body>
                              <text:span text:style-name="superscript">1</text:span>
                              <text:p> Het betreft volwassenen die ingezet worden als achterwacht in het geval van calamiteite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6.1.2 Pedagogische praktijk
            </text:h>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row>
            <table:table-cell office:value-type="string" table:number-columns-spanned="5">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en handelen conform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2 Emotionele veiligheid
            </text:h>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6">
              <text:p text:style-name="Table_20_Contents">Indicatoren </text:p>
            </table:table-cell>
            <table:table-cell office:value-type="string">
              <text:p text:style-name="Table_20_Contents">1 De beroepskracht communiceert met d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 heeft een respectvolle houding naar d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Er heerst een ontspannen, open sfeer in de groe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kinderen worden uitgenodigd tot particip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Kinderen hebben vaste beroepskrachten en bekende leeftijdsgenootjes om zich he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Er is informatieoverdracht tussen ouders en beroepskra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3 Persoonlijke competentie
            </text:h>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Indicatoren</text:p>
            </table:table-cell>
            <table:table-cell office:value-type="string">
              <text:p text:style-name="Table_20_Contents">1 De beroepskracht ondersteunt en stimuleert individuel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goede interactie tussen beroepskracht en individuel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Kinderen hebben de mogelijkheid om eigen ervaringen op te doen middels spelmateriaal, activiteitenaanbod en 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Er is aandacht voor leermomenten. Hierbij is taal en motorisch spel van jonge kinderen belangr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4 Sociale competentie
            </text:h>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Indicatoren</text:p>
            </table:table-cell>
            <table:table-cell office:value-type="string">
              <text:p text:style-name="Table_20_Contents">1 De beroepskracht ondersteunt de kinderen in de interactie tussen kinderen onder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 ondersteunt de kinderen in het voorkómen en oplossen van conflic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kinderen maken deel uit van het groepsgebe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5 Overdracht van normen en waarden
            </text:h>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Indicatoren</text:p>
            </table:table-cell>
            <table:table-cell office:value-type="string">
              <text:p text:style-name="Table_20_Contents">1 Afspraken, regels en omgangsvormen zijn aanwezi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Afspraken, regels en omgangsvormen zijn duidel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Afspraken, regels en omgangsvormen worden aan de kinderen uitge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geven zelf in hun spreken en handelen het goede voorbe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7. Klachten
            </text:h>
        <text:h text:outline-level="6" text:style-name="divisiekop5">7.1 Wet klachtrecht cliënten zorgsector
            </text:h>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row>
            <table:table-cell office:value-type="string" table:number-columns-spanned="5">
              <text:p text:style-name="Table_20_Contents">
                           <text:span text:style-name="Strong_Emphasis">Wet klachtrecht cliënten zorgsector</text:span> (artikelen 1, 2, 2a en 3c)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7">
              <text:p text:style-name="Table_20_Contents">Voorwaarden</text:p>
            </table:table-cell>
            <table:table-cell office:value-type="string">
              <text:p text:style-name="Table_20_Contents">1 De houder treft een regeling voor de behandeling van klachten die voldoet aan de beschreven eisen<text:note text:id="n80" text:note-class="footnote">
                           <text:note-citation text:label="1">1</text:note-citation>
                           <text:note-body>
                              <text:p>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text:p>
                              <text:p>klachtencommissie niet in dienst bij de organisatie, persoon waarover geklaagd wordt, mag niet in de commissie zitten).</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ziet erop toe dat de klachtencommissie werkt met een regl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hanteert de termijn waarbinnen schriftelijk wordt gereageerd naar aanleiding van een oordeel van de klachtencommissie<text:note text:id="n81" text:note-class="footnote">
                           <text:note-citation text:label="2">2</text:note-citation>
                           <text:note-body>
                              <text:span text:style-name="superscript">2</text:span>
                              <text:p> 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leeft geheimhoudingsplicht n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houder draagt er zorg voor dat over elk kalenderjaar een openbaar verslag wordt opgesteld, waarin ten minste een aantal
                           vaste onderdelen worden aangegeven<text:note text:id="n82" text:note-class="footnote">
                           <text:note-citation text:label="3">3</text:note-citation>
                           <text:note-body>
                              <text:span text:style-name="superscript">3</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7.2 Klachtenregeling oudercommissie
            </text:h>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row>
            <table:table-cell office:value-type="string" table:number-columns-spanned="5">
              <text:p text:style-name="Table_20_Contents">
                           <text:span text:style-name="Strong_Emphasis">Wet kinderopvang</text:span> (artikel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83" text:note-class="footnote">
                           <text:note-citation text:label="1">1</text:note-citation>
                           <text:note-body>
                              <text:span text:style-name="superscript">1</text:span>
                              <text:p> 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zorgt voor naleving van de reg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er zorg voor dat over elk kalenderjaar een openbaar verslag wordt opgesteld, waarin ten minste een aantal
                           vaste onderdelen worden aangegeven<text:note text:id="n84" text:note-class="footnote">
                           <text:note-citation text:label="2">2</text:note-citation>
                           <text:note-body>
                              <text:span text:style-name="superscript">2</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Bijlage 1
            </text:h>
        <text:h text:outline-level="5" text:style-name="divisiekop3">Schema voor de berekening van de beroepskracht-kind ratio bij groepen dagopvang, op grond van artikel 3, tweede en derde lid,
               van de Beleidsregels kwaliteit kinderopvang
            </text:h>
        <text:p text:style-name="table.fix"/>
        <table:table table:name="table.131" table:style-name="table.131">
          <table:table-column table:style-name="table.131.col1"/>
          <table:table-column table:style-name="table.131.col2"/>
          <table:table-column table:style-name="table.131.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0 tot 2</text:p>
            </table:table-cell>
            <table:table-cell office:value-type="string">
              <text:p text:style-name="Table_20_Contents">1</text:p>
            </table:table-cell>
            <table:table-cell office:value-type="string">
              <text:p text:style-name="Table_20_Contents">4,5</text:p>
            </table:table-cell>
          </table:table-row>
          <table:table-row>
            <table:table-cell office:value-type="string">
              <text:p text:style-name="Table_20_Contents">0 tot 3</text:p>
            </table:table-cell>
            <table:table-cell office:value-type="string">
              <text:p text:style-name="Table_20_Contents">1</text:p>
            </table:table-cell>
            <table:table-cell office:value-type="string">
              <text:p text:style-name="Table_20_Contents">5</text:p>
            </table:table-cell>
          </table:table-row>
          <table:table-row>
            <table:table-cell office:value-type="string">
              <text:p text:style-name="Table_20_Contents">0 tot 4</text:p>
            </table:table-cell>
            <table:table-cell office:value-type="string">
              <text:p text:style-name="Table_20_Contents">1</text:p>
            </table:table-cell>
            <table:table-cell office:value-type="string">
              <text:p text:style-name="Table_20_Contents">5,75</text:p>
            </table:table-cell>
          </table:table-row>
          <table:table-row>
            <table:table-cell office:value-type="string">
              <text:p text:style-name="Table_20_Contents">1 tot 3</text:p>
            </table:table-cell>
            <table:table-cell office:value-type="string">
              <text:p text:style-name="Table_20_Contents">1</text:p>
            </table:table-cell>
            <table:table-cell office:value-type="string">
              <text:p text:style-name="Table_20_Contents">5,5</text:p>
            </table:table-cell>
          </table:table-row>
          <table:table-row>
            <table:table-cell office:value-type="string">
              <text:p text:style-name="Table_20_Contents">1 tot 4</text:p>
            </table:table-cell>
            <table:table-cell office:value-type="string">
              <text:p text:style-name="Table_20_Contents">1</text:p>
            </table:table-cell>
            <table:table-cell office:value-type="string">
              <text:p text:style-name="Table_20_Contents">6,33</text:p>
            </table:table-cell>
          </table:table-row>
          <table:table-row>
            <table:table-cell office:value-type="string">
              <text:p text:style-name="Table_20_Contents">2 tot 4</text:p>
            </table:table-cell>
            <table:table-cell office:value-type="string">
              <text:p text:style-name="Table_20_Contents">1</text:p>
            </table:table-cell>
            <table:table-cell office:value-type="string">
              <text:p text:style-name="Table_20_Contents">7</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h text:outline-level="4" text:style-name="divisiekop2">Bijlage 2
            </text:h>
        <text:h text:outline-level="5" text:style-name="divisiekop3">Schema voor de berekening van de beroepskracht-kind ratio bij samengestelde groepen dagopvang en buitenschoolse opvang
            </text:h>
        <text:section text:name="alineagroep.d20605e17163" text:style-name="alineagroep">
          <text:p text:style-name="alineagroep">In het kader van kwaliteit van kinderopvang is een samengestelde groep in de brede leeftijdscategorie van 0–13 jaar geen voorkeursoptie
                  van Convenantpartijen. 
               </text:p>
          <text:p text:style-name="alineagroep.end">Maar in sommige situaties kan de kleinschaligheid een dergelijke groepssamenstelling noodzakelijk maken, waarbij bijvoorbeeld
                  kinderen in de BSO-leeftijd voor een deel van de dag worden samengevoegd met de kinderen in de dagopvang. Met een goede, naar
                  leeftijd gedifferentieerde werkwijze kan er dan nog steeds sprake zijn van kwalitatief verantwoorde kinderopvang. Gecombineerde
                  groepen dagopvang en buitenschoolse opvang kunnen in pedagogisch opzicht waardevol zijn, bijvoorbeeld wanneer de jongste BSO-kinderen
                  en de oudste dagopvang-kinderen in een samengestelde groep verblijven, en hier in de pedagogische werkwijze nadrukkelijk condities
                  aan worden gesteld.
               </text:p>
        </text:section>
        <text:section text:name="alineagroep.d20605e17172" text:style-name="alineagroep">
          <text:p text:style-name="alineagroep">Bij de uitwerking van de beroepskracht-kind ratio in samengestelde groepen zijn onderstaande uitgangspunten gehanteerd:</text:p>
          <text:list text:style-name="list-style-6">
            <text:list-item>
              <text:p text:style-name="list.cont">Voorondersteld wordt dat er sprake is van een gelijkmatige verdeling van de verschillende leeftijden over de groep.
                     </text:p>
            </text:list-item>
            <text:list-item>
              <text:p text:style-name="list.cont">Vervolgens is het gemiddelde bepaald zoals opgenomen in Convenant, waarbij het aantal kinderen in relatie tot één pedagogisch
                        medewerker de basis van de berekening vormt. 
                     </text:p>
            </text:list-item>
            <text:list-item>
              <text:p text:style-name="list.cont">In deze berekening heeft alléén aan het eind van de berekening afronding naar boven plaatsgevonden; het ‘doorrekenen’ gaat
                        uit van onafgeronde getallen.
                     </text:p>
            </text:list-item>
            <text:list-item>
              <text:p text:style-name="list.end">De tabel 0 tot en met 3-jarigen blijft onverkort van toepassing.
                     </text:p>
            </text:list-item>
          </text:list>
          <text:p text:style-name="alineagroep.end">Indien met samengestelde groepen dagopvang en buitenschoolse opvang wordt gewerkt, moet in het pedagogisch beleidsplan een
                  duidelijke, naar leeftijd gedifferentieerde, beschrijving gegeven worden van de activiteiten en dagindeling van deze groep.
               </text:p>
        </text:section>
        <text:p text:style-name="table.fix"/>
        <table:table table:name="table.132" table:style-name="table.132">
          <table:table-column table:style-name="table.132.col1"/>
          <table:table-column table:style-name="table.132.col2"/>
          <table:table-column table:style-name="table.132.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
                           <text:span text:style-name="Strong_Emphasis">4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4 tot 8</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8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able:table-cell office:value-type="string"/>
            <table:table-cell office:value-type="string"/>
          </table:table-row>
          <table:table-row>
            <table:table-cell office:value-type="string">
              <text:p text:style-name="Table_20_Contents">0 tot 13</text:p>
            </table:table-cell>
            <table:table-cell office:value-type="string">
              <text:p text:style-name="Table_20_Contents">1</text:p>
            </table:table-cell>
            <table:table-cell office:value-type="string">
              <text:p text:style-name="Table_20_Contents">6,66<text:note text:id="n85" text:note-class="footnote">
                           <text:note-citation text:label="1">1</text:note-citation>
                           <text:note-body>
                              <text:span text:style-name="superscript">1</text:span>
                              <text:p> Waarvan maximaal vier 0 tot en met 3-jarigen, waarvan maximaal twee 0-jarigen.</text:p>
                           </text:note-body>
                        </text:note>
                           
                        </text:p>
            </table:table-cell>
          </table:table-row>
          <table:table-row>
            <table:table-cell office:value-type="string">
              <text:p text:style-name="Table_20_Contents">1 tot 13</text:p>
            </table:table-cell>
            <table:table-cell office:value-type="string">
              <text:p text:style-name="Table_20_Contents">1</text:p>
            </table:table-cell>
            <table:table-cell office:value-type="string">
              <text:p text:style-name="Table_20_Contents">7,25<text:note text:id="n86" text:note-class="footnote">
                           <text:note-citation text:label="2">2</text:note-citation>
                           <text:note-body>
                              <text:span text:style-name="superscript">2</text:span>
                              <text:p> Waarvan maximaal vier 1 tot en met 3-jarigen, waarvan maximaal twee 1-jarigen.</text:p>
                           </text:note-body>
                        </text:note>
                           
                        </text:p>
            </table:table-cell>
          </table:table-row>
          <table:table-row>
            <table:table-cell office:value-type="string">
              <text:p text:style-name="Table_20_Contents">2 tot 13</text:p>
            </table:table-cell>
            <table:table-cell office:value-type="string">
              <text:p text:style-name="Table_20_Contents">1</text:p>
            </table:table-cell>
            <table:table-cell office:value-type="string">
              <text:p text:style-name="Table_20_Contents">8<text:note text:id="n87" text:note-class="footnote">
                           <text:note-citation text:label="3">3</text:note-citation>
                           <text:note-body>
                              <text:span text:style-name="superscript">3</text:span>
                              <text:p> Waarvan maximaal vijf 2 tot en met 3-jarigen.</text:p>
                           </text:note-body>
                        </text:note>
                           
                        </text:p>
            </table:table-cell>
          </table:table-row>
          <table:table-row>
            <table:table-cell office:value-type="string">
              <text:p text:style-name="Table_20_Contents">3 tot 13</text:p>
            </table:table-cell>
            <table:table-cell office:value-type="string">
              <text:p text:style-name="Table_20_Contents">1</text:p>
            </table:table-cell>
            <table:table-cell office:value-type="string">
              <text:p text:style-name="Table_20_Contents">9<text:note text:id="n88" text:note-class="footnote">
                           <text:note-citation text:label="4">4</text:note-citation>
                           <text:note-body>
                              <text:span text:style-name="superscript">4</text:span>
                              <text:p> Waarvan maximaal zes 3-jarigen</text:p>
                           </text:note-body>
                        </text:note>
                           
                        </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h text:outline-level="2" text:style-name="bijlage_kop">BIJLAGE 6 BIJ BELEIDSREGELS WERKWIJZE TOEZICHTHOUDER KINDEROPVANG (ARTIKEL 8, DERDE LID)
            </text:h>
        <text:h text:outline-level="3" text:style-name="divisiekop1">Inspectierapport buitenschoolse opvang
            </text:h>
        <text:section text:name="alineagroep.d20605e17643" text:style-name="alineagroep">
          <text:p text:style-name="alineagroep">Toezichthouder: [naam GGD]		</text:p>
          <text:p text:style-name="alineagroep.end">Datum inspectiebezoek: 	</text:p>
        </text:section>
        <text:h text:outline-level="4" text:style-name="divisiekop2">Inleiding
            </text:h>
        <text:h text:outline-level="5" text:style-name="divisiekop3">Waarom toezicht?
            </text:h>
        <text:p text:style-name="regeling">De rijksoverheid stelt aan kindercentra kwaliteitseisen op het gebied van ouderinspraak, personeel, veiligheid en gezondheid,
               accommodatie en inrichting, groepsgrootte en beroepskracht-kind-ratio, pedagogisch beleid en pedagogische praktijk en klachten.
               Jonge kinderen zijn kwetsbaar. De kwaliteit van de eerste jaren van een kind heeft grote invloed op zijn latere ontwikkeling.
               Het aanbieden van verantwoorde kinderopvang in een gezonde en veilige omgeving is daarom belangrijk.
            </text:p>
        <text:h text:outline-level="5" text:style-name="divisiekop3">Wie is waarvoor verantwoordelijk?
            </text:h>
        <text:p text:style-name="regeling">Het kindercentrum is verantwoordelijk voor het leveren van kwalitatief goede kinderopvang. De gemeente is verantwoordelijk
               voor het toezicht en de handhaving op die kwaliteit. In opdracht van de gemeente voert de GGD inspecties uit, waarbij zij
               beoordeelt of kindercentra aan de gestelde eisen voldoen. Zo nodig adviseert de GGD aan de gemeente om maatregelen te nemen.
               
            </text:p>
        <text:h text:outline-level="5" text:style-name="divisiekop3">Waarop is het toezicht gebaseerd?
            </text:h>
        <text:p text:style-name="regeling">Om de kwaliteit te kunnen beoordelen heeft de rijksoverheid regels in de Wet kinderopvang en in de Beleidsregels kwaliteit
               kinderopvang geformuleerd<text:note text:id="n89" text:note-class="endnote">
                  <text:note-citation text:label="1">1</text:note-citation>
                  <text:note-body>
                     <text:span text:style-name="superscript">1</text:span>
                     <text:p> Normen direct ontleend aan de Wet kinderopvang gelden als eis waarvan niet mag worden afgeweken. Normen ontleend aan de beleidsregel
                  gelden als richtlijn. De houder mag daar eventueel van afwijken, mits hij daarvoor een goede reden heeft en tenminste een
                  gelijkwaardig alternatief biedt voor hetgeen de betreffende norm in de beleidsregel beoogt. Is dat het geval dan is de beleidsregel
                  op dat onderdeel niet van toepassing.
               </text:p>
                  </text:note-body>
               </text:note>. Om te kunnen beoordelen of aan deze regels wordt voldaan, is een toetsingskader opgesteld. Hierin staan alle zaken waarover
               de toezichthouder informatie verzamelt én een oordeel geeft. Alle toezichthouders in Nederland werken met dezelfde veldinstrumenten,
               zoals vragenlijsten, om op een gestructureerde manier informatie te verzamelen tijdens een inspectiebezoek.
            </text:p>
        <text:h text:outline-level="5" text:style-name="divisiekop3">Wat is het doel van het inspectierapport?
            </text:h>
        <text:p text:style-name="regeling">De bevindingen van het inspectiebezoek staan in dit inspectierapport. Het doel van dit rapport is:</text:p>
        <text:list text:style-name="list-style-7">
          <text:list-item text:start-value="1">
            <text:p text:style-name="list.cont">Een oordeel geven over het al dan niet voldoen aan de gestelde kwaliteitseisen. Het kan gaan om de eisen die gesteld worden
                     aan kindercentra om in het landelijk register opgenomen te worden dan wel om eisen die aan kindercentra gesteld worden die
                     al in exploitatie zijn.
                  </text:p>
          </text:list-item>
          <text:list-item text:start-value="2">
            <text:p text:style-name="list.cont">Aan de gemeente rapporteren in hoeverre het kindercentrum aan de kwaliteitseisen voldoet en een advies uitbrengen over eventuele
                     vervolgstappen.
                  </text:p>
          </text:list-item>
          <text:list-item text:start-value="3">
            <text:p text:style-name="list.end">De (toekomstige) ouders informeren over de mate waarin het kindercentrum aan de kwaliteitseisen van de Wet kinderopvang en
                     de Wet klachtrecht cliënten zorgsector voldoet. 
                  </text:p>
          </text:list-item>
        </text:list>
        <text:h text:outline-level="5" text:style-name="divisiekop3">Leeswijzer
            </text:h>
        <text:p text:style-name="regeling">Dit rapport geeft een overzicht van alle eisen en geeft hierbij aan wat de toezichthouder heeft geconstateerd en wat zijn
               beoordeling is. In het ‘Overzicht bevindingen’ staan de bevindingen van de toezichthouder heel kort per inspectie-domein samengevat
               en in ‘Het inspectie-onderzoek’ staan ze per inspectie-item uitgewerkt. Een toezichthouder oordeelt of er aan de gestelde
               voorwaarde is voldaan (‘ja’), of dit niet het geval is (‘nee’), of dat hij niet tot een oordeel kon komen (‘niet beoordeeld’).
               Om de gemeente van de benodigde informatie te voorzien om te kunnen bepalen of en in welke mate gehandhaafd dient te worden
               geeft de toezichthouder, indien op een domein niet aan alle voorwaarden is voldaan, een beschrijving van de context van de
               voorwaarde(n) waaraan niet voldaan is.
            </text:p>
        <text:p text:style-name="regeling">Ook bevat het rapport de zienswijze van de houder van het kindercentrum en het advies van de toezichthouder aan de gemeente
               met betrekking tot de handhaving. Daarnaast bevat het rapport een aantal basisgegevens van het kindercentrum, gemeente en
               toezichthouder.
            </text:p>
        <text:h text:outline-level="4" text:style-name="divisiekop2">Algemene gegevens Kindercentrum
            </text:h>
        <text:p text:style-name="table.fix"/>
        <table:table table:name="table.133" table:style-name="table.133">
          <table:table-column table:style-name="table.133.col1"/>
          <table:table-column table:style-name="table.133.col2"/>
          <table:table-column table:style-name="table.133.col3"/>
          <table:table-column table:style-name="table.133.col4"/>
          <table:table-row>
            <table:table-cell office:value-type="string" table:number-columns-spanned="2">
              <text:p text:style-name="Table_20_Contents">
                           <text:span text:style-name="Strong_Emphasis">NAW-gegevens kindercentrum</text:span>
                           
                        </text:p>
            </table:table-cell>
            <table:table-cell office:value-type="string" table:number-columns-spanned="2"/>
          </table:table-row>
          <table:table-row>
            <table:table-cell office:value-type="string">
              <text:p text:style-name="Table_20_Contents">Naam kindercentrum (locatie)</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Adres	</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Postcode en plaats</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Telefoon</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Naam contactpersoon</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E-mail</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Website</text:p>
            </table:table-cell>
            <table:table-cell office:value-type="string">
              <text:p text:style-name="Table_20_Contents">:</text:p>
            </table:table-cell>
            <table:table-cell office:value-type="string" table:number-columns-spanned="2"/>
          </table:table-row>
          <table:table-row>
            <table:table-cell office:value-type="string">
              <text:p text:style-name="Table_20_Contents">Kwaliteitssysteem</text:p>
            </table:table-cell>
            <table:table-cell office:value-type="string">
              <text:p text:style-name="Table_20_Contents">:</text:p>
            </table:table-cell>
            <table:table-cell office:value-type="string">
              <text:p text:style-name="Table_20_Contents">□ Nee □ Ja, namelijk:</text:p>
            </table:table-cell>
            <table:table-cell office:value-type="string"/>
          </table:table-row>
          <table:table-row>
            <table:table-cell office:value-type="string">
              <text:p text:style-name="Table_20_Contents">Lid brancheorganisatie</text:p>
            </table:table-cell>
            <table:table-cell office:value-type="string">
              <text:p text:style-name="Table_20_Contents">:</text:p>
            </table:table-cell>
            <table:table-cell office:value-type="string">
              <text:p text:style-name="Table_20_Contents">□ Nee □ Ja, namelijk:</text:p>
            </table:table-cell>
            <table:table-cell office:value-type="string"/>
          </table:table-row>
        </table:table>
        <text:p/>
        <text:p text:style-name="table.fix"/>
        <table:table table:name="table.134" table:style-name="table.134">
          <table:table-column table:style-name="table.134.col1"/>
          <table:table-column table:style-name="table.134.col2"/>
          <table:table-column table:style-name="table.134.col3"/>
          <table:table-row>
            <table:table-cell office:value-type="string" table:number-columns-spanned="3">
              <text:p text:style-name="Table_20_Contents">
                           <text:span text:style-name="Strong_Emphasis">Opvanggegevens</text:span>
                           
                        </text:p>
            </table:table-cell>
          </table:table-row>
          <table:table-row>
            <table:table-cell office:value-type="string">
              <text:p text:style-name="Table_20_Contents">Type opvang</text:p>
            </table:table-cell>
            <table:table-cell office:value-type="string">
              <text:p text:style-name="Table_20_Contents">:</text:p>
            </table:table-cell>
            <table:table-cell office:value-type="string"/>
          </table:table-row>
          <table:table-row>
            <table:table-cell office:value-type="string">
              <text:p text:style-name="Table_20_Contents">Aantal groepen</text:p>
            </table:table-cell>
            <table:table-cell office:value-type="string">
              <text:p text:style-name="Table_20_Contents">:</text:p>
            </table:table-cell>
            <table:table-cell office:value-type="string"/>
          </table:table-row>
          <table:table-row>
            <table:table-cell office:value-type="string">
              <text:p text:style-name="Table_20_Contents">Aantal beroepskrachten</text:p>
            </table:table-cell>
            <table:table-cell office:value-type="string">
              <text:p text:style-name="Table_20_Contents">:</text:p>
            </table:table-cell>
            <table:table-cell office:value-type="string"/>
          </table:table-row>
          <table:table-row>
            <table:table-cell office:value-type="string">
              <text:p text:style-name="Table_20_Contents">Aantal kindplaatsen</text:p>
            </table:table-cell>
            <table:table-cell office:value-type="string">
              <text:p text:style-name="Table_20_Contents">:</text:p>
            </table:table-cell>
            <table:table-cell office:value-type="string"/>
          </table:table-row>
          <table:table-row>
            <table:table-cell office:value-type="string">
              <text:p text:style-name="Table_20_Contents">Openingsdagen/ tijden</text:p>
            </table:table-cell>
            <table:table-cell office:value-type="string">
              <text:p text:style-name="Table_20_Contents">:</text:p>
            </table:table-cell>
            <table:table-cell office:value-type="string"/>
          </table:table-row>
        </table:table>
        <text:p/>
        <text:p text:style-name="table.fix"/>
        <table:table table:name="table.135" table:style-name="table.135">
          <table:table-column table:style-name="table.135.col1"/>
          <table:table-column table:style-name="table.135.col2"/>
          <table:table-column table:style-name="table.135.col3"/>
          <table:table-row>
            <table:table-cell office:value-type="string" table:number-columns-spanned="3">
              <text:p text:style-name="Table_20_Contents">
                           <text:span text:style-name="Strong_Emphasis">NAW-gegevens houder</text:span>
                           
                        </text:p>
            </table:table-cell>
          </table:table-row>
          <table:table-row>
            <table:table-cell office:value-type="string">
              <text:p text:style-name="Table_20_Contents">Naam houder</text:p>
            </table:table-cell>
            <table:table-cell office:value-type="string">
              <text:p text:style-name="Table_20_Contents">:</text:p>
            </table:table-cell>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row>
            <table:table-cell office:value-type="string" table:number-columns-spanned="4">
              <text:p text:style-name="Table_20_Contents">
                           <text:span text:style-name="Strong_Emphasis">Registergegevens kindercentrum</text:span>
                           
                        </text:p>
            </table:table-cell>
          </table:table-row>
          <table:table-row>
            <table:table-cell office:value-type="string">
              <text:p text:style-name="Table_20_Contents">Datum aanvraag registeropname </text:p>
            </table:table-cell>
            <table:table-cell office:value-type="string">
              <text:p text:style-name="Table_20_Contents">:</text:p>
            </table:table-cell>
            <table:table-cell office:value-type="string">
              <text:p text:style-name="Table_20_Contents">datum</text:p>
            </table:table-cell>
            <table:table-cell office:value-type="string">
              <text:p text:style-name="Table_20_Contents">□ n.v.t.</text:p>
            </table:table-cell>
          </table:table-row>
          <table:table-row>
            <table:table-cell office:value-type="string">
              <text:p text:style-name="Table_20_Contents">Gegevens aanvraag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row>
            <table:table-cell office:value-type="string">
              <text:p text:style-name="Table_20_Contents">Datum opname landelijk register</text:p>
            </table:table-cell>
            <table:table-cell office:value-type="string">
              <text:p text:style-name="Table_20_Contents">:</text:p>
            </table:table-cell>
            <table:table-cell office:value-type="string">
              <text:p text:style-name="Table_20_Contents">datum</text:p>
            </table:table-cell>
            <table:table-cell office:value-type="string">
              <text:p text:style-name="Table_20_Contents">□ n.v.t.</text:p>
            </table:table-cell>
          </table:table-row>
          <table:table-row>
            <table:table-cell office:value-type="string">
              <text:p text:style-name="Table_20_Contents">Gegevens register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
        <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ext:p text:style-name="Table_20_Heading">Type inspectie</text:p>
              </table:table-cell>
              <table:table-cell office:value-type="string">
                <text:p text:style-name="Table_20_Heading">:</text:p>
              </table:table-cell>
              <table:table-cell office:value-type="string">
                <text:p text:style-name="Table_20_Heading">Aangekondigd </text:p>
              </table:table-cell>
              <table:table-cell office:value-type="string">
                <text:p text:style-name="Table_20_Heading">Niet aangekondigd</text:p>
              </table:table-cell>
            </table:table-row>
          </table:table-header-rows>
          <table:table-row>
            <table:table-cell office:value-type="string">
              <text:p text:style-name="Table_20_Contents">Onderzoek na aanvraag registeropnam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nderzoek na aanvangsdatum exploit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Regulier inspectie be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ader onderzoek</text:p>
              <text:p text:style-name="Table_20_Contents">(reden nader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cidenteel onderzoek</text:p>
              <text:p text:style-name="Table_20_Contents">(reden incidenteel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vorig inspectiebezoek</text:p>
            </table:table-cell>
            <table:table-cell office:value-type="string">
              <text:p text:style-name="Table_20_Contents">:</text:p>
            </table:table-cell>
            <table:table-cell office:value-type="string" table:number-columns-spanned="2"/>
          </table:table-row>
        </table:table>
        <text:p/>
        <text:h text:outline-level="4" text:style-name="divisiekop2">Overzicht bevindingen toezichthouder per inspectie-domein
            </text:h>
        <text:h text:outline-level="5" text:style-name="divisiekop3">0. Kindercentrum in de zin van de Wet kinderopvang
            </text:h>
        <text:p text:style-name="table.fix"/>
        <table:table table:name="table.138" table:style-name="table.138">
          <table:table-column table:style-name="table.138.col1"/>
          <table:table-row>
            <table:table-cell office:value-type="string">
              <text:p text:style-name="Table_20_Contents">Onder de Wet kinderopvang gelden normen voor het starten van een kindercentrum dat bedrijfsmatig of anders dan om niet gedurende
                           de opvang verzorging en opvoeding biedt aan kinderen in de leeftijd van 0 jaar tot de eerste dag van de maand waarop het voortgezet
                           onderwijs voor die kinderen begint. 
                        </text:p>
            </table:table-cell>
          </table:table-row>
          <table:table-row>
            <table:table-cell office:value-type="string">
              <text:p text:style-name="Table_20_Contents">Beoordeling toezichthouder</text:p>
              <text:p text:style-name="Table_20_Contents">Van de 3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1. Ouders
            </text:h>
        <text:p text:style-name="table.fix"/>
        <table:table table:name="table.139" table:style-name="table.139">
          <table:table-column table:style-name="table.139.col1"/>
          <table:table-row>
            <table:table-cell office:value-type="string">
              <text:p text:style-name="Table_20_Contents">Onder de Wet kinderopvang gelden normen voor het instellen van een oudercommissie, het reglement, de samenstelling en werkwijze
                           van de oudercommissie, het adviesrecht van de oudercommissie en de informatieverstrekking aan ouders. 
                        </text:p>
            </table:table-cell>
          </table:table-row>
          <table:table-row>
            <table:table-cell office:value-type="string">
              <text:p text:style-name="Table_20_Contents">Beoordeling toezichthouder</text:p>
              <text:p text:style-name="Table_20_Contents">Van de 20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2. Personeel
            </text:h>
        <text:p text:style-name="table.fix"/>
        <table:table table:name="table.140" table:style-name="table.140">
          <table:table-column table:style-name="table.140.col1"/>
          <table:table-row>
            <table:table-cell office:value-type="string">
              <text:p text:style-name="Table_20_Contents">Onder de Wet kinderopvang gelden normen voor verklaringen omtrent het gedrag, passende beroepskwalificatie, de inzet van pedagogisch
                           medewerkers in ontwikkeling en het gebruik van de Nederlandse taal. 
                        </text:p>
            </table:table-cell>
          </table:table-row>
          <table:table-row>
            <table:table-cell office:value-type="string">
              <text:p text:style-name="Table_20_Contents">Beoordeling toezichthouder</text:p>
              <text:p text:style-name="Table_20_Contents">Van de 8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3. Veiligheid en gezondheid
            </text:h>
        <text:p text:style-name="table.fix"/>
        <table:table table:name="table.141" table:style-name="table.141">
          <table:table-column table:style-name="table.141.col1"/>
          <table:table-row>
            <table:table-cell office:value-type="string">
              <text:p text:style-name="Table_20_Contents">Onder de Wet kinderopvang gelden normen voor de waarborging van de veiligheid en gezondheid van kinderen. De houder legt in
                           een risico-inventarisatie schriftelijk vast welke risico’s de opvang van kinderen met zich meebrengt. Verder gelden normen
                           voor de inhoud en uitvoering van de risico-inventarisatie.
                        </text:p>
            </table:table-cell>
          </table:table-row>
          <table:table-row>
            <table:table-cell office:value-type="string">
              <text:p text:style-name="Table_20_Contents">Beoordeling toezichthouder</text:p>
              <text:p text:style-name="Table_20_Contents">Van de 23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4. Accommodatie en inrichting
            </text:h>
        <text:p text:style-name="table.fix"/>
        <table:table table:name="table.142" table:style-name="table.142">
          <table:table-column table:style-name="table.142.col1"/>
          <table:table-row>
            <table:table-cell office:value-type="string">
              <text:p text:style-name="Table_20_Contents">Onder de Wet kinderopvang gelden normen voor de accommodatie en inrichting van de binnenruimte en de buitenspeelruimte.</text:p>
            </table:table-cell>
          </table:table-row>
          <table:table-row>
            <table:table-cell office:value-type="string">
              <text:p text:style-name="Table_20_Contents">Beoordeling toezichthouder</text:p>
              <text:p text:style-name="Table_20_Contents">Van de 10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5. Groepsgrootte en beroepskracht-kind-ratio
            </text:h>
        <text:p text:style-name="table.fix"/>
        <table:table table:name="table.143" table:style-name="table.143">
          <table:table-column table:style-name="table.143.col1"/>
          <table:table-row>
            <table:table-cell office:value-type="string">
              <text:p text:style-name="Table_20_Contents">Onder de Wet kinderopvang gelden normen voor de groepsgrootte en de verhouding tussen het aantal beroepskrachten en aantal
                           kinderen (de beroepskracht-kind-ratio). 
                        </text:p>
            </table:table-cell>
          </table:table-row>
          <table:table-row>
            <table:table-cell office:value-type="string">
              <text:p text:style-name="Table_20_Contents">Beoordeling toezichthouder</text:p>
              <text:p text:style-name="Table_20_Contents">Van de 9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6. Pedagogisch beleid en praktijk
            </text:h>
        <text:p text:style-name="table.fix"/>
        <table:table table:name="table.144" table:style-name="table.144">
          <table:table-column table:style-name="table.144.col1"/>
          <table:table-row>
            <table:table-cell office:value-type="string">
              <text:p text:style-name="Table_20_Contents">Onder de Wet kinderopvang gelden normen voor de aanwezigheid van een pedagogisch beleidsplan, de inhoud van een pedagogisch
                           beleidsplan en de relatie van het beleidsplan met de praktijk. In de praktijk dienen voorwaarden te worden vervuld voor het
                           waarborgen van de emotionele veiligheid van kinderen, de ontwikkeling van de persoonlijke- en de sociale competentie van kinderen
                           en de overdracht van normen en waarden.
                        </text:p>
            </table:table-cell>
          </table:table-row>
          <table:table-row>
            <table:table-cell office:value-type="string">
              <text:p text:style-name="Table_20_Contents">Beoordeling toezichthouder</text:p>
              <text:p text:style-name="Table_20_Contents">Van de 25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7. Klachten
            </text:h>
        <text:p text:style-name="table.fix"/>
        <table:table table:name="table.145" table:style-name="table.145">
          <table:table-column table:style-name="table.145.col1"/>
          <table:table-row>
            <table:table-cell office:value-type="string">
              <text:p text:style-name="Table_20_Contents">De Wet klachtrecht cliënten zorgsector stelt eisen aan het kindercentrum. Het gaat hier om een klachtenregeling met waarborgen
                           voor een onafhankelijke afhandeling en het vastleggen in een openbaar verslag. De Wet kinderopvang stelt eisen aan het treffen
                           van een klachtenregeling voor oudercommissies.
                        </text:p>
            </table:table-cell>
          </table:table-row>
          <table:table-row>
            <table:table-cell office:value-type="string">
              <text:p text:style-name="Table_20_Contents">Beoordeling toezichthouder</text:p>
              <text:p text:style-name="Table_20_Contents">Van de 12 voorwaarden van dit domein: </text:p>
              <text:p text:style-name="Table_20_Contents">– is aan (aantal) voorwaarden voldaan</text:p>
              <text:p text:style-name="Table_20_Contents">– is aan de volgende voorwaarden niet voldaan: (nummer en naam)</text:p>
              <text:p text:style-name="Table_20_Contents">– is/zijn de volgende voorwaarde(n) niet beoordeeld: (nummer) </text:p>
              <text:p text:style-name="Table_20_Contents">Beschrijving context van de voorwaarde(n) waaraan niet voldaan is: (verzwarende/verzachtende omstandigheden, inspanningen
                           houder)
                        </text:p>
            </table:table-cell>
          </table:table-row>
        </table:table>
        <text:p/>
        <text:h text:outline-level="5" text:style-name="divisiekop3">Zienswijze houder kindercentrum
            </text:h>
        <text:p text:style-name="table.fix"/>
        <table:table table:name="table.146" table:style-name="table.146">
          <table:table-column table:style-name="table.146.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5" text:style-name="divisiekop3">Beschouwing toezichthouder
            </text:h>
        <text:p text:style-name="table.fix"/>
        <table:table table:name="table.147" table:style-name="table.147">
          <table:table-column table:style-name="table.147.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5" text:style-name="divisiekop3">Advies aan gemeente
            </text:h>
        <text:p text:style-name="table.fix"/>
        <table:table table:name="table.148" table:style-name="table.148">
          <table:table-column table:style-name="table.148.col1"/>
          <table:table-row>
            <table:table-cell office:value-type="string">
              <text:p text:style-name="Table_20_Contents">Advies:</text:p>
            </table:table-cell>
          </table:table-row>
          <table:table-row>
            <table:table-cell office:value-type="string">
              <text:p text:style-name="Table_20_Contents">□ Wel □ niet opnemen in landelijk register </text:p>
            </table:table-cell>
          </table:table-row>
          <table:table-row>
            <table:table-cell office:value-type="string">
              <text:p text:style-name="Table_20_Contents">□ niet handhaven</text:p>
            </table:table-cell>
          </table:table-row>
          <table:table-row>
            <table:table-cell office:value-type="string">
              <text:p text:style-name="Table_20_Contents">□ handhaven conform handhavingsbeleid, hierbij rekeninghoudend met de verzwarende en verzachtende omstandigheden.</text:p>
            </table:table-cell>
          </table:table-row>
          <table:table-row>
            <table:table-cell office:value-type="string">
              <text:p text:style-name="Table_20_Contents">□ eventuele opmerkingen toezichthouder:      </text:p>
            </table:table-cell>
          </table:table-row>
        </table:table>
        <text:p/>
        <text:h text:outline-level="4" text:style-name="divisiekop2">Algemene gegevens toezicht
            </text:h>
        <text:p text:style-name="table.fix"/>
        <table:table table:name="table.149" table:style-name="table.149">
          <table:table-column table:style-name="table.149.col1"/>
          <table:table-column table:style-name="table.149.col2"/>
          <table:table-column table:style-name="table.149.col3"/>
          <table:table-row>
            <table:table-cell office:value-type="string" table:number-columns-spanned="3">
              <text:p text:style-name="Table_20_Contents">
                           <text:span text:style-name="Strong_Emphasis">Gegevens toezichthouder (GGD)</text:span>
                           
                        </text:p>
            </table:table-cell>
          </table:table-row>
          <table:table-row>
            <table:table-cell office:value-type="string">
              <text:p text:style-name="Table_20_Contents">Naam GGD</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 </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
        <text:p/>
        <text:p text:style-name="table.fix"/>
        <table:table table:name="table.150" table:style-name="table.150">
          <table:table-column table:style-name="table.150.col1"/>
          <table:table-column table:style-name="table.150.col2"/>
          <table:table-column table:style-name="table.150.col3"/>
          <table:table-row>
            <table:table-cell office:value-type="string" table:number-columns-spanned="3">
              <text:p text:style-name="Table_20_Contents">
                           <text:span text:style-name="Strong_Emphasis">Gegevens opdrachtgever (gemeente)</text:span>
                           
                        </text:p>
            </table:table-cell>
          </table:table-row>
          <table:table-row>
            <table:table-cell office:value-type="string">
              <text:p text:style-name="Table_20_Contents">Naam gemeente</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Telefoonnummer contactpersoon</text:p>
            </table:table-cell>
            <table:table-cell office:value-type="string">
              <text:p text:style-name="Table_20_Contents">:</text:p>
            </table:table-cell>
            <table:table-cell office:value-type="string"/>
          </table:table-row>
          <table:table-row>
            <table:table-cell office:value-type="string">
              <text:p text:style-name="Table_20_Contents">E-mail contactpersoon</text:p>
            </table:table-cell>
            <table:table-cell office:value-type="string">
              <text:p text:style-name="Table_20_Contents">:</text:p>
            </table:table-cell>
            <table:table-cell office:value-type="string"/>
          </table:table-row>
        </table:table>
        <text:p/>
        <text:p text:style-name="table.fix"/>
        <table:table table:name="table.151" table:style-name="table.151">
          <table:table-column table:style-name="table.151.col1"/>
          <table:table-column table:style-name="table.151.col2"/>
          <table:table-column table:style-name="table.151.col3"/>
          <table:table-row>
            <table:table-cell office:value-type="string">
              <text:p text:style-name="Table_20_Contents">
                           <text:span text:style-name="Strong_Emphasis">Overzicht gebruikte bronnen</text:span>
                           
                        </text:p>
            </table:table-cell>
            <table:table-cell office:value-type="string"/>
            <table:table-cell office:value-type="string"/>
          </table:table-row>
          <table:table-row>
            <table:table-cell office:value-type="string">
              <text:p text:style-name="Table_20_Contents">Vragenlijst locatieverantwoordelijke</text:p>
            </table:table-cell>
            <table:table-cell office:value-type="string">
              <text:p text:style-name="Table_20_Contents">:</text:p>
            </table:table-cell>
            <table:table-cell office:value-type="string"/>
          </table:table-row>
          <table:table-row>
            <table:table-cell office:value-type="string">
              <text:p text:style-name="Table_20_Contents">Vragenlijst oudercommissie</text:p>
            </table:table-cell>
            <table:table-cell office:value-type="string">
              <text:p text:style-name="Table_20_Contents">:</text:p>
            </table:table-cell>
            <table:table-cell office:value-type="string"/>
          </table:table-row>
          <table:table-row>
            <table:table-cell office:value-type="string">
              <text:p text:style-name="Table_20_Contents">Interview houder en/of locatieverantwoordelijke</text:p>
            </table:table-cell>
            <table:table-cell office:value-type="string">
              <text:p text:style-name="Table_20_Contents">:</text:p>
            </table:table-cell>
            <table:table-cell office:value-type="string"/>
          </table:table-row>
          <table:table-row>
            <table:table-cell office:value-type="string">
              <text:p text:style-name="Table_20_Contents">Interview anderen</text:p>
            </table:table-cell>
            <table:table-cell office:value-type="string">
              <text:p text:style-name="Table_20_Contents">:</text:p>
            </table:table-cell>
            <table:table-cell office:value-type="string"/>
          </table:table-row>
          <table:table-row>
            <table:table-cell office:value-type="string">
              <text:p text:style-name="Table_20_Contents">Observaties</text:p>
            </table:table-cell>
            <table:table-cell office:value-type="string">
              <text:p text:style-name="Table_20_Contents">:</text:p>
            </table:table-cell>
            <table:table-cell office:value-type="string"/>
          </table:table-row>
          <table:table-row>
            <table:table-cell office:value-type="string">
              <text:p text:style-name="Table_20_Contents">Andere bronnen</text:p>
            </table:table-cell>
            <table:table-cell office:value-type="string">
              <text:p text:style-name="Table_20_Contents">:</text:p>
            </table:table-cell>
            <table:table-cell office:value-type="string"/>
          </table:table-row>
        </table:table>
        <text:p/>
        <text:p text:style-name="table.fix"/>
        <table:table table:name="table.152" table:style-name="table.152">
          <table:table-column table:style-name="table.152.col1"/>
          <table:table-column table:style-name="table.152.col2"/>
          <table:table-column table:style-name="table.152.col3"/>
          <table:table-row>
            <table:table-cell office:value-type="string" table:number-columns-spanned="3">
              <text:p text:style-name="Table_20_Contents">
                           <text:span text:style-name="Strong_Emphasis">Planning</text:span>
                           
                        </text:p>
            </table:table-cell>
          </table:table-row>
          <table:table-row>
            <table:table-cell office:value-type="string">
              <text:p text:style-name="Table_20_Contents">Datum inspectiebezoek </text:p>
            </table:table-cell>
            <table:table-cell office:value-type="string">
              <text:p text:style-name="Table_20_Contents">:</text:p>
            </table:table-cell>
            <table:table-cell office:value-type="string"/>
          </table:table-row>
          <table:table-row>
            <table:table-cell office:value-type="string">
              <text:p text:style-name="Table_20_Contents">Opstellen concept inspectierapport 	</text:p>
            </table:table-cell>
            <table:table-cell office:value-type="string">
              <text:p text:style-name="Table_20_Contents">:</text:p>
            </table:table-cell>
            <table:table-cell office:value-type="string"/>
          </table:table-row>
          <table:table-row>
            <table:table-cell office:value-type="string">
              <text:p text:style-name="Table_20_Contents">Zienswijze houder </text:p>
            </table:table-cell>
            <table:table-cell office:value-type="string">
              <text:p text:style-name="Table_20_Contents">:</text:p>
            </table:table-cell>
            <table:table-cell office:value-type="string"/>
          </table:table-row>
          <table:table-row>
            <table:table-cell office:value-type="string">
              <text:p text:style-name="Table_20_Contents">Opstellen definitief inspectierapport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houder en oudercommissie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gemeente</text:p>
            </table:table-cell>
            <table:table-cell office:value-type="string">
              <text:p text:style-name="Table_20_Contents">:</text:p>
            </table:table-cell>
            <table:table-cell office:value-type="string"/>
          </table:table-row>
          <table:table-row>
            <table:table-cell office:value-type="string">
              <text:p text:style-name="Table_20_Contents">Openbaar maken inspectierapport</text:p>
            </table:table-cell>
            <table:table-cell office:value-type="string">
              <text:p text:style-name="Table_20_Contents">:</text:p>
            </table:table-cell>
            <table:table-cell office:value-type="string"/>
          </table:table-row>
        </table:table>
        <text:p/>
        <text:h text:outline-level="4" text:style-name="divisiekop2">Het inspectie-onderzoek:
            </text:h>
        <text:h text:outline-level="5" text:style-name="divisiekop3">Uitwerking beoordeling toezichthouder per inspectie-item
            </text:h>
        <text:h text:outline-level="6" text:style-name="divisiekop4">0. Kinderopvang in de zin van de Wet kinderopvang
            </text:h>
        <text:h text:outline-level="6" text:style-name="divisiekop5">0.1 Kinderopvang in de zin van de wet
            </text:h>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row>
            <table:table-cell office:value-type="string" table:number-columns-spanned="5">
              <text:p text:style-name="Table_20_Contents">
                           <text:span text:style-name="Strong_Emphasis">Wet kinderopvang</text:span> (artikel 1, eerste lid)
                        </text:p>
              <text:p text:style-name="Table_20_Contents">
                           <text:span text:style-name="Strong_Emphasis">Beleidsregels werkwijze toezichthouder</text:span> (artikel 4,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opvang vindt bedrijfsmatig of anders dan om niet plaa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Gedurende de opvang wordt verzorging en opvoeding gebo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opvang is gericht op kinderen in de leeftijd van 0 jaar tot de eerste dag van de maand waarop het voortgezet onderwijs
                           voor die kinderen begin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1. Ouders
            </text:h>
        <text:h text:outline-level="6" text:style-name="divisiekop5">1.1 Reglement oudercommissie<text:note text:id="n90" text:note-class="endnote">
                  <text:note-citation text:label="2">2</text:note-citation>
                  <text:note-body>
                     <text:p>Dit item geldt niet voor kindercentra waar de opvang uitsluitend en onbezoldigd door ten minste een van de</text:p>
                     <text:p>ouders wordt gedaan.</text:p>
                  </text:note-body>
               </text:note>
               <text:span text:style-name="superscript">, </text:span>
               <text:note text:id="n91" text:note-class="endnote">
                  <text:note-citation text:label="3">3</text:note-citation>
                  <text:note-body>
                     <text:p>Conform art. 59 van de Wet kinderopvang geldt de verplichting voor het vaststellen van een reglement binnen</text:p>
                     <text:p>zes maanden na aanvraag tot registeropname. Het instellen van een oudercommissie op basis van dit reglement en het toepassen
                  van het adviesrecht is eveneens aan deze termijn van zes maanden na aanvraag tot registeropname gekoppeld.
               </text:p>
                  </text:note-body>
               </text:note>
               
            </text:h>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reglement oudercommissie vast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1.1 Inhoud reglement oudercommissie<text:span text:style-name="superscript">
                  <text:note-ref text:reference-format="text" text:ref-name="n91" text:note-class="endnote">3</text:note-ref>
               </text:span>
               
            </text:h>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reglement omvat regels omtrent de wijze van kiezen van de le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reglement omvat regels omtrent de zittingsduur van de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Het reglement omvat geen regels omtrent werkwijze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wijzigt het reglement na instemming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1.2 Instellen oudercommissie<text:span text:style-name="superscript">
                  <text:note-ref text:reference-format="text" text:ref-name="n91" text:note-class="endnote">3</text:note-ref>
               </text:span>
               
            </text:h>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row>
            <table:table-cell office:value-type="string" table:number-columns-spanned="5">
              <text:p text:style-name="Table_20_Contents">
                           <text:span text:style-name="Strong_Emphasis">Wet kinderopvang</text:span> (artikel 5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2.1 Voorwaarden oudercommissie<text:span text:style-name="superscript">
                  <text:note-ref text:reference-format="text" text:ref-name="n91" text:note-class="endnote">3</text:note-ref>
               </text:span>
               
            </text:h>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row>
            <table:table-cell office:value-type="string" table:number-columns-spanned="5">
              <text:p text:style-name="Table_20_Contents">
                           <text:span text:style-name="Strong_Emphasis">Wet kinderopvang</text:span> (artikel 5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rsoneel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leden worden gekozen uit en door de 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stelt de oudercommissie in de gelegenheid haar eigen werkwijze te bepal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1.2.2 Adviesrecht oudercommissie<text:span text:style-name="superscript">
                  <text:note-ref text:reference-format="text" text:ref-name="n91" text:note-class="endnote">3</text:note-ref>
               </text:span>
               
            </text:h>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row>
            <table:table-cell office:value-type="string" table:number-columns-spanned="5">
              <text:p text:style-name="Table_20_Contents">
                           <text:span text:style-name="Strong_Emphasis">Wet kinderopvang</text:span> (artikelen 60 en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92" text:note-class="footnote">
                           <text:note-citation text:label="1">1</text:note-citation>
                           <text:note-body>
                              <text:span text:style-name="superscript">1</text:span>
                              <text:p> Het gaat hier om de volgende onderwerpen: het bieden van verantwoorde kinderopvang; het pedagogisch beleid; voedingsaangelegenheden
                     van algemene aard; het algemene beleid op het gebied van opvoeding, veiligheid, gezondheid; de openingstijden;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geeft de oudercommissie gelegenheid ook ongevraagd te adviseren over de genoemde onderwerpen<text:span text:style-name="superscript">
                           <text:note-ref text:reference-format="text" text:ref-name="n92" text:note-class="footnote">1</text:note-ref>
                        </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1.3 Informatie
            </text:h>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row>
            <table:table-cell office:value-type="string" table:number-columns-spanned="5">
              <text:p text:style-name="Table_20_Contents">
                           <text:span text:style-name="Strong_Emphasis">Wet kinderopvang</text:span> (artikelen 54 en 63, vierde lid)
                        </text:p>
              <text:p text:style-name="Table_20_Contents">
                           <text:span text:style-name="Strong_Emphasis">Beleidsregels kwaliteit kinderopvang</text:span> (artikel 3, twee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informeert de ouders over het te voeren beleid<text:note text:id="n93" text:note-class="footnote">
                           <text:note-citation text:label="1">1</text:note-citation>
                           <text:note-body>
                              <text:span text:style-name="superscript">1</text:span>
                              <text:p> Het gaat hier om de volgende onderwerpen: het bieden van verantwoorde kinderopvang; het pedagogisch beleid; voedingsaangelegenheden
                     van algemene aard; het algemene beleid op het gebied van opvoeding, veiligheid, gezondheid; de openingstijden;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informeert de ouders en de kinderen in welke basisgroep het kind verblijft en welke beroepskrachten op welke dag
                           bij welke groep hor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legt een afschrift van het inspectierapport op een voor ouders en personeel toegankelijke plaa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informatie is gedetailleerd genoeg om ouders een adequaat beeld van de praktijk te gev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praktijk sluit aan bij de aan de ouders verstrekte inform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 Personeel
            </text:h>
        <text:h text:outline-level="6" text:style-name="divisiekop5">2.1 Verklaring omtrent het gedrag
            </text:h>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row>
            <table:table-cell office:value-type="string" table:number-columns-spanned="5">
              <text:p text:style-name="Table_20_Contents">
                           <text:span text:style-name="Strong_Emphasis">Wet kinderopvang</text:span> (artikel 50, derde, vierde en vijfde lid)
                        </text:p>
              <text:p text:style-name="Table_20_Contents">
                           <text:span text:style-name="Strong_Emphasis">Beleidsregels kwaliteit kinderopvang</text:span> (artikel 10)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Personen werkzaam bij het kindercentrum zijn in het bezit van een verklaring omtrent het gedrag<text:note text:id="n94" text:note-class="footnote">
                           <text:note-citation text:label="1">1</text:note-citation>
                           <text:note-body>
                              <text:span text:style-name="superscript">1</text:span>
                              <text:p> Deze verplichting geldt voor de houder, bestuurder of werknemer, met uitzondering van werknemers die niet op het kindercentrum
                     werkzaam zijn. Het gaat hierbij om alle bestuurders, dus ook om leden van een stichtingsbestuur of van een raad van toezicht.
                     De verplichting tot overleggen van een verklaring omtrent het gedrag geldt ook voor uitzendkrachten werkzaam op een kindercentrum.
                     Conform art. 10, lid 3, dienen zij alleen de eerste keer dat de werkzaamheden op een kindercentrum aanvangen, een verklaring
                     omtrent het gedrag te overleggen. Voor stagiaires die minimaal drie maanden worden ingezet geldt dat zij in het bezit zijn
                     van een verklaring omtrent het gedrag of datbij aanvang van hun eerste stageperiode een VOG voor hen moet zijn aangevraagd.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verklaring omtrent het gedrag is vóór aanvang van de werkzaamheden bij het kindercentrum over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verklaring omtrent het gedrag is bij overleggen niet ouder dan twee maan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2 Passende beroepskwalificatie
            </text:h>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row>
            <table:table-cell office:value-type="string" table:number-columns-spanned="5">
              <text:p text:style-name="Table_20_Contents">
                           <text:span text:style-name="Strong_Emphasis">Wet kinderopvang</text:span> (artikel 50, eerste lid)
                        </text:p>
              <text:p text:style-name="Table_20_Contents">
                           <text:span text:style-name="Strong_Emphasis">Beleidsregels kwaliteit kinderopvang</text:span> (artikel 9,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Alle beroepskrachten beschikken over de voor de werkzaamheden passende beroepskwalificatie zoals in de CAO kinderopvang
                           is opgenomen<text:note text:id="n95" text:note-class="footnote">
                           <text:note-citation text:label="1">1</text:note-citation>
                           <text:note-body>
                              <text:span text:style-name="superscript">1</text:span>
                              <text:p> Voor personen die vanaf een moment vóór mei 1991 in dienst zijn bij huidige werkgever geldt een overgangsbepali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3 Voorwaarden en inzet van pedagogisch medewerkers in ontwikkeling (PMIO)
            </text:h>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row>
            <table:table-cell office:value-type="string" table:number-columns-spanned="5">
              <text:p text:style-name="Table_20_Contents">
                           <text:span text:style-name="Strong_Emphasis">Wet kinderopvang</text:span> (artikel 50, eerste lid)
                        </text:p>
              <text:p text:style-name="Table_20_Contents">
                           <text:span text:style-name="Strong_Emphasis">Beleidsregels kwaliteit kinderopvang</text:span> (artikel 9, twee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a Alle PMIO’ers beschikken over een diploma op minimaal MBO-3 niveau;</text:p>
              <text:p text:style-name="Table_20_Contents">
                           <text:span text:style-name="Strong_Emphasis">OF</text:span>
                           
                        </text:p>
              <text:p text:style-name="Table_20_Contents">1b Een HAVO of VWO diploma;</text:p>
              <text:p text:style-name="Table_20_Contents">
                           <text:span text:style-name="Strong_Emphasis">OF</text:span>
                           
                        </text:p>
              <text:p text:style-name="Table_20_Contents">1c Een voor de kinderopvang relevant, maar nog niet gelijkgesteld buitenlands diploma én relevante werkerva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Voor alle PMIO’ers is binnen 2 maanden na aanvang van de arbeidsovereenkomst een persoonlijk ontwikkelplan op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Alle PMIO’ers worden ingezet conform een actueel persoonlijk ontwikkel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2.4 Gebruik van de voorgeschreven voertaal<text:note text:id="n96" text:note-class="endnote">
                  <text:note-citation text:label="4">4</text:note-citation>
                  <text:note-body>
                     <text:span text:style-name="superscript">4</text:span>
                     <text:p>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163" table:style-name="table.163">
          <table:table-column table:style-name="table.163.col1"/>
          <table:table-column table:style-name="table.163.col2"/>
          <table:table-column table:style-name="table.163.col3"/>
          <table:table-column table:style-name="table.163.col4"/>
          <table:table-column table:style-name="table.163.col5"/>
          <table:table-row>
            <table:table-cell office:value-type="string" table:number-columns-spanned="5">
              <text:p text:style-name="Table_20_Contents">
                           <text:span text:style-name="Strong_Emphasis">Wet kinderopvang</text:span> (artikel 55)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omdat de herkomst van de kinderen in deze specifieke omstandigheid daartoe
                           noodzaakt, overeenkomstig een door de houder vastgestelde gedragscode<text:note text:id="n97" text:note-class="footnote">
                           <text:note-citation text:label="1">1</text:note-citation>
                           <text:note-body>
                              <text:span text:style-name="superscript">1</text:span>
                              <text:p> Het gaat hier bijvoorbeeld om een kindercentrum voor kinderen van internationale bedrijven of organisaties waar de voertaal
                     bijvoorbeeld Engels is.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3. Veiligheid en gezondheid
            </text:h>
        <text:h text:outline-level="6" text:style-name="divisiekop5">3.1 Risico-inventarisatie veiligheid
            </text:h>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row>
            <table:table-cell office:value-type="string" table:number-columns-spanned="5">
              <text:p text:style-name="Table_20_Contents">
                           <text:span text:style-name="Strong_Emphasis">Wet kinderopvang</text:span> (artikel 5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veiligheid van maximaal een jaar oud<text:note text:id="n98" text:note-class="footnote">
                           <text:note-citation text:label="1">1</text:note-citation>
                           <text:note-body>
                              <text:span text:style-name="superscript">1</text:span>
                              <text:p> De risico-inventarisatie dient gereed te zijn bij aanvang van de opva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heeft een risico-inventarisatie veilig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1.1 Beleid veiligheid
            </text:h>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risico-inventarisatie beschrijft de veiligheidsrisico’s die de opvang van de kinderen met zich meebrengt op de thema’s:
                           verbranding, vergiftiging, verdrinking, valongevallen, verstikking, verwondingen, beknelling, botsen, stoten, steken en snij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Er is een registratie van ongevallen, waarbij per ongeval de aard en plaats van het ongeval, de leeftijd van het kind, de
                           datum van het ongeval en een overzicht van te treffen maatregelen worden verm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1.2 Uitvoering beleid veiligheid
            </text:h>
        <text:p text:style-name="table.fix"/>
        <table:table table:name="table.166" table:style-name="table.166">
          <table:table-column table:style-name="table.166.col1"/>
          <table:table-column table:style-name="table.166.col2"/>
          <table:table-column table:style-name="table.166.col3"/>
          <table:table-column table:style-name="table.166.col4"/>
          <table:table-column table:style-name="table.166.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zorg voor uitvoering van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zijn op de hoogte van de risico’s en de aanpak daarv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Beroepskrachten handelen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3.2 Risico-inventarisatie gezondheid
            </text:h>
        <text:p text:style-name="table.fix"/>
        <table:table table:name="table.167" table:style-name="table.167">
          <table:table-column table:style-name="table.167.col1"/>
          <table:table-column table:style-name="table.167.col2"/>
          <table:table-column table:style-name="table.167.col3"/>
          <table:table-column table:style-name="table.167.col4"/>
          <table:table-column table:style-name="table.167.col5"/>
          <table:table-row>
            <table:table-cell office:value-type="string" table:number-columns-spanned="5">
              <text:p text:style-name="Table_20_Contents">
                           <text:span text:style-name="Strong_Emphasis">Wet kinderopvang</text:span> (artikel 5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houder heeft een risico-inventarisatie gezondheid van maximaal een jaar oud<text:note text:id="n152" text:note-class="footnote">
                           <text:note-citation text:label="1">1</text:note-citation>
                           <text:note-body>
                              <text:span text:style-name="superscript">1</text:span>
                              <text:p> De risico-inventarisatie dient gereed te zijn bij aanvang van de opva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heeft een risico-inventarisatie gezond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2.1 Beleid gezondheid
            </text:h>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risico-inventarisatie beschrijft de gezondheidsrisico’s die de opvang van de kinderen met zich meebrengt op de thema’s:
                           ziektekiemen, binnenmilieu, buitenmilieu en medisch hand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2.2 Uitvoering beleid gezondheid
            </text:h>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row>
            <table:table-cell office:value-type="string" table:number-columns-spanned="5">
              <text:p text:style-name="Table_20_Contents">
                           <text:span text:style-name="Strong_Emphasis">Wet kinderopvang</text:span> (artikel 51)
                        </text:p>
              <text:p text:style-name="Table_20_Contents">
                           <text:span text:style-name="Strong_Emphasis">Beleidsregels kwaliteit kinderopvang</text:span> (artikel 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zorg voor uitvoering van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zijn op de hoogte van de risico’s en de aanpak daarv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Beroepskrachten handelen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3.3 Protocol kindermishandeling
            </text:h>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rotocol kindermishandeling welke voldoet aan de beschreven eisen<text:note text:id="n99" text:note-class="footnote">
                           <text:note-citation text:label="1">1</text:note-citation>
                           <text:note-body>
                              <text:span text:style-name="superscript">1</text:span>
                              <text:p> 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beroepskracht de vermoedelijke dader is. </text:p>
                              <text:p>Het protocol bevat praktische informatie over de Bureaus Jeugdzorg en het Advies&amp;Meldpunt Kindermishandeling (AMK).</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3.1 Beleid protocol kindermishandeling
            </text:h>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draagt er zorg voor dat beroepskrachten op de hoogte zijn van de inhoud van het protocol kindermishand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3.3.2 Uitvoering beleid protocol kindermishandeling
            </text:h>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row>
            <table:table-cell office:value-type="string" table:number-columns-spanned="5">
              <text:p text:style-name="Table_20_Contents">
                           <text:span text:style-name="Strong_Emphasis">Beleidsregels kwaliteit kinderopvang</text:span> (artikel 1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rotoc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en handelen aantoonbaar naar het protocol kindermishand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4. Accommodatie en inrichting
            </text:h>
        <text:h text:outline-level="6" text:style-name="divisiekop5">4.1 Binnenspeelruimte
            </text:h>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row>
            <table:table-cell office:value-type="string" table:number-columns-spanned="5">
              <text:p text:style-name="Table_20_Contents">
                           <text:span text:style-name="Strong_Emphasis">Beleidsregels kwaliteit kinderopvang</text:span> (artikel 5)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Er is ten minste 3,5 m<text:span text:style-name="superscript">2</text:span> bruto oppervlakte voor spelactiviteiten ingerichte ruimtes beschikbaar per kin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innenspeelruimte is ingericht in overeenstemming met het aantal op te vangen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binnenspeelruimte is passend ingericht in overeenstemming met de leeftijd van de op te vangen kinderen en het pedagogisch
                           bel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4.2 Buitenspeelruimte
            </text:h>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row>
            <table:table-cell office:value-type="string" table:number-columns-spanned="5">
              <text:p text:style-name="Table_20_Contents">
                           <text:span text:style-name="Strong_Emphasis">Beleidsregels kwaliteit kinderopvang</text:span> (artikel 7, eerst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Er is ten minste 3 m<text:span text:style-name="superscript">2 </text:span>bruto buitenspeelruimte beschikbaar per aanwezig kin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uitenspeelruimte is voor kinderen toegankel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buitenspeelruimte is vast beschikbaar voor de buitenschoolse 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buitenspeelruimte is passend ingericht in overeenstemming met de leeftijd van de op te vangen kinderen en het pedagogisch
                           bel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4.3 Aanvullende eisen indien de buitenspeelruimte niet-aangrenzend is
            </text:h>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row>
            <table:table-cell office:value-type="string" table:number-columns-spanned="5">
              <text:p text:style-name="Table_20_Contents">
                           <text:span text:style-name="Strong_Emphasis">Beleidsregels kwaliteit kinderopvang</text:span> (artikel 7, twee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niet-aangrenzende buitenspeelruimte is in de directe nabijheid van het kindercentrum.</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niet-aangrenzende buitenspeelruimte is voor kinderen goed bereikbaar<text:note text:id="n100" text:note-class="footnote">
                           <text:note-citation text:label="1">1</text:note-citation>
                           <text:note-body>
                              <text:span text:style-name="superscript">1</text:span>
                              <text:p> Goed bereikbaar betekent dat de buitenspeelruimte in een kort tijdsbestek lopend te bereiken is zonder dat natuurlijke obstakels
                     zoals rivieren of verkeerstechnische obstakels zoals snelwegen of treinrails de route bemoeilijk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niet-aangrenzende buitenspeelruimte is voor kinderen veilig bereikbaar<text:note text:id="n101" text:note-class="footnote">
                           <text:note-citation text:label="2">2</text:note-citation>
                           <text:note-body>
                              <text:span text:style-name="superscript">2</text:span>
                              <text:p>De risico’s van de route van de bso naar de buitenspeelplaats dienen op verantwoorde wijze te zijn vastgelegd in de risico-inventarisatie
                     veiligheid en het plan van aanpak, zodat ook de veiligheid gewaarborgd wordt.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5. Groepsgrootte en beroepskracht-kind-ratio
            </text:h>
        <text:h text:outline-level="6" text:style-name="divisiekop5">5.1 Opvang in groepen
            </text:h>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row>
            <table:table-cell office:value-type="string" table:number-columns-spanned="5">
              <text:p text:style-name="Table_20_Contents">
                           <text:span text:style-name="Strong_Emphasis">Beleidsregels kwaliteit kinderopvang</text:span> (artikel 4, eerste, tweede, vijfde en zes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Ieder kind behoort bij een basisgroe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a De basisgroep bestaat uit maximaal twintig kinderen in de leeftijd van 4 jaar tot de leeftijd waarop het basisonderwijs
                           voor die kinderen eindigt. 
                        </text:p>
              <text:p text:style-name="Table_20_Contents">
                           <text:span text:style-name="Strong_Emphasis">OF</text:span>
                           
                        </text:p>
              <text:p text:style-name="Table_20_Contents">2b De basisgroep bestaat uit maximaal dertig kinderen in de leeftijd van 8 jaar tot de leeftijd waarop het basisonderwijs
                           voor die kinderen eindig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5.2 Beroepskracht-kind-ratio
            </text:h>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row>
            <table:table-cell office:value-type="string" table:number-columns-spanned="5">
              <text:p text:style-name="Table_20_Contents">
                           <text:span text:style-name="Strong_Emphasis">Beleidsregels kwaliteit kinderopvang</text:span> (artikel 4, derde, vierde, en negen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De verhouding tussen het aantal beroepskrachten en het aantal feitelijk gelijktijdig aanwezige kinderen in de groep bedraagt
                           ten minste<text:note text:id="n102" text:note-class="footnote">
                           <text:note-citation text:label="1">1</text:note-citation>
                           <text:note-body>
                              <text:p> Als bij (spel)activiteiten de kinderen de basisgroep verlaten, kan de beroepskracht-kind-ratio op</text:p>
                              <text:p>kindercentrumniveau worden vastgesteld volgens dezelfde sleutel. De op locatie aanwezige beroepskrachten houden zich bezig
                     met taken die direct met de kinderen te maken hebben.
                  </text:p>
                           </text:note-body>
                        </text:note>:
                        </text:p>
              <text:p text:style-name="Table_20_Contents">1a – 1 beroepskracht per 10 aanwezige kinderen in de leeftijd vanaf 4 jaar<text:note text:id="n103" text:note-class="footnote">
                           <text:note-citation text:label="2">2</text:note-citation>
                           <text:note-body>
                              <text:span text:style-name="superscript">2</text:span>
                              <text:p> Tot de leeftijd waarop het basisonderwijs voor die kinderen eindigt.</text:p>
                           </text:note-body>
                        </text:note>.
                        </text:p>
              <text:p text:style-name="Table_20_Contents">– 1 beroepskracht per 10 aanwezige kinderen in de leeftijd vanaf 8 jaar.</text:p>
              <text:p text:style-name="Table_20_Contents">
                           <text:span text:style-name="Strong_Emphasis">OF</text:span>
                           
                        </text:p>
              <text:p text:style-name="Table_20_Contents">1b – 2 beroepskrachten en een extra volwassene per 30 aanwezige kinderen in de leeftijd vanaf 8 j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Indien conform de beroepskracht-kind-ratio slechts één beroepskracht in het kindercentrum aanwezig is, dan is ondersteuning
                           van deze beroepskracht door een andere volwassene in geval van calamiteiten gereg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5.3 Inzet beroepskrachten in afwijking van de beroepskracht-kind-ratio
            </text:h>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row>
            <table:table-cell office:value-type="string" table:number-columns-spanned="5">
              <text:p text:style-name="Table_20_Contents">
                           <text:span text:style-name="Strong_Emphasis">Beleidsregels kwaliteit kinderopvang</text:span> (artikel 4, derde, vierde, en negen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Bij buitenschoolse opvang gedurende schooldagen<text:note text:id="n104" text:note-class="footnote">
                           <text:note-citation text:label="1">1</text:note-citation>
                           <text:note-body>
                              <text:span text:style-name="superscript">1</text:span>
                              <text:p> Schooldagen: voor en na de dagelijkse schooltijd op korte en lange dagen.</text:p>
                           </text:note-body>
                        </text:note>, kunnen ten hoogste een half uur per dag minder beroepskrachten ingezet worden dan volgens de beroepskracht-kind-ratio vereist
                           is.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Bij buitenschoolse opvang gedurende vrije dagen<text:note text:id="n105" text:note-class="footnote">
                           <text:note-citation text:label="2">2</text:note-citation>
                           <text:note-body>
                              <text:p> Vrije dagen: volledig schoolvrije dagen en vakantiedagen waarbij het kindercentrum 10 uur of langer per dag</text:p>
                              <text:p>geopend is.</text:p>
                           </text:note-body>
                        </text:note>, kunnen ten hoogste drie uur per dag minder beroepskrachten ingezet worden dan volgens de beroepskracht-kind-ratio vereist
                           is. Deze inzet betreft de tijd voor 9.30 en na 16.30 uur en tijdens de voor dat kindercentrum gebruikelijke middagpauz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afwijking betreft maximaal anderhalf aaneengesloten uren voor 9.30 en na 16.30 uur en tijdens de voor dat kindercentrum
                           gebruikelijke middagpauze gedurende maximaal twee uur aaneengeslo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Minstens de helft van het aantal vereiste beroepskrachten wordt ingezet wanneer er tijdelijk wordt afgeweken van de beroepskracht-kind-ratio.</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Indien als gevolg van het afwijken van de beroepskracht-kind-ratio slechts één beroepskracht in het kindercentrum ingezet
                           wordt, dan is er ten minste één andere volwassene in het kindercentrum aanwezig.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6. Pedagogisch beleid
            </text:h>
        <text:h text:outline-level="6" text:style-name="divisiekop5">6.1 Pedagogisch beleidsplan<text:note text:id="n106" text:note-class="endnote">
                  <text:note-citation text:label="5">5</text:note-citation>
                  <text:note-body>
                     <text:span text:style-name="superscript">5</text:span>
                     <text:p>Conform art. 2, lid 5 van de Beleidsregels kwaliteit kinderopvang wordt het Pedagogisch beleidsplan voor de eerste maal binnen
                  zes maanden na aanvraag tot registeropname door de houder vastgesteld.
               </text:p>
                  </text:note-body>
               </text:note>
               
            </text:h>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row>
            <table:table-cell office:value-type="string" table:number-columns-spanned="5">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kindercentrum kenmerkende visie op de omgang met kinderen
                           is beschrev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6.1.1 Inhoud pedagogisch beleidsplan
            </text:h>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row>
            <table:table-cell office:value-type="string" table:number-columns-spanned="5">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dagogisch beleidsplan beschrijft in duidelijke en observeerbare termen de werkwijze, de maximale omvang en de leeftijdsopbouw
                           van de basisgroe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pedagogisch beleidsplan beschrijft in duidelijke en observeerbare termen bij welke (spel)activiteiten kinderen hun basisgroep
                           verla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ij activiteiten in groepen groter dan dertig kinderen besteedt de houder in het pedagogisch beleidsplan aantoonbaar extra
                           aandacht aan de omgang met de basisgroe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Het pedagogisch beleidsplan beschrijft in duidelijke en observeerbare termen hoe beroepskrachten bij hun werkzaamheden worden
                           ondersteund door andere volwassenen<text:note text:id="n107" text:note-class="footnote">
                           <text:note-citation text:label="1">1</text:note-citation>
                           <text:note-body>
                              <text:span text:style-name="superscript">1</text:span>
                              <text:p> Het betreft volwassenen die ingezet worden als achterwacht in het geval van calamiteiten en de derde volwassene die ingezet
                     wordt bij een groep 8-12 jarig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6">6.1.2 Pedagogische praktijk
            </text:h>
        <text:p text:style-name="table.fix"/>
        <table:table table:name="table.181" table:style-name="table.181">
          <table:table-column table:style-name="table.181.col1"/>
          <table:table-column table:style-name="table.181.col2"/>
          <table:table-column table:style-name="table.181.col3"/>
          <table:table-column table:style-name="table.181.col4"/>
          <table:table-column table:style-name="table.181.col5"/>
          <table:table-row>
            <table:table-cell office:value-type="string" table:number-columns-spanned="5">
              <text:p text:style-name="Table_20_Contents">
                           <text:span text:style-name="Strong_Emphasis">Wet kinderopvang</text:span> (artikel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beroepskrachten kennen de inhoud van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en handelen conform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2 Emotionele veiligheid
            </text:h>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6">
              <text:p text:style-name="Table_20_Contents">Indicatoren </text:p>
            </table:table-cell>
            <table:table-cell office:value-type="string">
              <text:p text:style-name="Table_20_Contents">1 De beroepskracht communiceert met d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 heeft een respectvolle houding naar d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Er heerst een ontspannen, open sfeer in de groe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kinderen worden uitgenodigd tot particip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Kinderen hebben vaste beroepskrachten en bekende leeftijdsgenootjes om zich he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Er is informatieoverdracht tussen ouders en beroepskra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3 Persoonlijke competentie
            </text:h>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Indicatoren</text:p>
            </table:table-cell>
            <table:table-cell office:value-type="string">
              <text:p text:style-name="Table_20_Contents">1 De beroepskracht ondersteunt en stimuleert individuel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goede interactie tussen beroepskracht en individuele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Kinderen hebben de mogelijkheid om eigen ervaringen op te doen middels spelmateriaal, activiteitenaanbod en 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Er is aandacht voor leermomenten. Hierbij is taal en motorisch spel van jonge kinderen belangr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4 Sociale competentie
            </text:h>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Indicatoren</text:p>
            </table:table-cell>
            <table:table-cell office:value-type="string">
              <text:p text:style-name="Table_20_Contents">1 De beroepskracht ondersteunt de kinderen in de interactie tussen kinderen onder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beroepskracht ondersteunt de kinderen in het voorkómen en oplossen van conflic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kinderen maken deel uit van het groepsgebe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5 Overdracht van normen en waarden
            </text:h>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row>
            <table:table-cell office:value-type="string" table:number-columns-spanned="5">
              <text:p text:style-name="Table_20_Contents">
                           <text:span text:style-name="Strong_Emphasis">Wet kinderopvang</text:span> (artikelen 49 en 50)
                        </text:p>
              <text:p text:style-name="Table_20_Contents">
                           <text:span text:style-name="Strong_Emphasis">Beleidsregels kwaliteit kinderopvang</text:span> (artikel 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Indicatoren</text:p>
            </table:table-cell>
            <table:table-cell office:value-type="string">
              <text:p text:style-name="Table_20_Contents">1 Afspraken, regels en omgangsvormen zijn aanwezi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Afspraken, regels en omgangsvormen zijn duidel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Afspraken, regels en omgangsvormen worden aan de kinderen uitge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Beroepskrachten geven zelf in hun spreken en handelen het goede voorbe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7. Klachten
            </text:h>
        <text:h text:outline-level="6" text:style-name="divisiekop5">7.1 Wet klachtrecht cliënten zorgsector
            </text:h>
        <text:p text:style-name="table.fix"/>
        <table:table table:name="table.186" table:style-name="table.186">
          <table:table-column table:style-name="table.186.col1"/>
          <table:table-column table:style-name="table.186.col2"/>
          <table:table-column table:style-name="table.186.col3"/>
          <table:table-column table:style-name="table.186.col4"/>
          <table:table-column table:style-name="table.186.col5"/>
          <table:table-row>
            <table:table-cell office:value-type="string" table:number-columns-spanned="5">
              <text:p text:style-name="Table_20_Contents">
                           <text:span text:style-name="Strong_Emphasis">Wet klachtrecht cliënten zorgsector</text:span> (artikelen 1, 2, 2a en 3c)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7">
              <text:p text:style-name="Table_20_Contents">Voorwaarden</text:p>
            </table:table-cell>
            <table:table-cell office:value-type="string">
              <text:p text:style-name="Table_20_Contents">1 De houder treft een regeling voor de behandeling van klachten die voldoet aan de beschreven eisen<text:note text:id="n108" text:note-class="footnote">
                           <text:note-citation text:label="1">1</text:note-citation>
                           <text:note-body>
                              <text:span text:style-name="superscript">1</text:span>
                              <text:p>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 klachtencommissie niet in dienst
                     bij de organisatie, persoon waarover geklaagd wordt, mag niet in de commissie zitten).
                  </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ziet erop toe dat de klachtencommissie werkt met een regl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hanteert de termijn waarbinnen schriftelijk wordt gereageerd naar aanleiding van een oordeel van de klachtencommissie<text:note text:id="n109" text:note-class="footnote">
                           <text:note-citation text:label="2">2</text:note-citation>
                           <text:note-body>
                              <text:span text:style-name="superscript">2</text:span>
                              <text:p> 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leeft geheimhoudingsplicht n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houder draagt er zorg voor dat over elk kalenderjaar een openbaar verslag wordt opgesteld, waarin ten minste een aantal
                           vaste onderdelen worden aangegeven<text:note text:id="n110" text:note-class="footnote">
                           <text:note-citation text:label="3">3</text:note-citation>
                           <text:note-body>
                              <text:span text:style-name="superscript">3</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7.2 Klachtenregeling oudercommissie
            </text:h>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row>
            <table:table-cell office:value-type="string" table:number-columns-spanned="5">
              <text:p text:style-name="Table_20_Contents">
                           <text:span text:style-name="Strong_Emphasis">Wet kinderopvang</text:span> (artikel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111" text:note-class="footnote">
                           <text:note-citation text:label="1">1</text:note-citation>
                           <text:note-body>
                              <text:span text:style-name="superscript">1</text:span>
                              <text:p> 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zorgt voor naleving van de reg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er zorg voor dat over elk kalenderjaar een openbaar verslag wordt opgesteld, waarin ten minste een aantal
                           vaste onderdelen worden aangegeven<text:note text:id="n112" text:note-class="footnote">
                           <text:note-citation text:label="2">2</text:note-citation>
                           <text:note-body>
                              <text:span text:style-name="superscript">2</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Bijlage 1
            </text:h>
        <text:h text:outline-level="5" text:style-name="divisiekop3">Schema voor de berekening van de beroepskracht-kind ratio bij samengestelde groepen dagopvang en buitenschoolse opvang
            </text:h>
        <text:section text:name="alineagroep.d20605e26270" text:style-name="alineagroep">
          <text:p text:style-name="alineagroep">In het kader van kwaliteit van kinderopvang is een samengestelde groep in de brede leeftijdscategorie van 0-13 jaar geen voorkeursoptie
                  van Convenantpartijen. 
               </text:p>
          <text:p text:style-name="alineagroep.end">Maar in sommige situaties kan de kleinschaligheid een dergelijke groepssamenstelling noodzakelijk maken, waarbij bijvoorbeeld
                  kinderen in de BSO-leeftijd voor een deel van de dag worden samengevoegd met de kinderen in de dagopvang. Met een goede, naar
                  leeftijd gedifferentieerde werkwijze kan er dan nog steeds sprake zijn van kwalitatief verantwoorde kinderopvang. Gecombineerde
                  groepen dagopvang en buitenschoolse opvang kunnen in pedagogisch opzicht waardevol zijn, bijvoorbeeld wanneer de jongste BSO-kinderen
                  en de oudste dagopvang-kinderen in een samengestelde groep verblijven, en hier in de pedagogische werkwijze nadrukkelijk condities
                  aan worden gesteld.
               </text:p>
        </text:section>
        <text:section text:name="alineagroep.d20605e26279" text:style-name="alineagroep">
          <text:p text:style-name="alineagroep">Bij de uitwerking van de beroepskracht-kind ratio in samengestelde groepen zijn onderstaande uitgangspunten gehanteerd:</text:p>
          <text:list text:style-name="list-style-8">
            <text:list-item>
              <text:p text:style-name="list.cont">Voorondersteld wordt dat er sprake is van een gelijkmatige verdeling van de verschillende leeftijden over de groep.
                     </text:p>
            </text:list-item>
            <text:list-item>
              <text:p text:style-name="list.cont">Vervolgens is het gemiddelde bepaald zoals opgenomen in Convenant, waarbij het aantal kinderen in relatie tot één pedagogisch
                        medewerker de basis van de berekening vormt. 
                     </text:p>
            </text:list-item>
            <text:list-item>
              <text:p text:style-name="list.cont">In deze berekening heeft alléén aan het eind van de berekening afronding naar boven plaatsgevonden; het ‘doorrekenen’ gaat
                        uit van onafgeronde getallen.
                     </text:p>
            </text:list-item>
            <text:list-item>
              <text:p text:style-name="list.end">De tabel 0 tot en met 3-jarigen blijft onverkort van toepassing.
                     </text:p>
            </text:list-item>
          </text:list>
          <text:p text:style-name="alineagroep.end">Indien met samengestelde groepen dagopvang en buitenschoolse opvang wordt gewerkt, moet in het pedagogisch beleidsplan een
                  duidelijke, naar leeftijd gedifferentieerde, beschrijving gegeven worden van de activiteiten en dagindeling van deze groep.
               </text:p>
        </text:section>
        <text:p text:style-name="table.fix"/>
        <table:table table:name="table.188" table:style-name="table.188">
          <table:table-column table:style-name="table.188.col1"/>
          <table:table-column table:style-name="table.188.col2"/>
          <table:table-column table:style-name="table.188.col3"/>
          <table:table-header-rows>
            <table:table-row>
              <table:table-cell office:value-type="string">
                <text:p text:style-name="Table_20_Heading">Leeftijd</text:p>
              </table:table-cell>
              <table:table-cell office:value-type="string">
                <text:p text:style-name="Table_20_Heading">Beroepskrachten</text:p>
              </table:table-cell>
              <table:table-cell office:value-type="string">
                <text:p text:style-name="Table_20_Heading">Maximale aantal</text:p>
              </table:table-cell>
            </table:table-row>
          </table:table-header-rows>
          <table:table-row>
            <table:table-cell office:value-type="string">
              <text:p text:style-name="Table_20_Contents">
                           <text:span text:style-name="Strong_Emphasis">0 tot 1</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4</text:span>
                           
                        </text:p>
            </table:table-cell>
          </table:table-row>
          <table:table-row>
            <table:table-cell office:value-type="string">
              <text:p text:style-name="Table_20_Contents">
                           <text:span text:style-name="Strong_Emphasis">1 tot 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2 tot 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6</text:span>
                           
                        </text:p>
            </table:table-cell>
          </table:table-row>
          <table:table-row>
            <table:table-cell office:value-type="string">
              <text:p text:style-name="Table_20_Contents">
                           <text:span text:style-name="Strong_Emphasis">3 tot 4</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8</text:span>
                           
                        </text:p>
            </table:table-cell>
          </table:table-row>
          <table:table-row>
            <table:table-cell office:value-type="string">
              <text:p text:style-name="Table_20_Contents">
                           <text:span text:style-name="Strong_Emphasis">4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4 tot 8</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8 tot 13</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10</text:span>
                           
                        </text:p>
            </table:table-cell>
          </table:table-row>
          <table:table-row>
            <table:table-cell office:value-type="string"/>
            <table:table-cell office:value-type="string"/>
            <table:table-cell office:value-type="string"/>
          </table:table-row>
          <table:table-row>
            <table:table-cell office:value-type="string">
              <text:p text:style-name="Table_20_Contents">0 tot 13</text:p>
            </table:table-cell>
            <table:table-cell office:value-type="string">
              <text:p text:style-name="Table_20_Contents">1</text:p>
            </table:table-cell>
            <table:table-cell office:value-type="string">
              <text:p text:style-name="Table_20_Contents">6,66<text:note text:id="n113" text:note-class="footnote">
                           <text:note-citation text:label="1">1</text:note-citation>
                           <text:note-body>
                              <text:span text:style-name="superscript">1</text:span>
                              <text:p> Waarvan maximaal vier 0 tot en met 3-jarigen, waarvan maximaal twee 0-jarigen.</text:p>
                           </text:note-body>
                        </text:note>
                           
                        </text:p>
            </table:table-cell>
          </table:table-row>
          <table:table-row>
            <table:table-cell office:value-type="string">
              <text:p text:style-name="Table_20_Contents">1 tot 13</text:p>
            </table:table-cell>
            <table:table-cell office:value-type="string">
              <text:p text:style-name="Table_20_Contents">1</text:p>
            </table:table-cell>
            <table:table-cell office:value-type="string">
              <text:p text:style-name="Table_20_Contents">7,25<text:note text:id="n114" text:note-class="footnote">
                           <text:note-citation text:label="2">2</text:note-citation>
                           <text:note-body>
                              <text:span text:style-name="superscript">2</text:span>
                              <text:p> Waarvan maximaal vier 1 tot en met 3-jarigen, waarvan maximaal twee 1-jarigen.</text:p>
                           </text:note-body>
                        </text:note>
                           
                        </text:p>
            </table:table-cell>
          </table:table-row>
          <table:table-row>
            <table:table-cell office:value-type="string">
              <text:p text:style-name="Table_20_Contents">2 tot 13</text:p>
            </table:table-cell>
            <table:table-cell office:value-type="string">
              <text:p text:style-name="Table_20_Contents">1</text:p>
            </table:table-cell>
            <table:table-cell office:value-type="string">
              <text:p text:style-name="Table_20_Contents">8<text:note text:id="n115" text:note-class="footnote">
                           <text:note-citation text:label="3">3</text:note-citation>
                           <text:note-body>
                              <text:span text:style-name="superscript">3</text:span>
                              <text:p> Waarvan maximaal vijf 2 tot en met 3-jarigen.</text:p>
                           </text:note-body>
                        </text:note>
                           
                        </text:p>
            </table:table-cell>
          </table:table-row>
          <table:table-row>
            <table:table-cell office:value-type="string">
              <text:p text:style-name="Table_20_Contents">3 tot 13</text:p>
            </table:table-cell>
            <table:table-cell office:value-type="string">
              <text:p text:style-name="Table_20_Contents">1</text:p>
            </table:table-cell>
            <table:table-cell office:value-type="string">
              <text:p text:style-name="Table_20_Contents">9<text:note text:id="n116" text:note-class="footnote">
                           <text:note-citation text:label="4">4</text:note-citation>
                           <text:note-body>
                              <text:span text:style-name="superscript">4</text:span>
                              <text:p> Waarvan maximaal zes 3-jarigen.</text:p>
                           </text:note-body>
                        </text:note>
                           
                        </text:p>
            </table:table-cell>
          </table:table-row>
        </table:table>
        <text:p/>
        <text:p text:style-name="regeling">Bij de berekening van het maximale aantal kinderen in een groep en het minimaal vereiste aantal beroepskrachten, wordt bij
               groepen, samengesteld uit kinderen van verschillende leeftijden, een vaste volgorde aangehouden. De eerste stap daarbij is
               dat het maximale aantal kinderen per leeftijdscategorie wordt berekend, bijvoorbeeld maximaal vier baby’s (‘0-jarigen’) per
               beroepskracht. De tweede stap is vervolgens de berekening van het resterende aantal kinderen en de daarbij behorende maxima.
               Er wordt naar boven afgerond; bij een rest van 0,5 of hoger wordt naar 1 afgerond. Een rest lager dan 0,5 zal naar beneden
               worden afgerond.
            </text:p>
        <text:section text:name="nota-toelichting.d20605e26742" text:style-name="nota-toelichting">
          <text:h text:outline-level="2" text:style-name="nota-toelichting_kop">TOELICHTING
               </text:h>
          <text:p text:style-name="nota-toelichting">De wijzigingen in de Toetsingskaders en Inspectierapporten voor de dagopvang en de buitenschoolse opvang zijn vooral administratief
                  van aard.  Doel is het werk van de GGD-inspecteur te vereenvoudigen zonder afbreuk te doen aan de kwaliteit. Zo is bijvoorbeeld
                  de informatie van het Selectieformulier geïntegreerd in het Toetsingskader. Verder is de wijze van toetsing van de voorwaarden
                  voor het protocol kindermishandeling aangepast.
               </text:p>
          <text:section text:name="ondertekening.d20605e26751"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84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84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84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84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84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84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84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84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84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84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84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84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84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8400*"/>
    </style:style>
    <style:style style:family="table" style:name="table.16">
      <style:table-properties table:align="margins"/>
    </style:style>
    <style:style style:family="table-column" style:name="table.16.col1">
      <style:table-column-properties style:rel-column-width="1600*"/>
    </style:style>
    <style:style style:family="table-column" style:name="table.16.col2">
      <style:table-column-properties style:rel-column-width="8400*"/>
    </style:style>
    <style:style style:family="table" style:name="table.17">
      <style:table-properties table:align="margins"/>
    </style:style>
    <style:style style:family="table-column" style:name="table.17.col1">
      <style:table-column-properties style:rel-column-width="1600*"/>
    </style:style>
    <style:style style:family="table-column" style:name="table.17.col2">
      <style:table-column-properties style:rel-column-width="84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8400*"/>
    </style:style>
    <style:style style:family="table" style:name="table.19">
      <style:table-properties table:align="margins"/>
    </style:style>
    <style:style style:family="table-column" style:name="table.19.col1">
      <style:table-column-properties style:rel-column-width="1600*"/>
    </style:style>
    <style:style style:family="table-column" style:name="table.19.col2">
      <style:table-column-properties style:rel-column-width="8400*"/>
    </style:style>
    <style:style style:family="table" style:name="table.20">
      <style:table-properties table:align="margins"/>
    </style:style>
    <style:style style:family="table-column" style:name="table.20.col1">
      <style:table-column-properties style:rel-column-width="1600*"/>
    </style:style>
    <style:style style:family="table-column" style:name="table.20.col2">
      <style:table-column-properties style:rel-column-width="84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8400*"/>
    </style:style>
    <style:style style:family="table" style:name="table.22">
      <style:table-properties table:align="margins"/>
    </style:style>
    <style:style style:family="table-column" style:name="table.22.col1">
      <style:table-column-properties style:rel-column-width="1600*"/>
    </style:style>
    <style:style style:family="table-column" style:name="table.22.col2">
      <style:table-column-properties style:rel-column-width="8400*"/>
    </style:style>
    <style:style style:family="table" style:name="table.23">
      <style:table-properties table:align="margins"/>
    </style:style>
    <style:style style:family="table-column" style:name="table.23.col1">
      <style:table-column-properties style:rel-column-width="1600*"/>
    </style:style>
    <style:style style:family="table-column" style:name="table.23.col2">
      <style:table-column-properties style:rel-column-width="84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8400*"/>
    </style:style>
    <style:style style:family="table" style:name="table.25">
      <style:table-properties table:align="margins"/>
    </style:style>
    <style:style style:family="table-column" style:name="table.25.col1">
      <style:table-column-properties style:rel-column-width="1600*"/>
    </style:style>
    <style:style style:family="table-column" style:name="table.25.col2">
      <style:table-column-properties style:rel-column-width="8400*"/>
    </style:style>
    <style:style style:family="table" style:name="table.26">
      <style:table-properties table:align="margins"/>
    </style:style>
    <style:style style:family="table-column" style:name="table.26.col1">
      <style:table-column-properties style:rel-column-width="1600*"/>
    </style:style>
    <style:style style:family="table-column" style:name="table.26.col2">
      <style:table-column-properties style:rel-column-width="8400*"/>
    </style:style>
    <style:style style:family="table" style:name="table.27">
      <style:table-properties table:align="margins"/>
    </style:style>
    <style:style style:family="table-column" style:name="table.27.col1">
      <style:table-column-properties style:rel-column-width="1600*"/>
    </style:style>
    <style:style style:family="table-column" style:name="table.27.col2">
      <style:table-column-properties style:rel-column-width="8400*"/>
    </style:style>
    <style:style style:family="table" style:name="table.28">
      <style:table-properties table:align="margins"/>
    </style:style>
    <style:style style:family="table-column" style:name="table.28.col1">
      <style:table-column-properties style:rel-column-width="1600*"/>
    </style:style>
    <style:style style:family="table-column" style:name="table.28.col2">
      <style:table-column-properties style:rel-column-width="8400*"/>
    </style:style>
    <style:style style:family="table" style:name="table.29">
      <style:table-properties table:align="margins"/>
    </style:style>
    <style:style style:family="table-column" style:name="table.29.col1">
      <style:table-column-properties style:rel-column-width="1600*"/>
    </style:style>
    <style:style style:family="table-column" style:name="table.29.col2">
      <style:table-column-properties style:rel-column-width="8400*"/>
    </style:style>
    <style:style style:family="table" style:name="table.30">
      <style:table-properties table:align="margins"/>
    </style:style>
    <style:style style:family="table-column" style:name="table.30.col1">
      <style:table-column-properties style:rel-column-width="1600*"/>
    </style:style>
    <style:style style:family="table-column" style:name="table.30.col2">
      <style:table-column-properties style:rel-column-width="8400*"/>
    </style:style>
    <style:style style:family="table" style:name="table.31">
      <style:table-properties table:align="margins"/>
    </style:style>
    <style:style style:family="table-column" style:name="table.31.col1">
      <style:table-column-properties style:rel-column-width="1600*"/>
    </style:style>
    <style:style style:family="table-column" style:name="table.31.col2">
      <style:table-column-properties style:rel-column-width="8400*"/>
    </style:style>
    <style:style style:family="table" style:name="table.32">
      <style:table-properties table:align="margins"/>
    </style:style>
    <style:style style:family="table-column" style:name="table.32.col1">
      <style:table-column-properties style:rel-column-width="1600*"/>
    </style:style>
    <style:style style:family="table-column" style:name="table.32.col2">
      <style:table-column-properties style:rel-column-width="8400*"/>
    </style:style>
    <style:style style:family="table" style:name="table.33">
      <style:table-properties table:align="margins"/>
    </style:style>
    <style:style style:family="table-column" style:name="table.33.col1">
      <style:table-column-properties style:rel-column-width="1600*"/>
    </style:style>
    <style:style style:family="table-column" style:name="table.33.col2">
      <style:table-column-properties style:rel-column-width="8400*"/>
    </style:style>
    <style:style style:family="table" style:name="table.34">
      <style:table-properties table:align="margins"/>
    </style:style>
    <style:style style:family="table-column" style:name="table.34.col1">
      <style:table-column-properties style:rel-column-width="1600*"/>
    </style:style>
    <style:style style:family="table-column" style:name="table.34.col2">
      <style:table-column-properties style:rel-column-width="8400*"/>
    </style:style>
    <style:style style:family="table" style:name="table.35">
      <style:table-properties table:align="margins"/>
    </style:style>
    <style:style style:family="table-column" style:name="table.35.col1">
      <style:table-column-properties style:rel-column-width="1600*"/>
    </style:style>
    <style:style style:family="table-column" style:name="table.35.col2">
      <style:table-column-properties style:rel-column-width="8400*"/>
    </style:style>
    <style:style style:family="table" style:name="table.36">
      <style:table-properties table:align="margins"/>
    </style:style>
    <style:style style:family="table-column" style:name="table.36.col1">
      <style:table-column-properties style:rel-column-width="1600*"/>
    </style:style>
    <style:style style:family="table-column" style:name="table.36.col2">
      <style:table-column-properties style:rel-column-width="8400*"/>
    </style:style>
    <style:style style:family="table" style:name="table.37">
      <style:table-properties table:align="margins"/>
    </style:style>
    <style:style style:family="table-column" style:name="table.37.col1">
      <style:table-column-properties style:rel-column-width="34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34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1600*"/>
    </style:style>
    <style:style style:family="table-column" style:name="table.39.col2">
      <style:table-column-properties style:rel-column-width="8400*"/>
    </style:style>
    <style:style style:family="table" style:name="table.40">
      <style:table-properties table:align="margins"/>
    </style:style>
    <style:style style:family="table-column" style:name="table.40.col1">
      <style:table-column-properties style:rel-column-width="1600*"/>
    </style:style>
    <style:style style:family="table-column" style:name="table.40.col2">
      <style:table-column-properties style:rel-column-width="8400*"/>
    </style:style>
    <style:style style:family="table" style:name="table.41">
      <style:table-properties table:align="margins"/>
    </style:style>
    <style:style style:family="table-column" style:name="table.41.col1">
      <style:table-column-properties style:rel-column-width="1600*"/>
    </style:style>
    <style:style style:family="table-column" style:name="table.41.col2">
      <style:table-column-properties style:rel-column-width="8400*"/>
    </style:style>
    <style:style style:family="table" style:name="table.42">
      <style:table-properties table:align="margins"/>
    </style:style>
    <style:style style:family="table-column" style:name="table.42.col1">
      <style:table-column-properties style:rel-column-width="1600*"/>
    </style:style>
    <style:style style:family="table-column" style:name="table.42.col2">
      <style:table-column-properties style:rel-column-width="8400*"/>
    </style:style>
    <style:style style:family="table" style:name="table.43">
      <style:table-properties table:align="margins"/>
    </style:style>
    <style:style style:family="table-column" style:name="table.43.col1">
      <style:table-column-properties style:rel-column-width="1600*"/>
    </style:style>
    <style:style style:family="table-column" style:name="table.43.col2">
      <style:table-column-properties style:rel-column-width="8400*"/>
    </style:style>
    <style:style style:family="table" style:name="table.44">
      <style:table-properties table:align="margins"/>
    </style:style>
    <style:style style:family="table-column" style:name="table.44.col1">
      <style:table-column-properties style:rel-column-width="1600*"/>
    </style:style>
    <style:style style:family="table-column" style:name="table.44.col2">
      <style:table-column-properties style:rel-column-width="8400*"/>
    </style:style>
    <style:style style:family="table" style:name="table.45">
      <style:table-properties table:align="margins"/>
    </style:style>
    <style:style style:family="table-column" style:name="table.45.col1">
      <style:table-column-properties style:rel-column-width="1600*"/>
    </style:style>
    <style:style style:family="table-column" style:name="table.45.col2">
      <style:table-column-properties style:rel-column-width="8400*"/>
    </style:style>
    <style:style style:family="table" style:name="table.46">
      <style:table-properties table:align="margins"/>
    </style:style>
    <style:style style:family="table-column" style:name="table.46.col1">
      <style:table-column-properties style:rel-column-width="1600*"/>
    </style:style>
    <style:style style:family="table-column" style:name="table.46.col2">
      <style:table-column-properties style:rel-column-width="8400*"/>
    </style:style>
    <style:style style:family="table" style:name="table.47">
      <style:table-properties table:align="margins"/>
    </style:style>
    <style:style style:family="table-column" style:name="table.47.col1">
      <style:table-column-properties style:rel-column-width="1600*"/>
    </style:style>
    <style:style style:family="table-column" style:name="table.47.col2">
      <style:table-column-properties style:rel-column-width="8400*"/>
    </style:style>
    <style:style style:family="table" style:name="table.48">
      <style:table-properties table:align="margins"/>
    </style:style>
    <style:style style:family="table-column" style:name="table.48.col1">
      <style:table-column-properties style:rel-column-width="1600*"/>
    </style:style>
    <style:style style:family="table-column" style:name="table.48.col2">
      <style:table-column-properties style:rel-column-width="8400*"/>
    </style:style>
    <style:style style:family="table" style:name="table.49">
      <style:table-properties table:align="margins"/>
    </style:style>
    <style:style style:family="table-column" style:name="table.49.col1">
      <style:table-column-properties style:rel-column-width="1600*"/>
    </style:style>
    <style:style style:family="table-column" style:name="table.49.col2">
      <style:table-column-properties style:rel-column-width="8400*"/>
    </style:style>
    <style:style style:family="table" style:name="table.50">
      <style:table-properties table:align="margins"/>
    </style:style>
    <style:style style:family="table-column" style:name="table.50.col1">
      <style:table-column-properties style:rel-column-width="1600*"/>
    </style:style>
    <style:style style:family="table-column" style:name="table.50.col2">
      <style:table-column-properties style:rel-column-width="8400*"/>
    </style:style>
    <style:style style:family="table" style:name="table.51">
      <style:table-properties table:align="margins"/>
    </style:style>
    <style:style style:family="table-column" style:name="table.51.col1">
      <style:table-column-properties style:rel-column-width="1600*"/>
    </style:style>
    <style:style style:family="table-column" style:name="table.51.col2">
      <style:table-column-properties style:rel-column-width="8400*"/>
    </style:style>
    <style:style style:family="table" style:name="table.52">
      <style:table-properties table:align="margins"/>
    </style:style>
    <style:style style:family="table-column" style:name="table.52.col1">
      <style:table-column-properties style:rel-column-width="1600*"/>
    </style:style>
    <style:style style:family="table-column" style:name="table.52.col2">
      <style:table-column-properties style:rel-column-width="8400*"/>
    </style:style>
    <style:style style:family="table" style:name="table.53">
      <style:table-properties table:align="margins"/>
    </style:style>
    <style:style style:family="table-column" style:name="table.53.col1">
      <style:table-column-properties style:rel-column-width="1600*"/>
    </style:style>
    <style:style style:family="table-column" style:name="table.53.col2">
      <style:table-column-properties style:rel-column-width="8400*"/>
    </style:style>
    <style:style style:family="table" style:name="table.54">
      <style:table-properties table:align="margins"/>
    </style:style>
    <style:style style:family="table-column" style:name="table.54.col1">
      <style:table-column-properties style:rel-column-width="1600*"/>
    </style:style>
    <style:style style:family="table-column" style:name="table.54.col2">
      <style:table-column-properties style:rel-column-width="8400*"/>
    </style:style>
    <style:style style:family="table" style:name="table.55">
      <style:table-properties table:align="margins"/>
    </style:style>
    <style:style style:family="table-column" style:name="table.55.col1">
      <style:table-column-properties style:rel-column-width="1600*"/>
    </style:style>
    <style:style style:family="table-column" style:name="table.55.col2">
      <style:table-column-properties style:rel-column-width="8400*"/>
    </style:style>
    <style:style style:family="table" style:name="table.56">
      <style:table-properties table:align="margins"/>
    </style:style>
    <style:style style:family="table-column" style:name="table.56.col1">
      <style:table-column-properties style:rel-column-width="1600*"/>
    </style:style>
    <style:style style:family="table-column" style:name="table.56.col2">
      <style:table-column-properties style:rel-column-width="8400*"/>
    </style:style>
    <style:style style:family="table" style:name="table.57">
      <style:table-properties table:align="margins"/>
    </style:style>
    <style:style style:family="table-column" style:name="table.57.col1">
      <style:table-column-properties style:rel-column-width="1600*"/>
    </style:style>
    <style:style style:family="table-column" style:name="table.57.col2">
      <style:table-column-properties style:rel-column-width="8400*"/>
    </style:style>
    <style:style style:family="table" style:name="table.58">
      <style:table-properties table:align="margins"/>
    </style:style>
    <style:style style:family="table-column" style:name="table.58.col1">
      <style:table-column-properties style:rel-column-width="1600*"/>
    </style:style>
    <style:style style:family="table-column" style:name="table.58.col2">
      <style:table-column-properties style:rel-column-width="8400*"/>
    </style:style>
    <style:style style:family="table" style:name="table.59">
      <style:table-properties table:align="margins"/>
    </style:style>
    <style:style style:family="table-column" style:name="table.59.col1">
      <style:table-column-properties style:rel-column-width="1600*"/>
    </style:style>
    <style:style style:family="table-column" style:name="table.59.col2">
      <style:table-column-properties style:rel-column-width="8400*"/>
    </style:style>
    <style:style style:family="table" style:name="table.60">
      <style:table-properties table:align="margins"/>
    </style:style>
    <style:style style:family="table-column" style:name="table.60.col1">
      <style:table-column-properties style:rel-column-width="1600*"/>
    </style:style>
    <style:style style:family="table-column" style:name="table.60.col2">
      <style:table-column-properties style:rel-column-width="8400*"/>
    </style:style>
    <style:style style:family="table" style:name="table.61">
      <style:table-properties table:align="margins"/>
    </style:style>
    <style:style style:family="table-column" style:name="table.61.col1">
      <style:table-column-properties style:rel-column-width="1600*"/>
    </style:style>
    <style:style style:family="table-column" style:name="table.61.col2">
      <style:table-column-properties style:rel-column-width="8400*"/>
    </style:style>
    <style:style style:family="table" style:name="table.62">
      <style:table-properties table:align="margins"/>
    </style:style>
    <style:style style:family="table-column" style:name="table.62.col1">
      <style:table-column-properties style:rel-column-width="1600*"/>
    </style:style>
    <style:style style:family="table-column" style:name="table.62.col2">
      <style:table-column-properties style:rel-column-width="8400*"/>
    </style:style>
    <style:style style:family="table" style:name="table.63">
      <style:table-properties table:align="margins"/>
    </style:style>
    <style:style style:family="table-column" style:name="table.63.col1">
      <style:table-column-properties style:rel-column-width="1600*"/>
    </style:style>
    <style:style style:family="table-column" style:name="table.63.col2">
      <style:table-column-properties style:rel-column-width="8400*"/>
    </style:style>
    <style:style style:family="table" style:name="table.64">
      <style:table-properties table:align="margins"/>
    </style:style>
    <style:style style:family="table-column" style:name="table.64.col1">
      <style:table-column-properties style:rel-column-width="1600*"/>
    </style:style>
    <style:style style:family="table-column" style:name="table.64.col2">
      <style:table-column-properties style:rel-column-width="8400*"/>
    </style:style>
    <style:style style:family="table" style:name="table.65">
      <style:table-properties table:align="margins"/>
    </style:style>
    <style:style style:family="table-column" style:name="table.65.col1">
      <style:table-column-properties style:rel-column-width="1600*"/>
    </style:style>
    <style:style style:family="table-column" style:name="table.65.col2">
      <style:table-column-properties style:rel-column-width="8400*"/>
    </style:style>
    <style:style style:family="table" style:name="table.66">
      <style:table-properties table:align="margins"/>
    </style:style>
    <style:style style:family="table-column" style:name="table.66.col1">
      <style:table-column-properties style:rel-column-width="1600*"/>
    </style:style>
    <style:style style:family="table-column" style:name="table.66.col2">
      <style:table-column-properties style:rel-column-width="8400*"/>
    </style:style>
    <style:style style:family="table" style:name="table.67">
      <style:table-properties table:align="margins"/>
    </style:style>
    <style:style style:family="table-column" style:name="table.67.col1">
      <style:table-column-properties style:rel-column-width="1600*"/>
    </style:style>
    <style:style style:family="table-column" style:name="table.67.col2">
      <style:table-column-properties style:rel-column-width="8400*"/>
    </style:style>
    <style:style style:family="table" style:name="table.68">
      <style:table-properties table:align="margins"/>
    </style:style>
    <style:style style:family="table-column" style:name="table.68.col1">
      <style:table-column-properties style:rel-column-width="1600*"/>
    </style:style>
    <style:style style:family="table-column" style:name="table.68.col2">
      <style:table-column-properties style:rel-column-width="8400*"/>
    </style:style>
    <style:style style:family="table" style:name="table.69">
      <style:table-properties table:align="margins"/>
    </style:style>
    <style:style style:family="table-column" style:name="table.69.col1">
      <style:table-column-properties style:rel-column-width="1600*"/>
    </style:style>
    <style:style style:family="table-column" style:name="table.69.col2">
      <style:table-column-properties style:rel-column-width="8400*"/>
    </style:style>
    <style:style style:family="table" style:name="table.70">
      <style:table-properties table:align="margins"/>
    </style:style>
    <style:style style:family="table-column" style:name="table.70.col1">
      <style:table-column-properties style:rel-column-width="1600*"/>
    </style:style>
    <style:style style:family="table-column" style:name="table.70.col2">
      <style:table-column-properties style:rel-column-width="8400*"/>
    </style:style>
    <style:style style:family="table" style:name="table.71">
      <style:table-properties table:align="margins"/>
    </style:style>
    <style:style style:family="table-column" style:name="table.71.col1">
      <style:table-column-properties style:rel-column-width="1600*"/>
    </style:style>
    <style:style style:family="table-column" style:name="table.71.col2">
      <style:table-column-properties style:rel-column-width="8400*"/>
    </style:style>
    <style:style style:family="table" style:name="table.72">
      <style:table-properties table:align="margins"/>
    </style:style>
    <style:style style:family="table-column" style:name="table.72.col1">
      <style:table-column-properties style:rel-column-width="1600*"/>
    </style:style>
    <style:style style:family="table-column" style:name="table.72.col2">
      <style:table-column-properties style:rel-column-width="8400*"/>
    </style:style>
    <style:style style:family="table" style:name="table.73">
      <style:table-properties table:align="margins"/>
    </style:style>
    <style:style style:family="table-column" style:name="table.73.col1">
      <style:table-column-properties style:rel-column-width="1600*"/>
    </style:style>
    <style:style style:family="table-column" style:name="table.73.col2">
      <style:table-column-properties style:rel-column-width="8400*"/>
    </style:style>
    <style:style style:family="table" style:name="table.74">
      <style:table-properties table:align="margins"/>
    </style:style>
    <style:style style:family="table-column" style:name="table.74.col1">
      <style:table-column-properties style:rel-column-width="3400*"/>
    </style:style>
    <style:style style:family="table-column" style:name="table.74.col2">
      <style:table-column-properties style:rel-column-width="3300*"/>
    </style:style>
    <style:style style:family="table-column" style:name="table.74.col3">
      <style:table-column-properties style:rel-column-width="3300*"/>
    </style:style>
    <style:style style:family="table" style:name="table.75">
      <style:table-properties table:align="margins"/>
    </style:style>
    <style:style style:family="table-column" style:name="table.75.col1">
      <style:table-column-properties style:rel-column-width="3800*"/>
    </style:style>
    <style:style style:family="table-column" style:name="table.75.col2">
      <style:table-column-properties style:rel-column-width="800*"/>
    </style:style>
    <style:style style:family="table-column" style:name="table.75.col3">
      <style:table-column-properties style:rel-column-width="2700*"/>
    </style:style>
    <style:style style:family="table-column" style:name="table.75.col4">
      <style:table-column-properties style:rel-column-width="2700*"/>
    </style:style>
    <style:style style:family="table" style:name="table.76">
      <style:table-properties table:align="margins"/>
    </style:style>
    <style:style style:family="table-column" style:name="table.76.col1">
      <style:table-column-properties style:rel-column-width="3800*"/>
    </style:style>
    <style:style style:family="table-column" style:name="table.76.col2">
      <style:table-column-properties style:rel-column-width="800*"/>
    </style:style>
    <style:style style:family="table-column" style:name="table.76.col3">
      <style:table-column-properties style:rel-column-width="5400*"/>
    </style:style>
    <style:style style:family="table" style:name="table.77">
      <style:table-properties table:align="margins"/>
    </style:style>
    <style:style style:family="table-column" style:name="table.77.col1">
      <style:table-column-properties style:rel-column-width="3800*"/>
    </style:style>
    <style:style style:family="table-column" style:name="table.77.col2">
      <style:table-column-properties style:rel-column-width="800*"/>
    </style:style>
    <style:style style:family="table-column" style:name="table.77.col3">
      <style:table-column-properties style:rel-column-width="5400*"/>
    </style:style>
    <style:style style:family="table" style:name="table.78">
      <style:table-properties table:align="margins"/>
    </style:style>
    <style:style style:family="table-column" style:name="table.78.col1">
      <style:table-column-properties style:rel-column-width="3800*"/>
    </style:style>
    <style:style style:family="table-column" style:name="table.78.col2">
      <style:table-column-properties style:rel-column-width="800*"/>
    </style:style>
    <style:style style:family="table-column" style:name="table.78.col3">
      <style:table-column-properties style:rel-column-width="2700*"/>
    </style:style>
    <style:style style:family="table-column" style:name="table.78.col4">
      <style:table-column-properties style:rel-column-width="2700*"/>
    </style:style>
    <style:style style:family="table" style:name="table.79">
      <style:table-properties table:align="margins"/>
    </style:style>
    <style:style style:family="table-column" style:name="table.79.col1">
      <style:table-column-properties style:rel-column-width="3800*"/>
    </style:style>
    <style:style style:family="table-column" style:name="table.79.col2">
      <style:table-column-properties style:rel-column-width="800*"/>
    </style:style>
    <style:style style:family="table-column" style:name="table.79.col3">
      <style:table-column-properties style:rel-column-width="2700*"/>
    </style:style>
    <style:style style:family="table-column" style:name="table.79.col4">
      <style:table-column-properties style:rel-column-width="2700*"/>
    </style:style>
    <style:style style:family="table" style:name="table.80">
      <style:table-properties table:align="margins"/>
    </style:style>
    <style:style style:family="table-column" style:name="table.80.col1">
      <style:table-column-properties style:rel-column-width="10000*"/>
    </style:style>
    <style:style style:family="table" style:name="table.81">
      <style:table-properties table:align="margins"/>
    </style:style>
    <style:style style:family="table-column" style:name="table.81.col1">
      <style:table-column-properties style:rel-column-width="10000*"/>
    </style:style>
    <style:style style:family="table" style:name="table.82">
      <style:table-properties table:align="margins"/>
    </style:style>
    <style:style style:family="table-column" style:name="table.82.col1">
      <style:table-column-properties style:rel-column-width="10000*"/>
    </style:style>
    <style:style style:family="table" style:name="table.83">
      <style:table-properties table:align="margins"/>
    </style:style>
    <style:style style:family="table-column" style:name="table.83.col1">
      <style:table-column-properties style:rel-column-width="10000*"/>
    </style:style>
    <style:style style:family="table" style:name="table.84">
      <style:table-properties table:align="margins"/>
    </style:style>
    <style:style style:family="table-column" style:name="table.84.col1">
      <style:table-column-properties style:rel-column-width="10000*"/>
    </style:style>
    <style:style style:family="table" style:name="table.85">
      <style:table-properties table:align="margins"/>
    </style:style>
    <style:style style:family="table-column" style:name="table.85.col1">
      <style:table-column-properties style:rel-column-width="10000*"/>
    </style:style>
    <style:style style:family="table" style:name="table.86">
      <style:table-properties table:align="margins"/>
    </style:style>
    <style:style style:family="table-column" style:name="table.86.col1">
      <style:table-column-properties style:rel-column-width="10000*"/>
    </style:style>
    <style:style style:family="table" style:name="table.87">
      <style:table-properties table:align="margins"/>
    </style:style>
    <style:style style:family="table-column" style:name="table.87.col1">
      <style:table-column-properties style:rel-column-width="10000*"/>
    </style:style>
    <style:style style:family="table" style:name="table.88">
      <style:table-properties table:align="margins"/>
    </style:style>
    <style:style style:family="table-column" style:name="table.88.col1">
      <style:table-column-properties style:rel-column-width="10000*"/>
    </style:style>
    <style:style style:family="table" style:name="table.89">
      <style:table-properties table:align="margins"/>
    </style:style>
    <style:style style:family="table-column" style:name="table.89.col1">
      <style:table-column-properties style:rel-column-width="10000*"/>
    </style:style>
    <style:style style:family="table" style:name="table.90">
      <style:table-properties table:align="margins"/>
    </style:style>
    <style:style style:family="table-column" style:name="table.90.col1">
      <style:table-column-properties style:rel-column-width="10000*"/>
    </style:style>
    <style:style style:family="table" style:name="table.91">
      <style:table-properties table:align="margins"/>
    </style:style>
    <style:style style:family="table-column" style:name="table.91.col1">
      <style:table-column-properties style:rel-column-width="3800*"/>
    </style:style>
    <style:style style:family="table-column" style:name="table.91.col2">
      <style:table-column-properties style:rel-column-width="800*"/>
    </style:style>
    <style:style style:family="table-column" style:name="table.91.col3">
      <style:table-column-properties style:rel-column-width="5400*"/>
    </style:style>
    <style:style style:family="table" style:name="table.92">
      <style:table-properties table:align="margins"/>
    </style:style>
    <style:style style:family="table-column" style:name="table.92.col1">
      <style:table-column-properties style:rel-column-width="3800*"/>
    </style:style>
    <style:style style:family="table-column" style:name="table.92.col2">
      <style:table-column-properties style:rel-column-width="800*"/>
    </style:style>
    <style:style style:family="table-column" style:name="table.92.col3">
      <style:table-column-properties style:rel-column-width="5400*"/>
    </style:style>
    <style:style style:family="table" style:name="table.93">
      <style:table-properties table:align="margins"/>
    </style:style>
    <style:style style:family="table-column" style:name="table.93.col1">
      <style:table-column-properties style:rel-column-width="3800*"/>
    </style:style>
    <style:style style:family="table-column" style:name="table.93.col2">
      <style:table-column-properties style:rel-column-width="800*"/>
    </style:style>
    <style:style style:family="table-column" style:name="table.93.col3">
      <style:table-column-properties style:rel-column-width="5400*"/>
    </style:style>
    <style:style style:family="table" style:name="table.94">
      <style:table-properties table:align="margins"/>
    </style:style>
    <style:style style:family="table-column" style:name="table.94.col1">
      <style:table-column-properties style:rel-column-width="3800*"/>
    </style:style>
    <style:style style:family="table-column" style:name="table.94.col2">
      <style:table-column-properties style:rel-column-width="800*"/>
    </style:style>
    <style:style style:family="table-column" style:name="table.94.col3">
      <style:table-column-properties style:rel-column-width="5400*"/>
    </style:style>
    <style:style style:family="table" style:name="table.95">
      <style:table-properties table:align="margins"/>
    </style:style>
    <style:style style:family="table-column" style:name="table.95.col1">
      <style:table-column-properties style:rel-column-width="1900*"/>
    </style:style>
    <style:style style:family="table-column" style:name="table.95.col2">
      <style:table-column-properties style:rel-column-width="39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900*"/>
    </style:style>
    <style:style style:family="table" style:name="table.96">
      <style:table-properties table:align="margins"/>
    </style:style>
    <style:style style:family="table-column" style:name="table.96.col1">
      <style:table-column-properties style:rel-column-width="1900*"/>
    </style:style>
    <style:style style:family="table-column" style:name="table.96.col2">
      <style:table-column-properties style:rel-column-width="39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900*"/>
    </style:style>
    <style:style style:family="table" style:name="table.97">
      <style:table-properties table:align="margins"/>
    </style:style>
    <style:style style:family="table-column" style:name="table.97.col1">
      <style:table-column-properties style:rel-column-width="1900*"/>
    </style:style>
    <style:style style:family="table-column" style:name="table.97.col2">
      <style:table-column-properties style:rel-column-width="39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900*"/>
    </style:style>
    <style:style style:family="table" style:name="table.98">
      <style:table-properties table:align="margins"/>
    </style:style>
    <style:style style:family="table-column" style:name="table.98.col1">
      <style:table-column-properties style:rel-column-width="1900*"/>
    </style:style>
    <style:style style:family="table-column" style:name="table.98.col2">
      <style:table-column-properties style:rel-column-width="39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900*"/>
    </style:style>
    <style:style style:family="table" style:name="table.99">
      <style:table-properties table:align="margins"/>
    </style:style>
    <style:style style:family="table-column" style:name="table.99.col1">
      <style:table-column-properties style:rel-column-width="1900*"/>
    </style:style>
    <style:style style:family="table-column" style:name="table.99.col2">
      <style:table-column-properties style:rel-column-width="39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900*"/>
    </style:style>
    <style:style style:family="table" style:name="table.100">
      <style:table-properties table:align="margins"/>
    </style:style>
    <style:style style:family="table-column" style:name="table.100.col1">
      <style:table-column-properties style:rel-column-width="1900*"/>
    </style:style>
    <style:style style:family="table-column" style:name="table.100.col2">
      <style:table-column-properties style:rel-column-width="39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900*"/>
    </style:style>
    <style:style style:family="table" style:name="table.101">
      <style:table-properties table:align="margins"/>
    </style:style>
    <style:style style:family="table-column" style:name="table.101.col1">
      <style:table-column-properties style:rel-column-width="1900*"/>
    </style:style>
    <style:style style:family="table-column" style:name="table.101.col2">
      <style:table-column-properties style:rel-column-width="39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900*"/>
    </style:style>
    <style:style style:family="table" style:name="table.102">
      <style:table-properties table:align="margins"/>
    </style:style>
    <style:style style:family="table-column" style:name="table.102.col1">
      <style:table-column-properties style:rel-column-width="1900*"/>
    </style:style>
    <style:style style:family="table-column" style:name="table.102.col2">
      <style:table-column-properties style:rel-column-width="39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900*"/>
    </style:style>
    <style:style style:family="table" style:name="table.103">
      <style:table-properties table:align="margins"/>
    </style:style>
    <style:style style:family="table-column" style:name="table.103.col1">
      <style:table-column-properties style:rel-column-width="1900*"/>
    </style:style>
    <style:style style:family="table-column" style:name="table.103.col2">
      <style:table-column-properties style:rel-column-width="39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900*"/>
    </style:style>
    <style:style style:family="table" style:name="table.104">
      <style:table-properties table:align="margins"/>
    </style:style>
    <style:style style:family="table-column" style:name="table.104.col1">
      <style:table-column-properties style:rel-column-width="1900*"/>
    </style:style>
    <style:style style:family="table-column" style:name="table.104.col2">
      <style:table-column-properties style:rel-column-width="39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900*"/>
    </style:style>
    <style:style style:family="table" style:name="table.105">
      <style:table-properties table:align="margins"/>
    </style:style>
    <style:style style:family="table-column" style:name="table.105.col1">
      <style:table-column-properties style:rel-column-width="1900*"/>
    </style:style>
    <style:style style:family="table-column" style:name="table.105.col2">
      <style:table-column-properties style:rel-column-width="39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900*"/>
    </style:style>
    <style:style style:family="table" style:name="table.106">
      <style:table-properties table:align="margins"/>
    </style:style>
    <style:style style:family="table-column" style:name="table.106.col1">
      <style:table-column-properties style:rel-column-width="1900*"/>
    </style:style>
    <style:style style:family="table-column" style:name="table.106.col2">
      <style:table-column-properties style:rel-column-width="39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900*"/>
    </style:style>
    <style:style style:family="table" style:name="table.107">
      <style:table-properties table:align="margins"/>
    </style:style>
    <style:style style:family="table-column" style:name="table.107.col1">
      <style:table-column-properties style:rel-column-width="1900*"/>
    </style:style>
    <style:style style:family="table-column" style:name="table.107.col2">
      <style:table-column-properties style:rel-column-width="39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900*"/>
    </style:style>
    <style:style style:family="table" style:name="table.108">
      <style:table-properties table:align="margins"/>
    </style:style>
    <style:style style:family="table-column" style:name="table.108.col1">
      <style:table-column-properties style:rel-column-width="1900*"/>
    </style:style>
    <style:style style:family="table-column" style:name="table.108.col2">
      <style:table-column-properties style:rel-column-width="39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900*"/>
    </style:style>
    <style:style style:family="table" style:name="table.109">
      <style:table-properties table:align="margins"/>
    </style:style>
    <style:style style:family="table-column" style:name="table.109.col1">
      <style:table-column-properties style:rel-column-width="1900*"/>
    </style:style>
    <style:style style:family="table-column" style:name="table.109.col2">
      <style:table-column-properties style:rel-column-width="39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900*"/>
    </style:style>
    <style:style style:family="table" style:name="table.110">
      <style:table-properties table:align="margins"/>
    </style:style>
    <style:style style:family="table-column" style:name="table.110.col1">
      <style:table-column-properties style:rel-column-width="1900*"/>
    </style:style>
    <style:style style:family="table-column" style:name="table.110.col2">
      <style:table-column-properties style:rel-column-width="39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900*"/>
    </style:style>
    <style:style style:family="table" style:name="table.111">
      <style:table-properties table:align="margins"/>
    </style:style>
    <style:style style:family="table-column" style:name="table.111.col1">
      <style:table-column-properties style:rel-column-width="1900*"/>
    </style:style>
    <style:style style:family="table-column" style:name="table.111.col2">
      <style:table-column-properties style:rel-column-width="39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900*"/>
    </style:style>
    <style:style style:family="table" style:name="table.112">
      <style:table-properties table:align="margins"/>
    </style:style>
    <style:style style:family="table-column" style:name="table.112.col1">
      <style:table-column-properties style:rel-column-width="1900*"/>
    </style:style>
    <style:style style:family="table-column" style:name="table.112.col2">
      <style:table-column-properties style:rel-column-width="39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900*"/>
    </style:style>
    <style:style style:family="table" style:name="table.113">
      <style:table-properties table:align="margins"/>
    </style:style>
    <style:style style:family="table-column" style:name="table.113.col1">
      <style:table-column-properties style:rel-column-width="1900*"/>
    </style:style>
    <style:style style:family="table-column" style:name="table.113.col2">
      <style:table-column-properties style:rel-column-width="39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900*"/>
    </style:style>
    <style:style style:family="table" style:name="table.114">
      <style:table-properties table:align="margins"/>
    </style:style>
    <style:style style:family="table-column" style:name="table.114.col1">
      <style:table-column-properties style:rel-column-width="1900*"/>
    </style:style>
    <style:style style:family="table-column" style:name="table.114.col2">
      <style:table-column-properties style:rel-column-width="39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900*"/>
    </style:style>
    <style:style style:family="table" style:name="table.115">
      <style:table-properties table:align="margins"/>
    </style:style>
    <style:style style:family="table-column" style:name="table.115.col1">
      <style:table-column-properties style:rel-column-width="1900*"/>
    </style:style>
    <style:style style:family="table-column" style:name="table.115.col2">
      <style:table-column-properties style:rel-column-width="39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900*"/>
    </style:style>
    <style:style style:family="table" style:name="table.116">
      <style:table-properties table:align="margins"/>
    </style:style>
    <style:style style:family="table-column" style:name="table.116.col1">
      <style:table-column-properties style:rel-column-width="1900*"/>
    </style:style>
    <style:style style:family="table-column" style:name="table.116.col2">
      <style:table-column-properties style:rel-column-width="39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900*"/>
    </style:style>
    <style:style style:family="table" style:name="table.117">
      <style:table-properties table:align="margins"/>
    </style:style>
    <style:style style:family="table-column" style:name="table.117.col1">
      <style:table-column-properties style:rel-column-width="1900*"/>
    </style:style>
    <style:style style:family="table-column" style:name="table.117.col2">
      <style:table-column-properties style:rel-column-width="39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900*"/>
    </style:style>
    <style:style style:family="table" style:name="table.118">
      <style:table-properties table:align="margins"/>
    </style:style>
    <style:style style:family="table-column" style:name="table.118.col1">
      <style:table-column-properties style:rel-column-width="1900*"/>
    </style:style>
    <style:style style:family="table-column" style:name="table.118.col2">
      <style:table-column-properties style:rel-column-width="39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900*"/>
    </style:style>
    <style:style style:family="table" style:name="table.119">
      <style:table-properties table:align="margins"/>
    </style:style>
    <style:style style:family="table-column" style:name="table.119.col1">
      <style:table-column-properties style:rel-column-width="1900*"/>
    </style:style>
    <style:style style:family="table-column" style:name="table.119.col2">
      <style:table-column-properties style:rel-column-width="39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900*"/>
    </style:style>
    <style:style style:family="table" style:name="table.120">
      <style:table-properties table:align="margins"/>
    </style:style>
    <style:style style:family="table-column" style:name="table.120.col1">
      <style:table-column-properties style:rel-column-width="1900*"/>
    </style:style>
    <style:style style:family="table-column" style:name="table.120.col2">
      <style:table-column-properties style:rel-column-width="39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900*"/>
    </style:style>
    <style:style style:family="table" style:name="table.121">
      <style:table-properties table:align="margins"/>
    </style:style>
    <style:style style:family="table-column" style:name="table.121.col1">
      <style:table-column-properties style:rel-column-width="1900*"/>
    </style:style>
    <style:style style:family="table-column" style:name="table.121.col2">
      <style:table-column-properties style:rel-column-width="39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900*"/>
    </style:style>
    <style:style style:family="table" style:name="table.122">
      <style:table-properties table:align="margins"/>
    </style:style>
    <style:style style:family="table-column" style:name="table.122.col1">
      <style:table-column-properties style:rel-column-width="1900*"/>
    </style:style>
    <style:style style:family="table-column" style:name="table.122.col2">
      <style:table-column-properties style:rel-column-width="39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900*"/>
    </style:style>
    <style:style style:family="table" style:name="table.123">
      <style:table-properties table:align="margins"/>
    </style:style>
    <style:style style:family="table-column" style:name="table.123.col1">
      <style:table-column-properties style:rel-column-width="1900*"/>
    </style:style>
    <style:style style:family="table-column" style:name="table.123.col2">
      <style:table-column-properties style:rel-column-width="39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900*"/>
    </style:style>
    <style:style style:family="table" style:name="table.124">
      <style:table-properties table:align="margins"/>
    </style:style>
    <style:style style:family="table-column" style:name="table.124.col1">
      <style:table-column-properties style:rel-column-width="1900*"/>
    </style:style>
    <style:style style:family="table-column" style:name="table.124.col2">
      <style:table-column-properties style:rel-column-width="39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900*"/>
    </style:style>
    <style:style style:family="table" style:name="table.125">
      <style:table-properties table:align="margins"/>
    </style:style>
    <style:style style:family="table-column" style:name="table.125.col1">
      <style:table-column-properties style:rel-column-width="1900*"/>
    </style:style>
    <style:style style:family="table-column" style:name="table.125.col2">
      <style:table-column-properties style:rel-column-width="39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900*"/>
    </style:style>
    <style:style style:family="table" style:name="table.126">
      <style:table-properties table:align="margins"/>
    </style:style>
    <style:style style:family="table-column" style:name="table.126.col1">
      <style:table-column-properties style:rel-column-width="1900*"/>
    </style:style>
    <style:style style:family="table-column" style:name="table.126.col2">
      <style:table-column-properties style:rel-column-width="39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900*"/>
    </style:style>
    <style:style style:family="table" style:name="table.127">
      <style:table-properties table:align="margins"/>
    </style:style>
    <style:style style:family="table-column" style:name="table.127.col1">
      <style:table-column-properties style:rel-column-width="1900*"/>
    </style:style>
    <style:style style:family="table-column" style:name="table.127.col2">
      <style:table-column-properties style:rel-column-width="39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900*"/>
    </style:style>
    <style:style style:family="table" style:name="table.128">
      <style:table-properties table:align="margins"/>
    </style:style>
    <style:style style:family="table-column" style:name="table.128.col1">
      <style:table-column-properties style:rel-column-width="1900*"/>
    </style:style>
    <style:style style:family="table-column" style:name="table.128.col2">
      <style:table-column-properties style:rel-column-width="39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900*"/>
    </style:style>
    <style:style style:family="table" style:name="table.129">
      <style:table-properties table:align="margins"/>
    </style:style>
    <style:style style:family="table-column" style:name="table.129.col1">
      <style:table-column-properties style:rel-column-width="1900*"/>
    </style:style>
    <style:style style:family="table-column" style:name="table.129.col2">
      <style:table-column-properties style:rel-column-width="39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900*"/>
    </style:style>
    <style:style style:family="table" style:name="table.130">
      <style:table-properties table:align="margins"/>
    </style:style>
    <style:style style:family="table-column" style:name="table.130.col1">
      <style:table-column-properties style:rel-column-width="1900*"/>
    </style:style>
    <style:style style:family="table-column" style:name="table.130.col2">
      <style:table-column-properties style:rel-column-width="39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900*"/>
    </style:style>
    <style:style style:family="table" style:name="table.131">
      <style:table-properties table:align="margins"/>
    </style:style>
    <style:style style:family="table-column" style:name="table.131.col1">
      <style:table-column-properties style:rel-column-width="3400*"/>
    </style:style>
    <style:style style:family="table-column" style:name="table.131.col2">
      <style:table-column-properties style:rel-column-width="3300*"/>
    </style:style>
    <style:style style:family="table-column" style:name="table.131.col3">
      <style:table-column-properties style:rel-column-width="3300*"/>
    </style:style>
    <style:style style:family="table" style:name="table.132">
      <style:table-properties table:align="margins"/>
    </style:style>
    <style:style style:family="table-column" style:name="table.132.col1">
      <style:table-column-properties style:rel-column-width="3400*"/>
    </style:style>
    <style:style style:family="table-column" style:name="table.132.col2">
      <style:table-column-properties style:rel-column-width="3300*"/>
    </style:style>
    <style:style style:family="table-column" style:name="table.132.col3">
      <style:table-column-properties style:rel-column-width="3300*"/>
    </style:style>
    <style:style style:family="table" style:name="table.133">
      <style:table-properties table:align="margins"/>
    </style:style>
    <style:style style:family="table-column" style:name="table.133.col1">
      <style:table-column-properties style:rel-column-width="3800*"/>
    </style:style>
    <style:style style:family="table-column" style:name="table.133.col2">
      <style:table-column-properties style:rel-column-width="800*"/>
    </style:style>
    <style:style style:family="table-column" style:name="table.133.col3">
      <style:table-column-properties style:rel-column-width="2700*"/>
    </style:style>
    <style:style style:family="table-column" style:name="table.133.col4">
      <style:table-column-properties style:rel-column-width="2700*"/>
    </style:style>
    <style:style style:family="table" style:name="table.134">
      <style:table-properties table:align="margins"/>
    </style:style>
    <style:style style:family="table-column" style:name="table.134.col1">
      <style:table-column-properties style:rel-column-width="3800*"/>
    </style:style>
    <style:style style:family="table-column" style:name="table.134.col2">
      <style:table-column-properties style:rel-column-width="800*"/>
    </style:style>
    <style:style style:family="table-column" style:name="table.134.col3">
      <style:table-column-properties style:rel-column-width="5400*"/>
    </style:style>
    <style:style style:family="table" style:name="table.135">
      <style:table-properties table:align="margins"/>
    </style:style>
    <style:style style:family="table-column" style:name="table.135.col1">
      <style:table-column-properties style:rel-column-width="3800*"/>
    </style:style>
    <style:style style:family="table-column" style:name="table.135.col2">
      <style:table-column-properties style:rel-column-width="800*"/>
    </style:style>
    <style:style style:family="table-column" style:name="table.135.col3">
      <style:table-column-properties style:rel-column-width="5400*"/>
    </style:style>
    <style:style style:family="table" style:name="table.136">
      <style:table-properties table:align="margins"/>
    </style:style>
    <style:style style:family="table-column" style:name="table.136.col1">
      <style:table-column-properties style:rel-column-width="3800*"/>
    </style:style>
    <style:style style:family="table-column" style:name="table.136.col2">
      <style:table-column-properties style:rel-column-width="800*"/>
    </style:style>
    <style:style style:family="table-column" style:name="table.136.col3">
      <style:table-column-properties style:rel-column-width="2700*"/>
    </style:style>
    <style:style style:family="table-column" style:name="table.136.col4">
      <style:table-column-properties style:rel-column-width="2700*"/>
    </style:style>
    <style:style style:family="table" style:name="table.137">
      <style:table-properties table:align="margins"/>
    </style:style>
    <style:style style:family="table-column" style:name="table.137.col1">
      <style:table-column-properties style:rel-column-width="3800*"/>
    </style:style>
    <style:style style:family="table-column" style:name="table.137.col2">
      <style:table-column-properties style:rel-column-width="800*"/>
    </style:style>
    <style:style style:family="table-column" style:name="table.137.col3">
      <style:table-column-properties style:rel-column-width="2700*"/>
    </style:style>
    <style:style style:family="table-column" style:name="table.137.col4">
      <style:table-column-properties style:rel-column-width="2700*"/>
    </style:style>
    <style:style style:family="table" style:name="table.138">
      <style:table-properties table:align="margins"/>
    </style:style>
    <style:style style:family="table-column" style:name="table.138.col1">
      <style:table-column-properties style:rel-column-width="10000*"/>
    </style:style>
    <style:style style:family="table" style:name="table.139">
      <style:table-properties table:align="margins"/>
    </style:style>
    <style:style style:family="table-column" style:name="table.139.col1">
      <style:table-column-properties style:rel-column-width="10000*"/>
    </style:style>
    <style:style style:family="table" style:name="table.140">
      <style:table-properties table:align="margins"/>
    </style:style>
    <style:style style:family="table-column" style:name="table.140.col1">
      <style:table-column-properties style:rel-column-width="10000*"/>
    </style:style>
    <style:style style:family="table" style:name="table.141">
      <style:table-properties table:align="margins"/>
    </style:style>
    <style:style style:family="table-column" style:name="table.141.col1">
      <style:table-column-properties style:rel-column-width="10000*"/>
    </style:style>
    <style:style style:family="table" style:name="table.142">
      <style:table-properties table:align="margins"/>
    </style:style>
    <style:style style:family="table-column" style:name="table.142.col1">
      <style:table-column-properties style:rel-column-width="10000*"/>
    </style:style>
    <style:style style:family="table" style:name="table.143">
      <style:table-properties table:align="margins"/>
    </style:style>
    <style:style style:family="table-column" style:name="table.143.col1">
      <style:table-column-properties style:rel-column-width="10000*"/>
    </style:style>
    <style:style style:family="table" style:name="table.144">
      <style:table-properties table:align="margins"/>
    </style:style>
    <style:style style:family="table-column" style:name="table.144.col1">
      <style:table-column-properties style:rel-column-width="10000*"/>
    </style:style>
    <style:style style:family="table" style:name="table.145">
      <style:table-properties table:align="margins"/>
    </style:style>
    <style:style style:family="table-column" style:name="table.145.col1">
      <style:table-column-properties style:rel-column-width="10000*"/>
    </style:style>
    <style:style style:family="table" style:name="table.146">
      <style:table-properties table:align="margins"/>
    </style:style>
    <style:style style:family="table-column" style:name="table.146.col1">
      <style:table-column-properties style:rel-column-width="10000*"/>
    </style:style>
    <style:style style:family="table" style:name="table.147">
      <style:table-properties table:align="margins"/>
    </style:style>
    <style:style style:family="table-column" style:name="table.147.col1">
      <style:table-column-properties style:rel-column-width="10000*"/>
    </style:style>
    <style:style style:family="table" style:name="table.148">
      <style:table-properties table:align="margins"/>
    </style:style>
    <style:style style:family="table-column" style:name="table.148.col1">
      <style:table-column-properties style:rel-column-width="10000*"/>
    </style:style>
    <style:style style:family="table" style:name="table.149">
      <style:table-properties table:align="margins"/>
    </style:style>
    <style:style style:family="table-column" style:name="table.149.col1">
      <style:table-column-properties style:rel-column-width="3800*"/>
    </style:style>
    <style:style style:family="table-column" style:name="table.149.col2">
      <style:table-column-properties style:rel-column-width="800*"/>
    </style:style>
    <style:style style:family="table-column" style:name="table.149.col3">
      <style:table-column-properties style:rel-column-width="5400*"/>
    </style:style>
    <style:style style:family="table" style:name="table.150">
      <style:table-properties table:align="margins"/>
    </style:style>
    <style:style style:family="table-column" style:name="table.150.col1">
      <style:table-column-properties style:rel-column-width="3800*"/>
    </style:style>
    <style:style style:family="table-column" style:name="table.150.col2">
      <style:table-column-properties style:rel-column-width="800*"/>
    </style:style>
    <style:style style:family="table-column" style:name="table.150.col3">
      <style:table-column-properties style:rel-column-width="5400*"/>
    </style:style>
    <style:style style:family="table" style:name="table.151">
      <style:table-properties table:align="margins"/>
    </style:style>
    <style:style style:family="table-column" style:name="table.151.col1">
      <style:table-column-properties style:rel-column-width="3800*"/>
    </style:style>
    <style:style style:family="table-column" style:name="table.151.col2">
      <style:table-column-properties style:rel-column-width="800*"/>
    </style:style>
    <style:style style:family="table-column" style:name="table.151.col3">
      <style:table-column-properties style:rel-column-width="5400*"/>
    </style:style>
    <style:style style:family="table" style:name="table.152">
      <style:table-properties table:align="margins"/>
    </style:style>
    <style:style style:family="table-column" style:name="table.152.col1">
      <style:table-column-properties style:rel-column-width="3800*"/>
    </style:style>
    <style:style style:family="table-column" style:name="table.152.col2">
      <style:table-column-properties style:rel-column-width="800*"/>
    </style:style>
    <style:style style:family="table-column" style:name="table.152.col3">
      <style:table-column-properties style:rel-column-width="5400*"/>
    </style:style>
    <style:style style:family="table" style:name="table.153">
      <style:table-properties table:align="margins"/>
    </style:style>
    <style:style style:family="table-column" style:name="table.153.col1">
      <style:table-column-properties style:rel-column-width="1900*"/>
    </style:style>
    <style:style style:family="table-column" style:name="table.153.col2">
      <style:table-column-properties style:rel-column-width="3900*"/>
    </style:style>
    <style:style style:family="table-column" style:name="table.153.col3">
      <style:table-column-properties style:rel-column-width="1200*"/>
    </style:style>
    <style:style style:family="table-column" style:name="table.153.col4">
      <style:table-column-properties style:rel-column-width="1200*"/>
    </style:style>
    <style:style style:family="table-column" style:name="table.153.col5">
      <style:table-column-properties style:rel-column-width="1900*"/>
    </style:style>
    <style:style style:family="table" style:name="table.154">
      <style:table-properties table:align="margins"/>
    </style:style>
    <style:style style:family="table-column" style:name="table.154.col1">
      <style:table-column-properties style:rel-column-width="1900*"/>
    </style:style>
    <style:style style:family="table-column" style:name="table.154.col2">
      <style:table-column-properties style:rel-column-width="3900*"/>
    </style:style>
    <style:style style:family="table-column" style:name="table.154.col3">
      <style:table-column-properties style:rel-column-width="1200*"/>
    </style:style>
    <style:style style:family="table-column" style:name="table.154.col4">
      <style:table-column-properties style:rel-column-width="1200*"/>
    </style:style>
    <style:style style:family="table-column" style:name="table.154.col5">
      <style:table-column-properties style:rel-column-width="1900*"/>
    </style:style>
    <style:style style:family="table" style:name="table.155">
      <style:table-properties table:align="margins"/>
    </style:style>
    <style:style style:family="table-column" style:name="table.155.col1">
      <style:table-column-properties style:rel-column-width="1900*"/>
    </style:style>
    <style:style style:family="table-column" style:name="table.155.col2">
      <style:table-column-properties style:rel-column-width="3900*"/>
    </style:style>
    <style:style style:family="table-column" style:name="table.155.col3">
      <style:table-column-properties style:rel-column-width="1200*"/>
    </style:style>
    <style:style style:family="table-column" style:name="table.155.col4">
      <style:table-column-properties style:rel-column-width="1200*"/>
    </style:style>
    <style:style style:family="table-column" style:name="table.155.col5">
      <style:table-column-properties style:rel-column-width="1900*"/>
    </style:style>
    <style:style style:family="table" style:name="table.156">
      <style:table-properties table:align="margins"/>
    </style:style>
    <style:style style:family="table-column" style:name="table.156.col1">
      <style:table-column-properties style:rel-column-width="1900*"/>
    </style:style>
    <style:style style:family="table-column" style:name="table.156.col2">
      <style:table-column-properties style:rel-column-width="3900*"/>
    </style:style>
    <style:style style:family="table-column" style:name="table.156.col3">
      <style:table-column-properties style:rel-column-width="1200*"/>
    </style:style>
    <style:style style:family="table-column" style:name="table.156.col4">
      <style:table-column-properties style:rel-column-width="1200*"/>
    </style:style>
    <style:style style:family="table-column" style:name="table.156.col5">
      <style:table-column-properties style:rel-column-width="1900*"/>
    </style:style>
    <style:style style:family="table" style:name="table.157">
      <style:table-properties table:align="margins"/>
    </style:style>
    <style:style style:family="table-column" style:name="table.157.col1">
      <style:table-column-properties style:rel-column-width="1900*"/>
    </style:style>
    <style:style style:family="table-column" style:name="table.157.col2">
      <style:table-column-properties style:rel-column-width="3900*"/>
    </style:style>
    <style:style style:family="table-column" style:name="table.157.col3">
      <style:table-column-properties style:rel-column-width="1200*"/>
    </style:style>
    <style:style style:family="table-column" style:name="table.157.col4">
      <style:table-column-properties style:rel-column-width="1200*"/>
    </style:style>
    <style:style style:family="table-column" style:name="table.157.col5">
      <style:table-column-properties style:rel-column-width="1900*"/>
    </style:style>
    <style:style style:family="table" style:name="table.158">
      <style:table-properties table:align="margins"/>
    </style:style>
    <style:style style:family="table-column" style:name="table.158.col1">
      <style:table-column-properties style:rel-column-width="1900*"/>
    </style:style>
    <style:style style:family="table-column" style:name="table.158.col2">
      <style:table-column-properties style:rel-column-width="3900*"/>
    </style:style>
    <style:style style:family="table-column" style:name="table.158.col3">
      <style:table-column-properties style:rel-column-width="1200*"/>
    </style:style>
    <style:style style:family="table-column" style:name="table.158.col4">
      <style:table-column-properties style:rel-column-width="1200*"/>
    </style:style>
    <style:style style:family="table-column" style:name="table.158.col5">
      <style:table-column-properties style:rel-column-width="1900*"/>
    </style:style>
    <style:style style:family="table" style:name="table.159">
      <style:table-properties table:align="margins"/>
    </style:style>
    <style:style style:family="table-column" style:name="table.159.col1">
      <style:table-column-properties style:rel-column-width="1900*"/>
    </style:style>
    <style:style style:family="table-column" style:name="table.159.col2">
      <style:table-column-properties style:rel-column-width="3900*"/>
    </style:style>
    <style:style style:family="table-column" style:name="table.159.col3">
      <style:table-column-properties style:rel-column-width="1200*"/>
    </style:style>
    <style:style style:family="table-column" style:name="table.159.col4">
      <style:table-column-properties style:rel-column-width="1200*"/>
    </style:style>
    <style:style style:family="table-column" style:name="table.159.col5">
      <style:table-column-properties style:rel-column-width="1900*"/>
    </style:style>
    <style:style style:family="table" style:name="table.160">
      <style:table-properties table:align="margins"/>
    </style:style>
    <style:style style:family="table-column" style:name="table.160.col1">
      <style:table-column-properties style:rel-column-width="1900*"/>
    </style:style>
    <style:style style:family="table-column" style:name="table.160.col2">
      <style:table-column-properties style:rel-column-width="3900*"/>
    </style:style>
    <style:style style:family="table-column" style:name="table.160.col3">
      <style:table-column-properties style:rel-column-width="1200*"/>
    </style:style>
    <style:style style:family="table-column" style:name="table.160.col4">
      <style:table-column-properties style:rel-column-width="1200*"/>
    </style:style>
    <style:style style:family="table-column" style:name="table.160.col5">
      <style:table-column-properties style:rel-column-width="1900*"/>
    </style:style>
    <style:style style:family="table" style:name="table.161">
      <style:table-properties table:align="margins"/>
    </style:style>
    <style:style style:family="table-column" style:name="table.161.col1">
      <style:table-column-properties style:rel-column-width="1900*"/>
    </style:style>
    <style:style style:family="table-column" style:name="table.161.col2">
      <style:table-column-properties style:rel-column-width="3900*"/>
    </style:style>
    <style:style style:family="table-column" style:name="table.161.col3">
      <style:table-column-properties style:rel-column-width="1200*"/>
    </style:style>
    <style:style style:family="table-column" style:name="table.161.col4">
      <style:table-column-properties style:rel-column-width="1200*"/>
    </style:style>
    <style:style style:family="table-column" style:name="table.161.col5">
      <style:table-column-properties style:rel-column-width="1900*"/>
    </style:style>
    <style:style style:family="table" style:name="table.162">
      <style:table-properties table:align="margins"/>
    </style:style>
    <style:style style:family="table-column" style:name="table.162.col1">
      <style:table-column-properties style:rel-column-width="1900*"/>
    </style:style>
    <style:style style:family="table-column" style:name="table.162.col2">
      <style:table-column-properties style:rel-column-width="3900*"/>
    </style:style>
    <style:style style:family="table-column" style:name="table.162.col3">
      <style:table-column-properties style:rel-column-width="1200*"/>
    </style:style>
    <style:style style:family="table-column" style:name="table.162.col4">
      <style:table-column-properties style:rel-column-width="1200*"/>
    </style:style>
    <style:style style:family="table-column" style:name="table.162.col5">
      <style:table-column-properties style:rel-column-width="1900*"/>
    </style:style>
    <style:style style:family="table" style:name="table.163">
      <style:table-properties table:align="margins"/>
    </style:style>
    <style:style style:family="table-column" style:name="table.163.col1">
      <style:table-column-properties style:rel-column-width="1900*"/>
    </style:style>
    <style:style style:family="table-column" style:name="table.163.col2">
      <style:table-column-properties style:rel-column-width="3900*"/>
    </style:style>
    <style:style style:family="table-column" style:name="table.163.col3">
      <style:table-column-properties style:rel-column-width="1200*"/>
    </style:style>
    <style:style style:family="table-column" style:name="table.163.col4">
      <style:table-column-properties style:rel-column-width="1200*"/>
    </style:style>
    <style:style style:family="table-column" style:name="table.163.col5">
      <style:table-column-properties style:rel-column-width="1900*"/>
    </style:style>
    <style:style style:family="table" style:name="table.164">
      <style:table-properties table:align="margins"/>
    </style:style>
    <style:style style:family="table-column" style:name="table.164.col1">
      <style:table-column-properties style:rel-column-width="1900*"/>
    </style:style>
    <style:style style:family="table-column" style:name="table.164.col2">
      <style:table-column-properties style:rel-column-width="3900*"/>
    </style:style>
    <style:style style:family="table-column" style:name="table.164.col3">
      <style:table-column-properties style:rel-column-width="1200*"/>
    </style:style>
    <style:style style:family="table-column" style:name="table.164.col4">
      <style:table-column-properties style:rel-column-width="1200*"/>
    </style:style>
    <style:style style:family="table-column" style:name="table.164.col5">
      <style:table-column-properties style:rel-column-width="1900*"/>
    </style:style>
    <style:style style:family="table" style:name="table.165">
      <style:table-properties table:align="margins"/>
    </style:style>
    <style:style style:family="table-column" style:name="table.165.col1">
      <style:table-column-properties style:rel-column-width="1900*"/>
    </style:style>
    <style:style style:family="table-column" style:name="table.165.col2">
      <style:table-column-properties style:rel-column-width="3900*"/>
    </style:style>
    <style:style style:family="table-column" style:name="table.165.col3">
      <style:table-column-properties style:rel-column-width="1200*"/>
    </style:style>
    <style:style style:family="table-column" style:name="table.165.col4">
      <style:table-column-properties style:rel-column-width="1200*"/>
    </style:style>
    <style:style style:family="table-column" style:name="table.165.col5">
      <style:table-column-properties style:rel-column-width="1900*"/>
    </style:style>
    <style:style style:family="table" style:name="table.166">
      <style:table-properties table:align="margins"/>
    </style:style>
    <style:style style:family="table-column" style:name="table.166.col1">
      <style:table-column-properties style:rel-column-width="1900*"/>
    </style:style>
    <style:style style:family="table-column" style:name="table.166.col2">
      <style:table-column-properties style:rel-column-width="3900*"/>
    </style:style>
    <style:style style:family="table-column" style:name="table.166.col3">
      <style:table-column-properties style:rel-column-width="1200*"/>
    </style:style>
    <style:style style:family="table-column" style:name="table.166.col4">
      <style:table-column-properties style:rel-column-width="1200*"/>
    </style:style>
    <style:style style:family="table-column" style:name="table.166.col5">
      <style:table-column-properties style:rel-column-width="1900*"/>
    </style:style>
    <style:style style:family="table" style:name="table.167">
      <style:table-properties table:align="margins"/>
    </style:style>
    <style:style style:family="table-column" style:name="table.167.col1">
      <style:table-column-properties style:rel-column-width="1900*"/>
    </style:style>
    <style:style style:family="table-column" style:name="table.167.col2">
      <style:table-column-properties style:rel-column-width="3900*"/>
    </style:style>
    <style:style style:family="table-column" style:name="table.167.col3">
      <style:table-column-properties style:rel-column-width="1200*"/>
    </style:style>
    <style:style style:family="table-column" style:name="table.167.col4">
      <style:table-column-properties style:rel-column-width="1200*"/>
    </style:style>
    <style:style style:family="table-column" style:name="table.167.col5">
      <style:table-column-properties style:rel-column-width="1900*"/>
    </style:style>
    <style:style style:family="table" style:name="table.168">
      <style:table-properties table:align="margins"/>
    </style:style>
    <style:style style:family="table-column" style:name="table.168.col1">
      <style:table-column-properties style:rel-column-width="1900*"/>
    </style:style>
    <style:style style:family="table-column" style:name="table.168.col2">
      <style:table-column-properties style:rel-column-width="3900*"/>
    </style:style>
    <style:style style:family="table-column" style:name="table.168.col3">
      <style:table-column-properties style:rel-column-width="1200*"/>
    </style:style>
    <style:style style:family="table-column" style:name="table.168.col4">
      <style:table-column-properties style:rel-column-width="1200*"/>
    </style:style>
    <style:style style:family="table-column" style:name="table.168.col5">
      <style:table-column-properties style:rel-column-width="1900*"/>
    </style:style>
    <style:style style:family="table" style:name="table.169">
      <style:table-properties table:align="margins"/>
    </style:style>
    <style:style style:family="table-column" style:name="table.169.col1">
      <style:table-column-properties style:rel-column-width="1900*"/>
    </style:style>
    <style:style style:family="table-column" style:name="table.169.col2">
      <style:table-column-properties style:rel-column-width="3900*"/>
    </style:style>
    <style:style style:family="table-column" style:name="table.169.col3">
      <style:table-column-properties style:rel-column-width="1200*"/>
    </style:style>
    <style:style style:family="table-column" style:name="table.169.col4">
      <style:table-column-properties style:rel-column-width="1200*"/>
    </style:style>
    <style:style style:family="table-column" style:name="table.169.col5">
      <style:table-column-properties style:rel-column-width="1900*"/>
    </style:style>
    <style:style style:family="table" style:name="table.170">
      <style:table-properties table:align="margins"/>
    </style:style>
    <style:style style:family="table-column" style:name="table.170.col1">
      <style:table-column-properties style:rel-column-width="1900*"/>
    </style:style>
    <style:style style:family="table-column" style:name="table.170.col2">
      <style:table-column-properties style:rel-column-width="3900*"/>
    </style:style>
    <style:style style:family="table-column" style:name="table.170.col3">
      <style:table-column-properties style:rel-column-width="1200*"/>
    </style:style>
    <style:style style:family="table-column" style:name="table.170.col4">
      <style:table-column-properties style:rel-column-width="1200*"/>
    </style:style>
    <style:style style:family="table-column" style:name="table.170.col5">
      <style:table-column-properties style:rel-column-width="1900*"/>
    </style:style>
    <style:style style:family="table" style:name="table.171">
      <style:table-properties table:align="margins"/>
    </style:style>
    <style:style style:family="table-column" style:name="table.171.col1">
      <style:table-column-properties style:rel-column-width="1900*"/>
    </style:style>
    <style:style style:family="table-column" style:name="table.171.col2">
      <style:table-column-properties style:rel-column-width="3900*"/>
    </style:style>
    <style:style style:family="table-column" style:name="table.171.col3">
      <style:table-column-properties style:rel-column-width="1200*"/>
    </style:style>
    <style:style style:family="table-column" style:name="table.171.col4">
      <style:table-column-properties style:rel-column-width="1200*"/>
    </style:style>
    <style:style style:family="table-column" style:name="table.171.col5">
      <style:table-column-properties style:rel-column-width="1900*"/>
    </style:style>
    <style:style style:family="table" style:name="table.172">
      <style:table-properties table:align="margins"/>
    </style:style>
    <style:style style:family="table-column" style:name="table.172.col1">
      <style:table-column-properties style:rel-column-width="1900*"/>
    </style:style>
    <style:style style:family="table-column" style:name="table.172.col2">
      <style:table-column-properties style:rel-column-width="3900*"/>
    </style:style>
    <style:style style:family="table-column" style:name="table.172.col3">
      <style:table-column-properties style:rel-column-width="1200*"/>
    </style:style>
    <style:style style:family="table-column" style:name="table.172.col4">
      <style:table-column-properties style:rel-column-width="1200*"/>
    </style:style>
    <style:style style:family="table-column" style:name="table.172.col5">
      <style:table-column-properties style:rel-column-width="1900*"/>
    </style:style>
    <style:style style:family="table" style:name="table.173">
      <style:table-properties table:align="margins"/>
    </style:style>
    <style:style style:family="table-column" style:name="table.173.col1">
      <style:table-column-properties style:rel-column-width="1900*"/>
    </style:style>
    <style:style style:family="table-column" style:name="table.173.col2">
      <style:table-column-properties style:rel-column-width="3900*"/>
    </style:style>
    <style:style style:family="table-column" style:name="table.173.col3">
      <style:table-column-properties style:rel-column-width="1200*"/>
    </style:style>
    <style:style style:family="table-column" style:name="table.173.col4">
      <style:table-column-properties style:rel-column-width="1200*"/>
    </style:style>
    <style:style style:family="table-column" style:name="table.173.col5">
      <style:table-column-properties style:rel-column-width="1900*"/>
    </style:style>
    <style:style style:family="table" style:name="table.174">
      <style:table-properties table:align="margins"/>
    </style:style>
    <style:style style:family="table-column" style:name="table.174.col1">
      <style:table-column-properties style:rel-column-width="1900*"/>
    </style:style>
    <style:style style:family="table-column" style:name="table.174.col2">
      <style:table-column-properties style:rel-column-width="3900*"/>
    </style:style>
    <style:style style:family="table-column" style:name="table.174.col3">
      <style:table-column-properties style:rel-column-width="1200*"/>
    </style:style>
    <style:style style:family="table-column" style:name="table.174.col4">
      <style:table-column-properties style:rel-column-width="1200*"/>
    </style:style>
    <style:style style:family="table-column" style:name="table.174.col5">
      <style:table-column-properties style:rel-column-width="1900*"/>
    </style:style>
    <style:style style:family="table" style:name="table.175">
      <style:table-properties table:align="margins"/>
    </style:style>
    <style:style style:family="table-column" style:name="table.175.col1">
      <style:table-column-properties style:rel-column-width="1900*"/>
    </style:style>
    <style:style style:family="table-column" style:name="table.175.col2">
      <style:table-column-properties style:rel-column-width="3900*"/>
    </style:style>
    <style:style style:family="table-column" style:name="table.175.col3">
      <style:table-column-properties style:rel-column-width="1200*"/>
    </style:style>
    <style:style style:family="table-column" style:name="table.175.col4">
      <style:table-column-properties style:rel-column-width="1200*"/>
    </style:style>
    <style:style style:family="table-column" style:name="table.175.col5">
      <style:table-column-properties style:rel-column-width="1900*"/>
    </style:style>
    <style:style style:family="table" style:name="table.176">
      <style:table-properties table:align="margins"/>
    </style:style>
    <style:style style:family="table-column" style:name="table.176.col1">
      <style:table-column-properties style:rel-column-width="1900*"/>
    </style:style>
    <style:style style:family="table-column" style:name="table.176.col2">
      <style:table-column-properties style:rel-column-width="3900*"/>
    </style:style>
    <style:style style:family="table-column" style:name="table.176.col3">
      <style:table-column-properties style:rel-column-width="1200*"/>
    </style:style>
    <style:style style:family="table-column" style:name="table.176.col4">
      <style:table-column-properties style:rel-column-width="1200*"/>
    </style:style>
    <style:style style:family="table-column" style:name="table.176.col5">
      <style:table-column-properties style:rel-column-width="1900*"/>
    </style:style>
    <style:style style:family="table" style:name="table.177">
      <style:table-properties table:align="margins"/>
    </style:style>
    <style:style style:family="table-column" style:name="table.177.col1">
      <style:table-column-properties style:rel-column-width="1900*"/>
    </style:style>
    <style:style style:family="table-column" style:name="table.177.col2">
      <style:table-column-properties style:rel-column-width="3900*"/>
    </style:style>
    <style:style style:family="table-column" style:name="table.177.col3">
      <style:table-column-properties style:rel-column-width="1200*"/>
    </style:style>
    <style:style style:family="table-column" style:name="table.177.col4">
      <style:table-column-properties style:rel-column-width="1200*"/>
    </style:style>
    <style:style style:family="table-column" style:name="table.177.col5">
      <style:table-column-properties style:rel-column-width="1900*"/>
    </style:style>
    <style:style style:family="table" style:name="table.178">
      <style:table-properties table:align="margins"/>
    </style:style>
    <style:style style:family="table-column" style:name="table.178.col1">
      <style:table-column-properties style:rel-column-width="1900*"/>
    </style:style>
    <style:style style:family="table-column" style:name="table.178.col2">
      <style:table-column-properties style:rel-column-width="3900*"/>
    </style:style>
    <style:style style:family="table-column" style:name="table.178.col3">
      <style:table-column-properties style:rel-column-width="1200*"/>
    </style:style>
    <style:style style:family="table-column" style:name="table.178.col4">
      <style:table-column-properties style:rel-column-width="1200*"/>
    </style:style>
    <style:style style:family="table-column" style:name="table.178.col5">
      <style:table-column-properties style:rel-column-width="1900*"/>
    </style:style>
    <style:style style:family="table" style:name="table.179">
      <style:table-properties table:align="margins"/>
    </style:style>
    <style:style style:family="table-column" style:name="table.179.col1">
      <style:table-column-properties style:rel-column-width="1900*"/>
    </style:style>
    <style:style style:family="table-column" style:name="table.179.col2">
      <style:table-column-properties style:rel-column-width="3900*"/>
    </style:style>
    <style:style style:family="table-column" style:name="table.179.col3">
      <style:table-column-properties style:rel-column-width="1200*"/>
    </style:style>
    <style:style style:family="table-column" style:name="table.179.col4">
      <style:table-column-properties style:rel-column-width="1200*"/>
    </style:style>
    <style:style style:family="table-column" style:name="table.179.col5">
      <style:table-column-properties style:rel-column-width="1900*"/>
    </style:style>
    <style:style style:family="table" style:name="table.180">
      <style:table-properties table:align="margins"/>
    </style:style>
    <style:style style:family="table-column" style:name="table.180.col1">
      <style:table-column-properties style:rel-column-width="1900*"/>
    </style:style>
    <style:style style:family="table-column" style:name="table.180.col2">
      <style:table-column-properties style:rel-column-width="3900*"/>
    </style:style>
    <style:style style:family="table-column" style:name="table.180.col3">
      <style:table-column-properties style:rel-column-width="1200*"/>
    </style:style>
    <style:style style:family="table-column" style:name="table.180.col4">
      <style:table-column-properties style:rel-column-width="1200*"/>
    </style:style>
    <style:style style:family="table-column" style:name="table.180.col5">
      <style:table-column-properties style:rel-column-width="1900*"/>
    </style:style>
    <style:style style:family="table" style:name="table.181">
      <style:table-properties table:align="margins"/>
    </style:style>
    <style:style style:family="table-column" style:name="table.181.col1">
      <style:table-column-properties style:rel-column-width="1900*"/>
    </style:style>
    <style:style style:family="table-column" style:name="table.181.col2">
      <style:table-column-properties style:rel-column-width="3900*"/>
    </style:style>
    <style:style style:family="table-column" style:name="table.181.col3">
      <style:table-column-properties style:rel-column-width="1200*"/>
    </style:style>
    <style:style style:family="table-column" style:name="table.181.col4">
      <style:table-column-properties style:rel-column-width="1200*"/>
    </style:style>
    <style:style style:family="table-column" style:name="table.181.col5">
      <style:table-column-properties style:rel-column-width="1900*"/>
    </style:style>
    <style:style style:family="table" style:name="table.182">
      <style:table-properties table:align="margins"/>
    </style:style>
    <style:style style:family="table-column" style:name="table.182.col1">
      <style:table-column-properties style:rel-column-width="1900*"/>
    </style:style>
    <style:style style:family="table-column" style:name="table.182.col2">
      <style:table-column-properties style:rel-column-width="3900*"/>
    </style:style>
    <style:style style:family="table-column" style:name="table.182.col3">
      <style:table-column-properties style:rel-column-width="1200*"/>
    </style:style>
    <style:style style:family="table-column" style:name="table.182.col4">
      <style:table-column-properties style:rel-column-width="1200*"/>
    </style:style>
    <style:style style:family="table-column" style:name="table.182.col5">
      <style:table-column-properties style:rel-column-width="1900*"/>
    </style:style>
    <style:style style:family="table" style:name="table.183">
      <style:table-properties table:align="margins"/>
    </style:style>
    <style:style style:family="table-column" style:name="table.183.col1">
      <style:table-column-properties style:rel-column-width="1900*"/>
    </style:style>
    <style:style style:family="table-column" style:name="table.183.col2">
      <style:table-column-properties style:rel-column-width="3900*"/>
    </style:style>
    <style:style style:family="table-column" style:name="table.183.col3">
      <style:table-column-properties style:rel-column-width="1200*"/>
    </style:style>
    <style:style style:family="table-column" style:name="table.183.col4">
      <style:table-column-properties style:rel-column-width="1200*"/>
    </style:style>
    <style:style style:family="table-column" style:name="table.183.col5">
      <style:table-column-properties style:rel-column-width="1900*"/>
    </style:style>
    <style:style style:family="table" style:name="table.184">
      <style:table-properties table:align="margins"/>
    </style:style>
    <style:style style:family="table-column" style:name="table.184.col1">
      <style:table-column-properties style:rel-column-width="1900*"/>
    </style:style>
    <style:style style:family="table-column" style:name="table.184.col2">
      <style:table-column-properties style:rel-column-width="3900*"/>
    </style:style>
    <style:style style:family="table-column" style:name="table.184.col3">
      <style:table-column-properties style:rel-column-width="1200*"/>
    </style:style>
    <style:style style:family="table-column" style:name="table.184.col4">
      <style:table-column-properties style:rel-column-width="1200*"/>
    </style:style>
    <style:style style:family="table-column" style:name="table.184.col5">
      <style:table-column-properties style:rel-column-width="1900*"/>
    </style:style>
    <style:style style:family="table" style:name="table.185">
      <style:table-properties table:align="margins"/>
    </style:style>
    <style:style style:family="table-column" style:name="table.185.col1">
      <style:table-column-properties style:rel-column-width="1900*"/>
    </style:style>
    <style:style style:family="table-column" style:name="table.185.col2">
      <style:table-column-properties style:rel-column-width="3900*"/>
    </style:style>
    <style:style style:family="table-column" style:name="table.185.col3">
      <style:table-column-properties style:rel-column-width="1200*"/>
    </style:style>
    <style:style style:family="table-column" style:name="table.185.col4">
      <style:table-column-properties style:rel-column-width="1200*"/>
    </style:style>
    <style:style style:family="table-column" style:name="table.185.col5">
      <style:table-column-properties style:rel-column-width="1900*"/>
    </style:style>
    <style:style style:family="table" style:name="table.186">
      <style:table-properties table:align="margins"/>
    </style:style>
    <style:style style:family="table-column" style:name="table.186.col1">
      <style:table-column-properties style:rel-column-width="1900*"/>
    </style:style>
    <style:style style:family="table-column" style:name="table.186.col2">
      <style:table-column-properties style:rel-column-width="3900*"/>
    </style:style>
    <style:style style:family="table-column" style:name="table.186.col3">
      <style:table-column-properties style:rel-column-width="1200*"/>
    </style:style>
    <style:style style:family="table-column" style:name="table.186.col4">
      <style:table-column-properties style:rel-column-width="1200*"/>
    </style:style>
    <style:style style:family="table-column" style:name="table.186.col5">
      <style:table-column-properties style:rel-column-width="1900*"/>
    </style:style>
    <style:style style:family="table" style:name="table.187">
      <style:table-properties table:align="margins"/>
    </style:style>
    <style:style style:family="table-column" style:name="table.187.col1">
      <style:table-column-properties style:rel-column-width="1900*"/>
    </style:style>
    <style:style style:family="table-column" style:name="table.187.col2">
      <style:table-column-properties style:rel-column-width="3900*"/>
    </style:style>
    <style:style style:family="table-column" style:name="table.187.col3">
      <style:table-column-properties style:rel-column-width="1200*"/>
    </style:style>
    <style:style style:family="table-column" style:name="table.187.col4">
      <style:table-column-properties style:rel-column-width="1200*"/>
    </style:style>
    <style:style style:family="table-column" style:name="table.187.col5">
      <style:table-column-properties style:rel-column-width="1900*"/>
    </style:style>
    <style:style style:family="table" style:name="table.188">
      <style:table-properties table:align="margins"/>
    </style:style>
    <style:style style:family="table-column" style:name="table.188.col1">
      <style:table-column-properties style:rel-column-width="3400*"/>
    </style:style>
    <style:style style:family="table-column" style:name="table.188.col2">
      <style:table-column-properties style:rel-column-width="3300*"/>
    </style:style>
    <style:style style:family="table-column" style:name="table.188.col3">
      <style:table-column-properties style:rel-column-width="3300*"/>
    </style:style>
    <text:list-style style:name="list-style-1">
      <text:list-level-style-bullet text:bullet-char="0"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0"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