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99</text:p>
      <text:p text:style-name="publicatie-titel.end">19 april 2010</text:p>
      <text:h text:outline-level="1" text:style-name="staatscourant_kop">Kennisgeving uitvoering van het Tracébesluit A2 Rondweg ’s-Hertogenbosch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2 Rondweg ’s-Hertogenbosch is het volgende besluit voor cluster RDB-029 genomen door
                  Rijkswaterstaat Noord-Brabant Wegendistrict ’s-Hertogenbosch overeenkomstig de procedure van artikel 20, lid 4, Tracéwet juncto
                  paragraaf 3.4 van de Algemene wet bestuursrecht:
               </text:p>
      <text:list text:style-name="list-style-1">
        <text:list-item>
          <text:p text:style-name="list.single">verkeersbesluit voor het plaatsen van verkeersborden en het aanbrengen van verkeerstekens op het gedeelte van de ombouw van
                        rijksweg A2 van 2×3 naar 4×2 rijstroken, gedeelte ’s-Hertogenbosch–Vught.
                     </text:p>
        </text:list-item>
      </text:list>
      <text:h text:outline-level="3" text:style-name="divisiekop1">Waar en wanneer kunt u de stukken inzien?
               </text:h>
      <text:p text:style-name="vrije-tekst">Het besluit ligt met ingang van dinsdag 20 april 2010 ter inzage bij:</text:p>
      <text:list text:style-name="list-style-2">
        <text:list-item>
          <text:p text:style-name="list.start">Wegendistrict ’s-Hertogenbosch, Schubertsingel 32 te ’s-Hertogenbosch, op werkdagen tussen 9.00 uur en 16.00 uur;
                     </text:p>
        </text:list-item>
        <text:list-item>
          <text:p text:style-name="list.cont">Rijkswaterstaat Noord-Brabant, Zuidwal 58 te ’s-Hertogenbosch, op werkdagen tussen 9.00 uur en 16.00 uur (Bibliotheek, kamer A0.10);
                     </text:p>
        </text:list-item>
        <text:list-item>
          <text:p text:style-name="list.cont">het Stadskantoor ’s-Hertogenbosch, Wolvenhoek 1 te ’s-Hertogenbosch, van maandag tot en met donderdag van 8.30 uur tot 15.00 uur,
                        vrijdag van 8.30 uur tot 12.00 uur;
                     </text:p>
        </text:list-item>
        <text:list-item>
          <text:p text:style-name="list.end">het gemeentekantoor te Vught, Secretaris van Rooijstraat 1, 5261 EP  Vught, van maandag tot en met vrijdag van 9.00 uur tot
                        12.30 uur.
                     </text:p>
        </text:list-item>
      </text:list>
      <text:h text:outline-level="3" text:style-name="divisiekop1">Hoe kunnen belanghebbenden beroep indienen?
               </text:h>
      <text:p text:style-name="alineagroep">Van dinsdag 20 april 2010 tot en met maandag 31 mei 2010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beroep en/of een verzoek
                     om een voorlopige voorziening is een griffiegeld verschuldigd van € 150,– voor natuurlijke personen en € 298,– voor rechtspersonen.
                  </text:p>
      <text:h text:outline-level="3" text:style-name="divisiekop1">Meer informatie?
               </text:h>
      <text:p text:style-name="vrije-tekst">Voor nadere informatie en eventuele inhoudelijke vragen kunt u zich wenden tot mevrouw R. Bakelaar, medewerker van Wegendistrict
                  ’s-Hertogenbosch, telefoon 073-615 61 12.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uitvoering van het Tracébesluit A2 Rondweg ’s-Hertogenbosch</dc:title>
  </office:meta>
</office:document-meta>
</file>