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5894</text:p>
      <text:p text:style-name="publicatie-titel.end">19 april 2010</text:p>
      <text:h text:outline-level="1" text:style-name="staatscourant_kop">Besluit intrekking tijdelijk mandaat plaatsvervangend directeur Consumentenautoriteit
         </text:h>
      <text:p text:style-name="context_al">13 april 2010</text:p>
      <text:p text:style-name="context_al.end">Nr. CA\10060115</text:p>
      <text:p text:style-name="wie">De Consumentenautoriteit,</text:p>
      <text:p text:style-name="considerans.al">Gelet op afdeling 10.1.1 van de Algemene wet bestuursrecht, artikel 2.2 van de Wet handhaving consumentenbescherming en artikel 18
                  van het Besluit mandaat, volmacht en machtiging EZ 2010;
               </text:p>
      <text:p text:style-name="afkondiging">Besluit:</text:p>
      <text:h text:outline-level="3" text:style-name="wijzig-artikel_kop">Artikel 1
               </text:h>
      <text:p text:style-name="wat">Het Besluit tijdelijk mandaat plaatsvervangend directeur Consumentenautoriteit van 5 januari 2010, nr. CA/10001633, wordt
                  ingetrokken.
               </text:p>
      <text:h text:outline-level="3" text:style-name="artikel_kop">Artikel 2
                  </text:h>
      <text:p text:style-name="artikel">Dit besluit treedt in werking met ingang van de eerste dag na uitgifte van de Staatscourant waarin het wordt geplaatst.</text:p>
      <text:p text:style-name="slotformulering">Dit besluit zal in de Staatscourant worden geplaatst.</text:p>
      <text:p text:style-name="dagtekening">Den Haag, 13 april 2010</text:p>
      <text:p text:style-name="ondertekening">De Consumentenautoriteit,</text:p>
      <text:p text:style-name="ondertekening">namens deze:</text:p>
      <text:p text:style-name="ondertekening.end">B.C.M. van Buchem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Besluit intrekking tijdelijk mandaat plaatsvervangend directeur Consumentenautoriteit</dc:title>
  </office:meta>
</office:document-meta>
</file>