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5877</text:p>
      <text:p text:style-name="publicatie-titel.end">19 april 2010</text:p>
      <text:h text:outline-level="1" text:style-name="staatscourant_kop">Selectielijst neerslag handelingen Autoriteit Financiële Markten beleidsterrein Regulering &amp; Toezicht bank- en kredietwezen
            vanaf 2002
         </text:h>
      <text:p text:style-name="context_al">31 maart 2010</text:p>
      <text:p text:style-name="context_al.end">Nr. NA/10/4422</text:p>
      <text:p text:style-name="wie">De staatssecretaris van Onderwijs, Cultuur en Wetenschap,</text:p>
      <text:p text:style-name="considerans.al">Gelet op artikel 5, tweede lid, onder b, van de Archiefwet 1995;</text:p>
      <text:p text:style-name="considerans.al">De Raad voor Cultuur gehoord (advies van de Raad voor Cultuur van 18 maart 2010, nr. bca 2010.05620/2);</text:p>
      <text:p text:style-name="afkondiging">Besluit:</text:p>
      <text:h text:outline-level="3" text:style-name="artikel_kop">Artikel 1
                  </text:h>
      <text:p text:style-name="artikel">De bij dit besluit gevoegde ‘selectielijst voor de neerslag van de handelingen van de Autoriteit Financiële Markten op het
                     beleidsterrein Regulering &amp; Toezicht bank- en kredietwezen over de periode vanaf 2002’ en de daarbij behorende toelichting
                     worden vastgesteld.
                  </text:p>
      <text:h text:outline-level="3" text:style-name="artikel_kop">Artikel 2
                  </text:h>
      <text:p text:style-name="artikel">Dit besluit treedt in werking met ingang van de tweede dag na de dagtekening van de Staatscourant waarin het wordt geplaatst.</text:p>
      <text:p text:style-name="slotformulering">De minister van Onderwijs, Cultuur en Wetenschap is belast met de uitvoering van dit besluit dat in de Staatscourant zal worden
                     geplaatst.
                  </text:p>
      <text:p text:style-name="dagtekening">Den Haag, 31 maart 2010</text:p>
      <text:p text:style-name="ondertekening">De staatssecretaris van Onderwijs, Cultuur en Wetenschap,</text:p>
      <text:p text:style-name="ondertekening">namens deze:</text:p>
      <text:p text:style-name="ondertekening">
                     de algemene rijksarchivaris,
                  </text:p>
      <text:p text:style-name="ondertekening.end">M.J. Berendse. </text:p>
      <text:p text:style-name="bezwaarschrift.end">Een belanghebbende kan tegen dit besluit beroep instellen bij de rechtbank binnen het rechtsgebied waar hij zijn woonplaats
                  heeft.
               </text:p>
      <text:p text:style-name="nawerk">De selectielijst behorend bij deze beschikking zal beschikbaar gesteld worden via www.archief.nl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