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http://www.w3.org/1999/xhtml"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5870</text:p>
      <text:p text:style-name="publicatie-titel.end">16 april 2010</text:p>
      <text:h text:outline-level="1" text:style-name="staatscourant_kop">Kennisgeving uitvoering Tracébesluit N9 Koedijk–De Stolpen
         </text:h>
      <text:p text:style-name="vrije-tekst">
                  <text:span text:style-name="tussenkop_vet">Krachtens artikel 20 van de Tracéwet bevordert de Minister van Verkeer en Waterstaat een gecoördineerde voorbereiding van
                     de besluiten op de aanvragen om de vergunningen en van de overige ambtshalve te nemen besluiten met het oog op de uitvoering
                     van een Tracébesluit.</text:span>
                  
               </text:p>
      <text:p text:style-name="vrije-tekst">In het kader van deze coördinatie geeft de Minister van Verkeer en Waterstaat kennis van het feit dat het volgende besluit
                  is genomen.
               </text:p>
      <text:h text:outline-level="3" text:style-name="divisiekop1">Welk besluit is genomen en ligt ter inzage?
               </text:h>
      <text:p text:style-name="vrije-tekst">Voor de uitvoering van het Tracébesluit N9 Koedijk–De Stolpen is het volgende besluit voor cluster N9 05 genomen overeenkomstig
                  de procedure van artikel 20, lid 4, Tracéwet juncto afdeling 3.4 van de Algemene wet bestuursrecht:
               </text:p>
      <text:list text:style-name="list-style-1">
        <text:list-item>
          <text:p text:style-name="list.single">College van burgemeester en wethouders van Zijpe. Beschikking bouwvergunning in de gemeente Zijpe voor het plaatsen van een
                        viaduct in het tracé van de N9 op het perceel Belkmerweg 140 te Schagerbrug.
                     </text:p>
        </text:list-item>
      </text:list>
      <text:h text:outline-level="3" text:style-name="divisiekop1">Waar en wanneer kunt u de stukken inzien?
               </text:h>
      <text:p text:style-name="vrije-tekst">Het besluit ligt met ingang van 19 april 2010 tijdens kantooruren ter inzage bij de gemeente Zijpe, Schagerweg 97 te Schagerbrug.</text:p>
      <text:h text:outline-level="3" text:style-name="divisiekop1">Hoe kunnen belanghebbenden beroep indienen?
               </text:h>
      <text:p text:style-name="alineagroep">Van 19 april tot en met 30 mei 2010 staat voor belanghebbenden tegen dit besluit beroep open bij de Afdeling bestuursrechtspraak
                     van de Raad van State.
                  </text:p>
      <text:p text:style-name="alineagroep">Het instellen van beroep tegen het besluit geschiedt door indiening van een ondertekend beroepschrift dat ten minste de naam
                     en het adres van de indiener, de dagtekening, een omschrijving van het besluit waartegen het is gericht, alsmede de gronden
                     van het beroep bevat.
                  </text:p>
      <text:p text:style-name="alineagroep.end">Het beroepschrift moet worden gericht aan de Afdeling bestuursrechtspraak van de Raad van State, Postbus 20019, 2500 EA  Den
                     Haag.
                  </text:p>
      <text:p text:style-name="vrije-tekst">Het instellen van beroep schorst de werking van het besluit niet.</text:p>
      <text:p text:style-name="alineagroep">Indien beroep is ingesteld, kan een verzoek worden gedaan tot het treffen van een voorlopige voorziening, bijvoorbeeld inhoudende
                     een schorsing van het besluit. Het verzoek om een voorlopige voorziening moet worden ingediend bij de Voorzitter van de Afdeling
                     bestuursrechtspraak van de Raad van State, Postbus 20019, 2500 EA  Den Haag.
                  </text:p>
      <text:p text:style-name="alineagroep.end">Bij het verzoek moet een afschrift van het beroepschrift worden overgelegd.</text:p>
      <text:p text:style-name="vrije-tekst">Voor het indienen van een beroepschrift en/of een verzoekschrift om een voorlopige voorziening is griffierecht verschuldigd.</text:p>
      <text:h text:outline-level="3" text:style-name="divisiekop1">Meer informatie?
               </text:h>
      <text:p text:style-name="vrije-tekst">Voor nadere informatie met betrekking tot het besluit  kunt u zich wenden tot de afdeling bouw- en woningtoezicht van de gemeente
                  Zijpe, tel. 0224-57 41 00.
               </text:p>
      <text:p text:style-name="ondertekening">De Minister van Verkeer en Waterstaat,</text:p>
      <text:p text:style-name="ondertekening">namens deze:</text:p>
      <text:p text:style-name="ondertekening">
                     het hoofd van de afdeling Bestuurlijk Juridische Zaken en Vastgoed,
                  </text:p>
      <text:p text:style-name="ondertekening.end">D. Eibrink.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http://www.w3.org/1999/xhtml"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http://www.w3.org/1999/xhtml"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meta>
    <dc:title>Kennisgeving uitvoering Tracébesluit N9 Koedijk–De Stolpen</dc:title>
  </office:meta>
</office:document-meta>
</file>