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62</text:p>
      <text:p text:style-name="publicatie-titel.end">21 april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5862-001.png" xlink:show="embed" xlink:type="simple"/>
            </draw:frame> Kennisgeving ontwerpprojectbesluit/-bouwvergunning, bouwen in afwijking van bouwvergunning B01/0383-2006
         </text:h>
      <text:p text:style-name="afkondiging">Namens Burgemeester en Wethouders van Amsterdam (B&amp;W) maakt de directeur van de Dienst Milieu en Bouwtoezicht (DMB) ingevolge
                  het bepaalde in art. 3.11 van de Wet ruimtelijke ordening jo. afdeling 3.4 van de Algemene wet bestuursrecht het volgende
                  bekend:
               </text:p>
      <text:p text:style-name="alineagroep">Het ontwerpprojectbesluit en de ontwerpbouwvergunning voor het bouwen in afwijking van bouwvergunning B01/0383-2006, verleend
                     bij de beschikking van burgemeester en wethouders van Amsterdam d.d. 2 november 2006, waarbij de afwijking bestaat uit het
                     gewijzigd oprichten van een losinstallatie, het gewijzigd plaatsen van keerwanden en het slaan van een nieuwe damwand ter
                     plaatse van de bestaande loswal op het terrein Aziëhavenweg 20 (B01/1077 2009) liggen vanaf <text:span text:style-name="tussenkop_vet">22 april 2010</text:span> gedurende een termijn van <text:span text:style-name="tussenkop_vet">zes weken</text:span> ter visie bij <text:span text:style-name="tussenkop_vet">de Dienst Milieu en Bouwtoezicht, Weesperplein 4, kamer 322.</text:span> Gedurende deze termijn kan een ieder zijn/haar zienswijze over het ontwerpprojectbesluit en/of over de ontwerpbouwvergunning
                     naar voren brengen bij B&amp;W. Voor het maken van een afspraak tot het naar voren brengen van een mondelinge zienswijze kunt
                     u contact opnemen met DMB onder nummer <text:span text:style-name="tussenkop_vet">020-5513888.</text:span>
                     
                  </text:p>
      <text:p text:style-name="alineagroep.end">Schriftelijke zienswijzen kunnen worden gericht aan B&amp;W, per adres de directeur van de Dienst Milieu en Bouwtoezicht, Postbus
                     922, 1000 AX Amsterdam.
                  </text:p>
      <text:p text:style-name="alineagroep">Deze kennisgeving is digitaal beschikbaar op www.dmb.amsterdam.nl,</text:p>
      <text:p text:style-name="alineagroep.end">het ontwerpprojectbesluit en de ontwerpbouwvergunning met de bijbehorende stukken zijn digitaal beschikbaar op www.bestemmingsplannen.amsterdam.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projectbesluit/-bouwvergunning, bouwen in afwijking van bouwvergunning B01/0383-2006</dc:title>
  </office:meta>
</office:document-meta>
</file>