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58</text:p>
      <text:p text:style-name="publicatie-titel.end">15 april 2010</text:p>
      <text:h text:outline-level="1" text:style-name="staatscourant_kop">Regeling van de Minister van Economische Zaken van 11 april 2010, nr. WJZ/10057524 houdende uitvoering van artikel 4, eerste
            lid, van het Besluit kostenverhaal energie (Regeling kostenverhaal energie 2010)
         </text:h>
      <text:p text:style-name="wie">De Minister van Economische Zaken,</text:p>
      <text:p text:style-name="considerans.al">Gelet op artikel 4, eerste lid, van het Besluit kostenverhaal energie;</text:p>
      <text:p text:style-name="afkondiging">Besluit:</text:p>
      <text:h text:outline-level="3" text:style-name="artikel_kop">Artikel 1
                  </text:h>
      <text:p text:style-name="artikel">De bedragen die in 2010 verschuldigd zijn voor de werkzaamheden, bedoeld in artikel 2 van het Besluit kostenverhaal energie,
                     zijn:
                  </text:p>
      <text:list text:style-name="list-style-1">
        <text:list-item text:start-value="1">
          <text:p text:style-name="list.start">€ 1 929 voor het verlenen van instemming met een aanwijzing als netbeheerder;
                        </text:p>
        </text:list-item>
        <text:list-item text:start-value="2">
          <text:p text:style-name="list.cont">€ 1 929 voor het aanwijzen van een netbeheerder;
                        </text:p>
        </text:list-item>
        <text:list-item text:start-value="3">
          <text:p text:style-name="list.cont">€ 1 240 voor het verlenen van een ontheffing van het gebod een netbeheerder aan te wijzen;
                        </text:p>
        </text:list-item>
        <text:list-item text:start-value="4">
          <text:p text:style-name="list.cont">€ 1 199 voor het verlenen van een vergunning als bedoeld in artikel 95d van de Elektriciteitswet 1998 of artikel 45 van de
                           Gaswet;
                        </text:p>
        </text:list-item>
        <text:list-item text:start-value="5">
          <text:p text:style-name="list.end">€ 31 364 voor het verlenen van een ontheffing als bedoeld in artikel 18h van de Gaswet.
                        </text:p>
        </text:list-item>
      </text:list>
      <text:h text:outline-level="3" text:style-name="artikel_kop">Artikel 2
                  </text:h>
      <text:p text:style-name="artikel">De bedragen die netbeheerders en gastransportbedrijven en vergunninghouders in 2010 verschuldigd zijn op grond van artikel
                     3, tweede lid, van het Besluit kostenverhaal energie zijn:
                  </text:p>
      <text:list text:style-name="list-style-2">
        <text:list-item text:start-value="1">
          <text:p text:style-name="list.start">€ 710 517 voor de netbeheerder van het landelijk hoogspanningsnet;
                        </text:p>
        </text:list-item>
        <text:list-item text:start-value="2">
          <text:p text:style-name="list.cont">€ 309 271 voor de netbeheerder van het landelijk gastransportnet;
                        </text:p>
        </text:list-item>
        <text:list-item text:start-value="3">
          <text:p text:style-name="list.cont">€ 38 437, vermeerderd met een bedrag dat de som is van het aantal aansluitingen op 31 december 2008 op het door een netbeheerder
                           beheerde net vermenigvuldigd met € 0,103 voor de netbeheerders bedoeld in artikel 1, eerste lid, onder k, van de Elektriciteitswet
                           1998, niet zijnde de in onderdeel a genoemde netbeheerder;
                        </text:p>
        </text:list-item>
        <text:list-item text:start-value="4">
          <text:p text:style-name="list.end">€ 1 038, vermeerderd met een bedrag dat de som is van het aantal aansluitingen op 31 december 2008 op het door een netbeheerder
                           beheerde net vermenigvuldigd met € 0,140 voor de netbeheerders, bedoeld in de artikelen 2, 5 of 6 van de Gaswet, niet zijnde
                           de in onderdeel b genoemde netbeheerder.
                        </text:p>
        </text:list-item>
      </text:list>
      <text:h text:outline-level="3" text:style-name="wijzig-artikel_kop">Artikel 3
               </text:h>
      <text:p text:style-name="wat">De Regeling kostenverhaal energie 2009 wordt ingetrokken.</text:p>
      <text:h text:outline-level="3" text:style-name="artikel_kop">Artikel 4
                  </text:h>
      <text:p text:style-name="artikel">Deze regeling treedt in werking met ingang van de dag na de dagtekening van de Staatscourant waarin zij wordt geplaatst.</text:p>
      <text:h text:outline-level="3" text:style-name="artikel_kop">Artikel 5
                  </text:h>
      <text:p text:style-name="artikel">Deze regeling wordt aangehaald als: Regeling kostenverhaal energie 2010.</text:p>
      <text:p text:style-name="slotformulering">Deze regeling zal met de toelichting in de Staatscourant worden geplaatst.</text:p>
      <text:p text:style-name="dagtekening">’s-Gravenhage, 11 april 2010</text:p>
      <text:p text:style-name="ondertekening">De Minister van Economische Zaken,</text:p>
      <text:p text:style-name="ondertekening.end">M.J.A. van der Hoeven. </text:p>
      <text:h text:outline-level="2" text:style-name="nota-toelichting_kop">Toelichting
               </text:h>
      <text:h text:outline-level="3" text:style-name="divisiekop1">I.  Algemeen
               </text:h>
      <text:h text:outline-level="4" text:style-name="divisiekop2">1. Doel en aanleiding
               </text:h>
      <text:p text:style-name="nota-toelichting">Op grond van het Besluit kostenverhaal energie zijn in deze regeling de bedragen opgenomen welke op grond van artikel 85 van
                  de Elektriciteitswet en artikel 64 van de Gaswet in 2010 verschuldigd zijn als verhaal van de kosten voor bepaalde uitvoeringswerkzaamheden
                  van de Nederlandse Mededingingsautoriteit (verder NMa) ter uitvoering van deze wetten. Per 1 oktober 2009 is de Energiekamer,
                  het onderdeel van de NMa dat deze werkzaamheden verricht, samengevoegd met de Vervoerkamer tot de Directie Regulering Energie
                  en Vervoer (DREV). De vaststelling van de kosten vindt achteraf plaats op basis van in het voorgaande jaar door de DREV werkelijk
                  gemaakte kosten.
               </text:p>
      <text:h text:outline-level="4" text:style-name="divisiekop2">2. Realisatie 2009
               </text:h>
      <text:p text:style-name="alineagroep">De totale kosten die voor de NMa zijn verbonden aan de uitoefening van de taken bedoeld in de Elektriciteitswet 1998 en de
                     Gaswet bedragen over het jaar 2009 € 13 351 317. Deze totale kosten zijn ten opzichte van 2008 gestegen met € 1 419 904. Op
                     grond van het Besluit kostenverhaal energie worden de werkelijk gemaakte kosten, verbonden aan de uitoefening van de taken
                     bedoeld in artikel 85 Elektriciteitswet 1998 en artikel 64 van de Gaswet, doorberekend aan de bedrijven. Dit komt neer op
                     € 3 128 828. Dit houdt een stijging in ten opzichte van het voorgaande jaar 2008 van € 260 616. De vaststelling van de hoogte
                     van de bedragen is gebaseerd op de werkelijk gemaakte directe uren ten behoeve van voornoemde uitvoeringswerkzaamheden gedeeld
                     door de totaal bestede directe uren vermenigvuldigd met de totale kosten. Dit bedrag komt overeen met 23,4% van de totale
                     kosten. In het voorgaande jaar werd op deze wijze 24,0% van de totale kosten van de NMa uit hoofde van de Elektriciteitswet
                     1998 en de Gaswet gedekt.
                  </text:p>
      <text:p text:style-name="alineagroep.end">De verdeling van de kosten is gebaseerd op de werkelijk bestede directe uren per activiteit voor de desbetreffende categorie
                     bedrijven ten opzichte van het totaal aantal activiteiten. Dit betekent dat de gemaakte kosten zijn vastgesteld per activiteit
                     en vervolgens zijn toegerekend naar categorie bedrijven respectievelijk aansluiting of afnemer. Daar waar sprake is van activiteiten
                     die uitgevoerd moeten worden voor meerdere categorieën bedrijven, zoals datamanagement of reguleringsmethodiek, zijn activiteiten
                     en uren toegerekend aan bedrijven op basis van generieke toerekening.
                  </text:p>
      <text:p text:style-name="alineagroep">Deze regeling heeft geen gevolgen voor de administratieve lasten.</text:p>
      <text:p text:style-name="alineagroep.end">De inwerkingtredingsbepaling wijkt af van het in het Kabinetsstandpunt inzake Vaste Verandermomenten neergelegde uitgangspunt.
                     In dit geval is afwijking echter toegestaan. Deze regeling houdt immers direct verband met de door artikel 4, eerste lid,
                     van het Besluit kostenverhaal energie voorgeschreven en met het jaarritme van de NMa samenhangende vaststellingsdatum van
                     15 april.
                  </text:p>
      <text:h text:outline-level="3" text:style-name="divisiekop1">II.  Artikelsgewijs
               </text:h>
      <text:h text:outline-level="4" text:style-name="divisiekop2">Artikel 1
               </text:h>
      <text:p text:style-name="nota-toelichting">Alle bedragen worden verhaald overeenkomstig de door de DREV geregistreerde uren en op basis van de kosten in 2009. De tarieven,
                  genoemd onder a , b en e, zijn overgenomen uit de Regeling kostenverhaal energie 2009, aangezien er in het jaar 2009 in dit
                  kader geen verhaalbare kosten zijn gemaakt.
               </text:p>
      <text:h text:outline-level="4" text:style-name="divisiekop2">Artikel 2
               </text:h>
      <text:p text:style-name="nota-toelichting">De netbeheerder van het landelijk hoogspanningsnet wordt voor 2010 € 710 517 in rekening gebracht. Dat is een verhoging ten
                  opzichte van het voorgaande jaar, toen € 364 390 in rekening is gebracht. De aan regionale netbeheerders in de elektriciteitssector
                  door te berekenen kosten bedragen, op basis van de in het jaar 2009 gemaakte kosten, € 1 106 954. Dat is een verhoging ten
                  opzichte van het voorgaande jaar, toen € 599 702 in rekening is gebracht. De regionale netbeheerders elektriciteit betalen
                  als vast deel € 38 437. De opbrengst hiervan is € 307 498. Het variabele bedrag voor de regionale netbeheerders bedraagt € 0,103
                  per aansluiting. Dit bedrag per aansluiting is het verschil tussen de voor de regionale netbeheerders gemaakte kosten minus
                  het vaste deel.
               </text:p>
      <text:p text:style-name="alineagroep">De netbeheerder van het landelijk gastransportnet wordt in 2010 € 309 271 in rekening gebracht. Dat is een verlaging ten opzichte
                     van het voorgaande jaar, toen € 1 072 687 in rekening is gebracht. De regionale netbeheerders in de gassector betalen op basis
                     van de in het jaar 2009 gemaakte kosten € 973 246. Dat is een verhoging ten opzichte van het voorgaande jaar, toen € 804 383
                     in rekening is gebracht. De regionale netbeheerders betalen op basis van de in het jaar 2009 gemaakte kosten als vast deel
                     € 1 038. De opbrengst hiervan is € 12 452. Het variabele bedrag voor de regionale netbeheerders bedraagt € 0,140 per aansluiting.
                     Dit bedrag per aansluiting is het verschil tussen de voor de regionale netbeheerders gemaakte kosten minus het vaste deel.
                  </text:p>
      <text:p text:style-name="alineagroep.end">De vaste bedragen voor regionale netbeheerders zijn gebaseerd op de niet-individualiseerbare activiteiten van de DREV zoals
                     de ontwikkeling van de tariefstructuren en voorwaarden. De kosten van deze activiteiten worden, op basis van de werkelijk
                     door de DREV hieraan bestede uren in 2009, omgeslagen over het aantal netbeheerders door deze uren te delen door het totaal
                     aantal uren dat aan betreffende netbeheerders wordt toegerekend, vermenigvuldigd met de totale door de DREV gemaakte kosten
                     voor deze categorie bedrijv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