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84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45</text:p>
      <text:p text:style-name="publicatie-titel.end">15 april 2010</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10-5845-001.png" xlink:show="embed" xlink:type="simple"/>
            </draw:frame> Ontwerp-structuurvisie Centrum Nederweert-Budschop
         </text:h>
      <text:p text:style-name="vrije-tekst">Burgemeester en wethouders van Nederweert hebben voor het centrumgebied van Nederweert en Budschop een ontwerp structuurvisie
                  opgesteld. Deze heeft mede als doel om het voorkeursrecht dat op een aantal percelen in het centrumgebied is gevestigd op
                  grond van de Wet Voorkeursrecht Gemeenten te kunnen bestendigen. De basis voor de structuurvisie vormt het in juli 2009 door
                  de raad vastgestelde Masterplan voor het centrumgebied. De stukken liggen op grond van de Inspraakverordening ter visie van
                  16 april t/m 29 april 2010, bij de centrale klantenbalie of op afspraak. De stukken zijn ook in te zien via www.ruimtelijkeplannen.nl.
                  Het indienen van een schriftelijke inspraakreactie is tijdens de inzageperiode mogelijk bij burgemeester en wethouders. Mondeling
                  kan dat op afspraak bij het team Ruimtelijke Ontwikkeling. Bellen mag ook met de heer W. Bijlmakers van het team Ruimtelijke
                  Ontwikke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structuurvisie Centrum Nederweert-Budschop; Nederweert</dc:title>
  </office:meta>
</office:document-meta>
</file>