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42</text:p>
      <text:p text:style-name="publicatie-titel.end">14 april 2010</text:p>
      <text:h text:outline-level="1" text:style-name="staatscourant_kop">Besluit van de Minister van Justitie van 9 april 2010, nr. WBV 2010/7, houdende wijziging van de Vreemdelingencirculaire 2000
         </text:h>
      <text:p text:style-name="wie">De Minister van Justitie,</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
            <text:span text:style-name="lidnr">A<text:tab/>
            </text:span>
         </text:p>
      <text:p text:style-name="wat">De titel van paragraaf B19/7 Vreemdelingencirculaire 2000 wordt toegevoegd en komt te luiden:</text:p>
      <text:section text:name="wijzig-divisie.d4067e242" text:style-name="wijzig-divisie">
        <text:h text:outline-level="4" text:style-name="wijzig-divisie_kop">7 Pilot religieus verblijf
                        </text:h>
      </text:section>
      <text:p text:style-name="lid">
            <text:span text:style-name="lidnr">B<text:tab/>
            </text:span>
         </text:p>
      <text:p text:style-name="wat">Paragraaf B19/7.1 Vreemdelingencirculaire 2000 wordt toegevoegd en komt te luiden:</text:p>
      <text:section text:name="wijzig-divisie.d4067e262" text:style-name="wijzig-divisie">
        <text:h text:outline-level="4" text:style-name="wijzig-divisie_kop.kopopmaak_vet">7.1 Inleiding
                        </text:h>
        <text:p text:style-name="wijzig-divisie">Vooruitlopend op de invoering van het Modern Migratiebeleid wordt een pilot religieus verblijf ingericht om, in nauwe samenwerking
                           met het UWV WERKbedrijf, toe te werken naar deze toekomstige situatie. De pilot biedt de mogelijkheid om nader kennis te maken
                           met de religieuze en levensbeschouwelijke organisaties in hun rol als referent. Tevens biedt de pilot de mogelijkheid om nadere
                           invulling te kunnen geven aan de Wav uitvoeringsregels ten aanzien van religieuzen, in het bijzonder in welke gevallen toetsing
                           op betaling van tenminste het wettelijk minimumloon bij aanvragen om een tewerkstellingsvergunning achterwege kan blijven
                           en in welke gevallen kan worden afgezien van de verplichte vacaturemelding en de arbeidsmarkttoets.
                        </text:p>
      </text:section>
      <text:p text:style-name="lid">
            <text:span text:style-name="lidnr">C<text:tab/>
            </text:span>
         </text:p>
      <text:p text:style-name="wat">De titel van paragraaf B19/7.2 Vreemdelingencirculaire 2000 wordt toegevoegd en komt te luiden:</text:p>
      <text:section text:name="wijzig-divisie.d4067e285" text:style-name="wijzig-divisie">
        <text:h text:outline-level="4" text:style-name="wijzig-divisie_kop.kopopmaak_vet">7.2 Voorwaarden voor verlening van een verblijfsvergunning
                        </text:h>
      </text:section>
      <text:p text:style-name="lid">
            <text:span text:style-name="lidnr">D<text:tab/>
            </text:span>
         </text:p>
      <text:p text:style-name="wat">Paragraaf B19/7.2.1 Vreemdelingencirculaire 2000 wordt toegevoegd en komt te luiden:</text:p>
      <text:section text:name="wijzig-divisie.d4067e306" text:style-name="wijzig-divisie">
        <text:h text:outline-level="4" text:style-name="wijzig-divisie_kop">7.2.1 Algemene voorwaarden
                        </text:h>
        <text:p text:style-name="alineagroep">In het kader van de pilot religieus verblijf kan, in aanvulling op B5/4.1 en B19/1.2, verblijf worden toegestaan aan de vreemdeling
                              die een geestelijk, godsdienstig of levensbeschouwelijk ambt bekleedt en ten behoeve van een kerkgenootschap of een ander
                              genootschap op geestelijke of levensbeschouwelijke grondslag werkzaamheden van overwegend godsdienstige, geestelijke of levensbeschouwelijke
                              aard verricht of anderszins met een religieuze of levensbeschouwelijke boodschap naar buiten treedt. Tevens kan verblijf worden
                              toegestaan aan de vreemdeling, die activiteiten voor een religieuze of levensbeschouwelijke organisatie verricht als interne
                              functionaris of als contemplatieve. Daarvoor is vereist dat het UWV WERKbedrijf een positief advies heeft afgegeven aan de
                              IND betreffende de vreemdeling. Indien geen positief advies wordt afgegeven door het UWV WERKbedrijf wordt de aanvraag afgewezen.
                              Indien door het UWV WERKbedrijf een positief advies is afgegeven, wordt zonodig vrijstelling van het middelenvereiste verleend,
                              mits wordt voldaan aan de onder paragraaf 7.2.2 genoemde bijzondere voorwaarden. De vreemdeling moet beschikken over een geldig
                              document voor grensoverschrijding. Het mvv-vereiste is onverkort van toepassing.
                           </text:p>
        <text:p text:style-name="alineagroep.end">De IND stelt een onderzoek in of er uit het oogpunt van de openbare orde en nationale veiligheid bezwaar bestaat tegen het
                              verblijf van de vreemdeling.
                           </text:p>
        <text:p text:style-name="wijzig-divisie">Indien sprake is van beoogd verblijf bij een religieuze of levensbeschouwelijke organisatie ten behoeve van arbeid in loondienst
                           als geestelijk voorganger/godsdienstleraar, ten behoeve van studie of ten behoeve van uitwisseling, zijn de voorwaarden ten
                           aanzien van respectievelijk arbeid in loondienst (B5), studie (zie B6) of uitwisseling (zie B7) van toepassing. De Wet arbeid
                           vreemdelingen blijft onverkort van toepassing.
                        </text:p>
      </text:section>
      <text:p text:style-name="lid">
            <text:span text:style-name="lidnr">E<text:tab/>
            </text:span>
         </text:p>
      <text:p text:style-name="wat">Paragraaf B19/7.2.2 Vreemdelingencirculaire 2000 wordt toegevoegd en komt te luiden:</text:p>
      <text:section text:name="wijzig-divisie.d4067e338" text:style-name="wijzig-divisie">
        <text:h text:outline-level="4" text:style-name="wijzig-divisie_kop.kopopmaak_vet">7.2.2 Bijzondere voorwaarden
                        </text:h>
        <text:p text:style-name="wijzig-divisie">De religieuze of levensbeschouwelijke organisatie, die aan deze pilot meedoet, moet aan de volgende voorwaarden voldoen:</text:p>
        <text:list text:style-name="list-style-1">
          <text:list-item>
            <text:p text:style-name="list.start">de organisatie moet een rechtspersoon zijn;
                              </text:p>
          </text:list-item>
          <text:list-item>
            <text:p text:style-name="list.cont">de organisatie moet solvabel zijn;
                              </text:p>
          </text:list-item>
          <text:list-item>
            <text:p text:style-name="list.cont">de organisatie moet verschuldigde belasting- en premieafdrachten hebben voldaan;
                              </text:p>
          </text:list-item>
          <text:list-item>
            <text:p text:style-name="list.end">de organisatie moet de Wav, Wet minimumloon en minimumvakantiebijslag (WML) en Vw naleven.
                              </text:p>
          </text:list-item>
        </text:list>
        <text:p text:style-name="wijzig-divisie">Bij het indienen van een aanvraag geldt dat de organisatie:</text:p>
        <text:list text:style-name="list-style-2">
          <text:list-item>
            <text:p text:style-name="list.start">zich schriftelijk garant stelt, indien in de kosten van levensonderhoud van de vreemdeling wordt voorzien;
                              </text:p>
          </text:list-item>
          <text:list-item>
            <text:p text:style-name="list.cont">verklaart dat de vreemdeling geen andere werkzaamheden zal verrichten dan vermeld bij de aanvraag;
                              </text:p>
          </text:list-item>
          <text:list-item>
            <text:p text:style-name="list.end">verklaart dat de vreemdeling geen beroep op de openbare kas zal doen.
                              </text:p>
          </text:list-item>
        </text:list>
        <text:section text:name="wijzig-divisie.d4067e413" text:style-name="wijzig-divisie">
          <text:h text:outline-level="5" text:style-name="wijzig-divisie_kop.kopopmaak_cur">Gezinsleden
                           </text:h>
          <text:p text:style-name="wijzig-divisie">Gezinsleden, die verblijf beogen bij een vreemdeling aan wie verblijf op religieuze of levensbeschouwelijke gronden in het
                              kader van de pilot is verleend, moeten voldoen aan de voorwaarden als genoemd in hoofdstuk B2.
                           </text:p>
        </text:section>
        <text:section text:name="wijzig-divisie.d4067e423" text:style-name="wijzig-divisie">
          <text:h text:outline-level="5" text:style-name="wijzig-divisie_kop.kopopmaak_cur">Bescheiden
                           </text:h>
          <text:p text:style-name="wijzig-divisie">De religieuze of levensbeschouwelijke organisatie legt ter beoordeling of aan bovengenoemde voorwaarden wordt voldaan de volgende
                              gegevens en bescheiden ten aanzien van de organisatie over:
                           </text:p>
          <text:list text:style-name="list-style-3">
            <text:list-item>
              <text:p text:style-name="list.start">een uittreksel uit het Handelsregister (indien geen inschrijvingsplicht geldt voor de religieuze of levensbeschouwelijke organisatie
                                    zelf, die de overkomst van de vreemdeling wenst, een uittreksel uit het Handelsregister van het kerkgenootschap waartoe de
                                    organisatie behoort);
                                 </text:p>
            </text:list-item>
            <text:list-item>
              <text:p text:style-name="list.cont">een verklaring omtrent het betalingsgedrag van de Belastingdienst;
                                 </text:p>
            </text:list-item>
            <text:list-item>
              <text:p text:style-name="list.cont">officiële stukken waaruit de financiële situatie van de organisatie blijkt (bijvoorbeeld een accountantsverklaring); en
                                 </text:p>
            </text:list-item>
            <text:list-item>
              <text:p text:style-name="list.end">indien van toepassing: officiële stukken waaruit blijkt dat de organisatie en haar leden zich aan de gelofte van armoede hebben
                                    gecommitteerd (bijvoorbeeld statuten.
                                 </text:p>
            </text:list-item>
          </text:list>
          <text:p text:style-name="wijzig-divisie">De religieuze of levensbeschouwelijke organisatie legt ter beoordeling of aan bovengenoemde voorwaarden wordt voldaan de volgende
                              gegevens en bescheiden met betrekking tot de individuele aanvraag over:
                           </text:p>
          <text:list text:style-name="list-style-4">
            <text:list-item>
              <text:p text:style-name="list.start">een gedetailleerde beschrijving van de activiteiten die de vreemdeling bij of door tussenkomst van de religieuze of levensbeschouwelijke
                                    organisatie gaat uitvoeren in Nederland en een toelichting waarom deze noodzakelijk zijn voor de doelstelling van de religieuze
                                    organisatie;
                                 </text:p>
            </text:list-item>
            <text:list-item>
              <text:p text:style-name="list.cont">indien sprake is van een beroep op vrijstelling van de WML op grond van de gelofte van armoede: een overzicht van de (overige)
                                    vergoedingen voor bijvoorbeeld kost en inwoning, verzekeringen etc. die tezamen de hoogte van het WML bereiken;
                                 </text:p>
            </text:list-item>
            <text:list-item>
              <text:p text:style-name="list.cont">een verklaring van de organisatie dat zij de vreemdeling geen andere arbeid laat verrichten dan waarvoor de aanvraag is ingediend;
                                 </text:p>
            </text:list-item>
            <text:list-item>
              <text:p text:style-name="list.end">een verklaring van de organisatie dat de vreemdeling geen beroep doet of zal doen op de openbare kas.
                                 </text:p>
            </text:list-item>
          </text:list>
        </text:section>
      </text:section>
      <text:p text:style-name="lid">
            <text:span text:style-name="lidnr">F<text:tab/>
            </text:span>
         </text:p>
      <text:p text:style-name="wat">Paragraaf B19/7.3 Vreemdelingencirculaire 2000 wordt toegevoegd en komt te luiden:</text:p>
      <text:section text:name="wijzig-divisie.d4067e520" text:style-name="wijzig-divisie">
        <text:h text:outline-level="4" text:style-name="wijzig-divisie_kop.kopopmaak_vet">7.3 Procedure
                        </text:h>
        <text:p text:style-name="wijzig-divisie">Voor zover op de vreemdeling de plicht rust om te beschikken over een mvv, wordt de procedure ter verkrijging van de mvv in
                           Nederland gestart door de religieuze of levensbeschouwelijke organisatie die de overkomst van de vreemdeling wenst. Daartoe
                           richt de religieuze of levensbeschouwelijke organisatie een verzoek om advies omtrent afgifte van een mvv aan betrokken vreemdeling
                           aan de IND, onder vermelding van ‘pilot religieus verblijf’. Bij het verzoek zendt de organisatie de in B19/7.2.2 genoemde
                           bescheiden mee.
                        </text:p>
      </text:section>
      <text:p text:style-name="lid">
            <text:span text:style-name="lidnr">G<text:tab/>
            </text:span>
         </text:p>
      <text:p text:style-name="wat">Paragraaf B19/7.4 Vreemdelingencirculaire 2000 wordt toegevoegd en komt te luiden:</text:p>
      <text:section text:name="wijzig-divisie.d4067e543" text:style-name="wijzig-divisie">
        <text:h text:outline-level="4" text:style-name="wijzig-divisie_kop.kopopmaak_vet">7.4 Beperking en arbeidsmarktaantekening
                        </text:h>
        <text:p text:style-name="wijzig-divisie">De verblijfsvergunning wordt met toepassing van artikel 3.4, derde lid, Vb, verleend in verband met de pilot religieus verblijf.
                           Op het verblijfsdocument dat aan de vreemdeling wordt verstrekt, wordt de beperking vermeld ‘verblijf conform beschikking
                           Minister’. De verblijfsvergunning voor verblijf in het kader van de pilot religieus verblijf wordt voor ten hoogste één jaar
                           verleend. Omdat deze pilot een tijdelijke regeling betreft in afwachting van een definitief beleidskader, wordt gebruik gemaakt
                           van de mogelijkheid die artikel 3.5, derde lid, Vb biedt om een beperking, anders dan de in artikel 3.5, tweede lid, Vb, genoemde
                           beperkingen, aan te merken als een tijdelijk verblijfsrecht. Hoofdstuk B5/5 is niet van toepassing.
                        </text:p>
        <text:p text:style-name="wijzig-divisie">De arbeidsmarktaantekening luidt: ‘Twv niet vereist. Andere arbeid niet toegestaan’. Op het verblijfsdocument wordt de aantekening
                           geplaatst: ‘een beroep op de publieke middelen kan gevolgen hebben voor het verblijfsrecht’. In het geval de  vreemdeling
                           onderdaan is van een lidstaat van de EU, de EER of Zwitserland luidt de arbeidsmarktaantekening: ‘Arbeid vrij toegestaan.
                           Twv niet vereist’.
                        </text:p>
      </text:section>
      <text:p text:style-name="lid">
            <text:span text:style-name="lidnr">H<text:tab/>
            </text:span>
         </text:p>
      <text:p text:style-name="wat">Paragraaf B19/7.5 Vreemdelingencirculaire 2000 wordt toegevoegd en komt te luiden:</text:p>
      <text:section text:name="wijzig-divisie.d4067e569" text:style-name="wijzig-divisie">
        <text:h text:outline-level="4" text:style-name="wijzig-divisie_kop.kopopmaak_vet">7.5 Voorschriften
                        </text:h>
        <text:p text:style-name="wijzig-divisie">Aan de verblijfsvergunning wordt als voorschrift verbonden het aantonen van voldoende verzekerd te zijn tegen ziektekosten
                           met inbegrip van de kosten van opname en verpleging in een sanatorium of psychiatrische inrichting.
                        </text:p>
      </text:section>
      <text:h text:outline-level="3" text:style-name="artikel_kop">ARTIKEL II
                  </text:h>
      <text:p text:style-name="artikel">Dit besluit treedt in werking met ingang van de dag na de dagtekening van de Staatscourant waarin het wordt geplaatst en werkt
                     terug tot en met 9 april 2010.
                  </text:p>
      <text:p text:style-name="slotformulering">Dit besluit zal (met de toelichting) in de Staatscourant worden geplaatst.</text:p>
      <text:p text:style-name="dagtekening">Den Haag, 9 april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nota-toelichting_kop">TOELICHTING
               </text:h>
      <text:h text:outline-level="3" text:style-name="divisiekop1">Algemeen
               </text:h>
      <text:p text:style-name="nota-toelichting">Met het Modern Migratiebeleid wordt beoogd om aan de differentiatie in verblijfsvoorwaarden voor geestelijk voorgangers/godsdienstleraren
                  respectievelijk voor religieuze of levensbeschouwelijke doeleinden een einde te maken. Vreemdelingen die op religieuze of
                  levensbeschouwelijke grondslag werkzaamheden verrichten (voorgangers, zendelingen, vrijwilligers, kloosterlingen, interne
                  functionarissen enzovoorts), komen onder het Modern Migratiebeleid voor verblijf in aanmerking indien een TWV is afgegeven.
                  Dit betreft werkzaamheden die al of niet in loondienst worden verricht. Zoals in de brief van de Minister van Sociale Zaken
                  en Werkgelegenheid van 18 september 2009 (Kamerstukken II 2009/10, 32 144, nr. 1) is verwoord, hebben religieuze organisaties gesignaleerd dat zij, gezien de kenmerken van hun organisaties en de betreffende
                  functies, niet altijd kunnen voldoen aan betaling conform de Wet minimumloon en minimumvakantietoeslag (WML) en derhalve niet
                  in aanmerking zouden komen voor een twv. Voorgesteld is daarom om in de Wav uitvoeringsregels op te nemen dat voor religieuze
                  organisaties, die als referent optreden bij de IND en voldoen aan de voorwaarden die gelden voor religieuze of levensbeschouwelijke
                  organisaties die als referent willen optreden, in bijzondere nog nader uit te werken gevallen kan worden afgezien van de WML-toets.
                  Voorwaarde is dat er geen sprake is van een dienstbetrekking en dat bijvoorbeeld de armoedegelofte een onlosmakelijk onderdeel
                  uitmaakt van de beginselen van de organisatie. Voor dezelfde organisaties kan ook worden afgezien van de verplichte vacaturemelding
                  en de arbeidsmarkttoets, onder de voorwaarde dat het werkzaamheden van bijkomende aard betreft en deze noodzakelijk zijn om
                  de doelstelling van de religieuze organisatie te verwezenlijken. In het kader van de pilot zal het UVW WERKbedrijf een advies
                  aan de IND afgeven. Aan de hand van de ervaringen in de onderhavige pilot kan nadere invulling worden gegeven aan de voorwaarden
                  voor religieuze referenten. Voorts dient de pilot om (nadere) ervaring op te doen met de religieuze en levensbeschouwelijke
                  organisaties en hun onder het Modern Migratiebeleid voorziene rol als referenten.
               </text:p>
      <text:h text:outline-level="3" text:style-name="divisiekop1">Artikelsgewijs
               </text:h>
      <text:h text:outline-level="4" text:style-name="divisiekop2">D
               </text:h>
      <text:p text:style-name="nota-toelichting">Met onderhavige toevoeging aan hoofdstuk B19 van de Vreemdelingencirculaire 2000 is bepaald onder welke voorwaarden vreemdelingen
                  kunnen worden toegelaten in het kader van de pilot religieus verblijf.
               </text:p>
      <text:h text:outline-level="4" text:style-name="divisiekop2">E
               </text:h>
      <text:p text:style-name="nota-toelichting">In paragraaf 7.2.2 zijn de voorwaarden opgenomen waaraan de religieuze of levensbeschouwelijke organisatie moet voldoen om
                  als referent voor de vreemdeling op te kunnen treden.
               </text:p>
      <text:p text:style-name="nota-toelichting">Anders dan bij andere rechtspersonen en ondernemingen volgt uit de Handelsregisterwet 2007 slechts een beperkte verplichting
                  tot inschrijving in het handelsregister. Vestigingen, zelfstandige onderdelen van een kerkgenootschap of kerkgenootschappen,
                  die onderdeel uitmaken van een koepelorganisatie met rechtspersoonlijkheid van een of meer kerkgenootschappen, hoeven niet
                  in het handelsregister te worden geregistreerd. Inschrijving in het handelsregister is daarom slechts vereist om als referent
                  op te kunnen optreden, indien een inschrijvingsplicht uit het Handelsregisterwet 2007 voortvloeit.
               </text:p>
      <text:h text:outline-level="4" text:style-name="divisiekop2">G
               </text:h>
      <text:p text:style-name="nota-toelichting">De pilot religieus verblijf heeft een tijdelijk karakter en eindigt uiterlijk op de datum van inwerkingtreding van het Modern
                  Migratiebeleid.
               </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