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83</text:p>
      <text:p text:style-name="publicatie-titel.end">14 januari 2010</text:p>
      <text:h text:outline-level="1" text:style-name="staatscourant_kop">Regeling van de Staatssecretaris van Economische Zaken van 7 januari 2010, nr. WJZ/10001225, tot wijziging van bijlagen II
            en IV van de Regeling aanvraag- en veilingprocedure vergunningen 2,6 GHz
         </text:h>
      <text:section text:name="regeling.d3139e129" text:style-name="regeling">
        <text:section text:name="aanhef.d3139e131" text:style-name="aanhef">
          <text:p text:style-name="wie">De Staatssecretaris van Economische Zaken,</text:p>
          <text:p text:style-name="considerans.al">Gelet op de artikelen 4, 6 en 8 van het Frequentiebesluit;</text:p>
          <text:p text:style-name="afkondiging">Besluit:</text:p>
        </text:section>
        <text:section text:name="regeling-tekst.d3139e143" text:style-name="regeling-tekst">
          <text:h text:outline-level="3" text:style-name="wijzig-artikel_kop">ARTIKEL I
               </text:h>
          <text:p text:style-name="wat">De Regeling aanvraag- en veilingprocedure vergunningen 2,6 GHz wordt als volgt gewijzigd:</text:p>
          <text:section text:name="wijzig-lid.d3139e152" text:style-name="wijzig-lid">
            <text:p text:style-name="lid">
                     <text:span text:style-name="lidnr">A<text:tab/>
                     </text:span>
                  </text:p>
            <text:p text:style-name="wat">In bijlage II vervalt in onderdeel II, onder punt 2, de zin ‘Zulks met inachtneming van: [...]’.</text:p>
          </text:section>
          <text:section text:name="wijzig-lid.d3139e162" text:style-name="wijzig-lid">
            <text:p text:style-name="lid">
                     <text:span text:style-name="lidnr">B<text:tab/>
                     </text:span>
                  </text:p>
            <text:p text:style-name="wat">Bijlage IV wordt als volgt gewijzigd:</text:p>
            <text:section text:name="wijziging.d3139e171" text:style-name="wijziging">
              <text:p text:style-name="wat-labeled">1. Onderdeel a van punt 1 komt te luiden:
                     </text:p>
              <text:section text:name="artikeltekst.d3139e178" text:style-name="wijziging.block">
                <text:list text:style-name="list-style-1">
                  <text:list-item text:start-value="1">
                    <text:p text:style-name="list.single">eb<text:span text:style-name="subscript">i</text:span> is gelijk aan of groter dan 0;
                              </text:p>
                  </text:list-item>
                </text:list>
              </text:section>
            </text:section>
            <text:section text:name="wijziging.d3139e196" text:style-name="wijziging">
              <text:p text:style-name="wat-labeled">2. In onderdeel b van punt 2 wordt ‘indien deelnemer w<text:span text:style-name="subscript">i</text:span> 0–, had uitgebracht’ vervangen door: indien deelnemer w<text:span text:style-name="subscript">i</text:span> € 0,00 had uitgebracht.
                     </text:p>
            </text:section>
          </text:section>
          <text:section text:name="artikel.d3139e211" text:style-name="artikel">
            <text:h text:outline-level="3" text:style-name="artikel_kop">ARTIKEL II
                  </text:h>
            <text:p text:style-name="artikel">Deze regeling treedt in werking met ingang van de dag na de dagtekening van de Staatscourant waarin zij wordt geplaatst.</text:p>
          </text:section>
        </text:section>
        <text:section text:name="regeling-sluiting.d3139e222" text:style-name="regeling-sluiting">
          <text:section text:name="gegeven.d3139e224" text:style-name="gegeven">
            <text:p text:style-name="dagtekening">Den Haag, 7 januari 2010</text:p>
          </text:section>
          <text:section text:name="ondertekening.d3139e230" text:style-name="ondertekening">
            <text:p text:style-name="ondertekening">De Staatssecretaris van Economische Zaken,</text:p>
            <text:p text:style-name="ondertekening.end">F. Heemskerk. </text:p>
          </text:section>
        </text:section>
        <text:section text:name="nota-toelichting.d3139e240" text:style-name="nota-toelichting">
          <text:h text:outline-level="2" text:style-name="nota-toelichting_kop">TOELICHTING
               </text:h>
          <text:section text:name="alineagroep.d3139e246" text:style-name="alineagroep">
            <text:p text:style-name="alineagroep">In de Regeling aanvraag- en veilingprocedure vergunningen 2,6 GHz is de aanvraag- en veilingprocedure vastgelegd voor vergunningen
                     voor frequentieruimte in de 2,6 GHz-band ten behoeve van elektronische communicatie.
                  </text:p>
            <text:p text:style-name="alineagroep">In bijlage IV van de Regeling aanvraag- en veilingprocedure vergunningen 2,6 GHz is de formule vastgesteld op basis waarvan
                     de extra prijzen van de finale combinatie van winnende biedingen (in de laatste fase van de veiling) worden bepaald.
                  </text:p>
            <text:p text:style-name="alineagroep">Met de onderhavige regeling worden twee correcties aangebracht in deze formule voor de extra prijzen (zie artikel I, onder
                     B).
                  </text:p>
            <text:p text:style-name="alineagroep">Voorts wordt van deze gelegenheid gebruik gemaakt om een verschrijving in bijlage II te corrigeren (zie artikel I, onder A).
                     Dit betreft het schrappen van een zin die zinledig is.
                  </text:p>
            <text:p text:style-name="alineagroep">De correcties in bijlagen II en IV hebben geen administratieve lasten voor de bedrijven tot gevolg. Bijlage IV ziet immers
                     niet op de aanvraagprocedure noch op de veilingprocedure, doch geeft enkel een rekenregel voor het vaststellen van de extra
                     prijzen door de veilingmeester. De correctie in bijlage II ziet uitsluitend op een verduidelijking die in juridisch opzicht
                     geen gevolgen heeft en aldus evenmin administratieve lasten tot gevolg heeft.
                  </text:p>
            <text:p text:style-name="alineagroep.end">De onderhavige regeling dient op korte termijn in werking te treden opdat voor de deelnemers vóór aanvang van de veiling helder
                     is hoe de extra prijzen in de veiling worden bepaald. In afwijking van het beleid Vaste Verander Momenten treedt deze wijzigingsregeling
                     daarom niet in werking op 1 april 2010 maar op de dag na publicatie in de Staatscourant. Er is hier sprake van de in het beleid
                     Vaste Verander Momenten geformuleerde uitzonderingsgrond ‘Reparatieregelgeving’.
                  </text:p>
          </text:section>
          <text:section text:name="ondertekening.d3139e268" text:style-name="ondertekening">
            <text:p text:style-name="ondertekening">De Staatssecretaris van Economische Zaken,</text:p>
            <text:p text:style-name="ondertekening.end">F. Heemsk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