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28</text:p>
      <text:p text:style-name="publicatie-titel.end">13 april 2010</text:p>
      <text:h text:outline-level="1" text:style-name="staatscourant_kop">Oproeping schuldeisers
         </text:h>
      <text:p text:style-name="vrije-tekst">Notaris mr. J.A. Beijsens, bij beschikking van de Rechtbank Breda d.d. 4 augustus 2009 benoemd tot vereffenaar in de nalatenschap
                  van de heer Christianus Joannes Albertus van Loon, geboren te Tilburg op 29 november 1925, overleden te Tilburg op 28 september
                  2008, roept schuldeisers in voormelde nalatenschap op om hun vorderingen bij hem in te dienen voor 1 mei 2010 (Postbus 786,
                  5000 AT Til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proeping schuldeisers</dc:title>
  </office:meta>
</office:document-meta>
</file>