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20</text:p>
      <text:p text:style-name="publicatie-titel.end">15 april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5820-001.png" xlink:show="embed" xlink:type="simple"/>
            </draw:frame> Vaststelling bestemmingsplan ‘Dierenpension Moostdijk 36 te Ospel’
         </text:h>
      <text:p text:style-name="alineagroep">Het bestemmingsplan bevat de realisatie van een dierenpension aan de Moostdijk 36 te Ospel.</text:p>
      <text:p text:style-name="alineagroep">Er zijn geen zienswijzen ingediend tegen het ontwerpbestemmingsplan. De gemeenteraad heeft bij besluit van 23 maart 2010 het
                     bestemmingsplan ‘Dierenpension Moostdijk 36 te Ospel’ ongewijzigd vastgesteld.
                  </text:p>
      <text:p text:style-name="alineagroep.end">Voor het bestemmingsplan ‘Dierenpension Moostdijk 36 te Ospel’ wordt geen exploitatieplan vastgesteld omdat de kosten anderszins
                     zijn verzekerd.
                  </text:p>
      <text:h text:outline-level="3" text:style-name="divisiekop1">Ter inzage en beroep
               </text:h>
      <text:p text:style-name="alineagroep">U kunt de stukken inzien binnen zes weken na de dag van publicatie, van 16 april 2010 tot en met 27 mei 2010, bij de centrale
                     klantenbalie of op afspraak. Het vastgestelde bestemmingsplan is ook in te zien via onze website www.nederweert.nl onder Plannen
                     en Projecten → Ruimtelijke Plannen → Bestemmingsplannen → Dierenpension Moostdijk 36 te Ospel.
                  </text:p>
      <text:p text:style-name="alineagroep">Gedurende de voorgenoemde termijn kunnen</text:p>
      <text:list text:style-name="list-style-1">
        <text:list-item>
          <text:p text:style-name="list.start">zij die tijdig hun zienswijzen op het ontwerpbestemmingsplan kenbaar hebben gemaakt;
                        </text:p>
        </text:list-item>
        <text:list-item>
          <text:p text:style-name="list.end">belanghebbenden die aantonen dat zij redelijkerwijs niet in staat zijn geweest hun zienswijzen kenbaar te maken naar aanleiding
                           van het ter visie liggende ontwerpbestemmingsplan;
                        </text:p>
        </text:list-item>
      </text:list>
      <text:p text:style-name="alineagroep.end">een beroepschrift indienen tegen het vastgestelde plan bij de Afdeling Bestuursrechtspraak van de Raad van State, Postbus 20019,
                     2500 EA ’s-Gravenhage. Indien beroep is ingesteld kan gedurende de beroepstermijn bij de voorzitter van de Afdeling Bestuursrechtspraak
                     van de Raad van State een verzoek worden gedaan tot het treffen van een voorlopige voorziening.
                  </text:p>
      <text:p text:style-name="vrije-tekst">Het besluit tot vaststelling treedt in werking daags na afloop van de beroepstermijn. Indien binnen de beroepstermijn een
                  verzoek om voorlopige voorziening bij de voorzitter van de Afdeling Bestuursrechtspraak is ingediend, treedt het besluit tot
                  vaststelling niet in werking voordat op dat verzoek is beslist.
               </text:p>
      <text:p text:style-name="dagtekening">Nederweert, 15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 ‘Dierenpension Moostdijk 36 te Ospel’; Nederweert</dc:title>
  </office:meta>
</office:document-meta>
</file>