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14</text:p>
      <text:p text:style-name="publicatie-titel.end">15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814-001.png" xlink:show="embed" xlink:type="simple"/>
            </draw:frame> Ontwerpbestemmingsplan ‘Buitengebied, herziening 2005, partiële herziening Vroomshoopseweg nabij nr. 28’
         </text:h>
      <text:p text:style-name="alineagroep">Burgemeester en wethouders van Twenterand maken bekend dat met ingang van 16 april 2010 zes weken het volgende ontwerpbestemmingsplan
                     ter inzage ligt:
                  </text:p>
      <text:list text:style-name="list-style-1">
        <text:list-item>
          <text:p text:style-name="list.single">Het ontwerpbestemmingsplan <text:span text:style-name="tussenkop_vet">‘Buitengebied, herziening 2005, partiële herziening Vroomshoopseweg nabij nr. 28’</text:span>
                           
                        </text:p>
        </text:list-item>
      </text:list>
      <text:p text:style-name="alineagroep.end">Deze partiële herziening heeft ten doel in het kader van de regeling Rood voor Rood de bestemming van de voormalige bedrijfsbebouwing
                     (meubelmakerij)achter perceel Vroomshoopseweg 28 te wijzigen in agrarisch gebied zonder bebouwing, alsmede het opnemen van
                     de compensatiebouwkavel voor een woning ten oosten van perceel Vroomshoopseweg 38.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Buitengebied, herziening 2005, partiële herziening Vroomshoopseweg nabij nr. 28’; Twenterand</dc:title>
  </office:meta>
</office:document-meta>
</file>