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81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813</text:p>
      <text:p text:style-name="publicatie-titel.end">15 april 2010</text:p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10-5813-001.png" xlink:show="embed" xlink:type="simple"/>
            </draw:frame> Projectbesluit 91764: Westzijde 348, Zaandam
         </text:h>
      <text:p text:style-name="vrije-tekst">Hierbij informeren wij u over het voornemen om voor onderstaand plan een projectbesluit te nemen.</text:p>
      <text:p text:style-name="vrije-tekst">91764: bouwen steiger achter woning, Westzijde 348, Zaandam</text:p>
      <text:p text:style-name="alineagroep">
                     <text:span text:style-name="tussenkop_vet">Inzage</text:span>: Het ontwerp van het te nemen besluit ligt zes weken, van do. 15 april t/m woe. 27 mei 2010 ter inzage bij receptie gemeentehuis,
                     Klantcontact Vergunningen in Railpoint Office en Bibliotheek Krommenie.
                  </text:p>
      <text:p text:style-name="alineagroep.end">
                     <text:span text:style-name="tussenkop_vet">Zienswijzen/meningen</text:span>: Tegen het ontwerpbesluit kan eenieder gedurende de inzagetermijn mondeling of schriftelijk een zienswijze indienen bij B&amp;W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Projectbesluit 91764: Westzijde 348, Zaandam; Zaanstad</dc:title>
  </office:meta>
</office:document-meta>
</file>