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8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38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office:automatic-styles>
  <office:body>
    <office:text>
      <text:p text:style-name="publicatie-titel">Staatscourant 2010, 5774</text:p>
      <text:p text:style-name="publicatie-titel.end">16 april 2010</text:p>
      <text:h text:outline-level="1" text:style-name="staatscourant_kop">Besluit van de Minister van Economische Zaken van 22 maart 2010 nr. ETM/TM/10046619, tot wijziging van het Nummerplan Telefoon-
            en ISDN-diensten in verband met de implementatie van beschikking 2009/884/EG van de Europese Commissie van 30 november 2009
            tot wijziging van beschikking 2007/116/EG wat betreft de invoering van aanvullende gereserveerde nummers die beginnen met
            ‘116’ (PbEG L 317)
         </text:h>
      <text:p text:style-name="wie">De Minister van Economische Zaken,</text:p>
      <text:p text:style-name="considerans.al">Gelet op artikel 4.1 van de Telecommunicatiewet;</text:p>
      <text:p text:style-name="afkondiging">Besluit:</text:p>
      <text:h text:outline-level="3" text:style-name="wijzig-artikel_kop">ARTIKEL I
               </text:h>
      <text:p text:style-name="wat">Het Nummerplan telefoon- en ISDN-diensten<text:note text:id="n1" text:note-class="footnote">
               <text:note-citation text:label="1">1</text:note-citation>
               <text:note-body>
                  <text:p> 
                  Stcrt. 1999, 14; laatstelijk gewijzigd bij besluit van 23 juni 2009 (Stcrt. 117)
               </text:p>
               </text:note-body>
            </text:note> wordt als volgt gewijzigd:
               </text:p>
      <text:p text:style-name="lid">
            <text:span text:style-name="lidnr">A<text:tab/>
            </text:span>
         </text:p>
      <text:p text:style-name="wat">Bijlage I van het Nummerplan telefoon- en ISDN-diensten wordt als volgt gewijzigd:</text:p>
      <text:p text:style-name="wijziging">De regel luide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Beschikbaar voor toekenning of reservering</text:p>
            </table:table-cell>
            <table:table-cell office:value-type="string">
              <text:p text:style-name="Table_20_Heading_Left">Niet beschikbaar voor toekenning of reservering</text:p>
            </table:table-cell>
            <table:table-cell office:value-type="string">
              <text:p text:style-name="Table_20_Heading_Left">Bestemming van de nummers (geografische en niet-geografisch)</text:p>
            </table:table-cell>
            <table:table-cell office:value-type="string">
              <text:p text:style-name="Table_20_Heading_Left">Lengte van de nummers</text:p>
            </table:table-cell>
            <table:table-cell office:value-type="string">
              <text:p text:style-name="Table_20_Heading_Left">Nummers van uitzonderlijke economische waarde</text:p>
            </table:table-cell>
          </table:table-row>
        </table:table-header-rows>
        <table:table-row>
          <table:table-cell office:value-type="string">
            <text:p text:style-name="Table_20_Contents_Left">116…</text:p>
          </table:table-cell>
          <table:table-cell office:value-type="string"/>
          <table:table-cell office:value-type="string">
            <text:p text:style-name="Table_20_Contents_Left">Europees geharmoniseerde diensten met een maatschappelijk belang, die voldoen aan de voorwaarden van bijlage 5.</text:p>
            <text:p text:style-name="Table_20_Contents_Left">Eenzelfde nummer kan aan meerdere aanvragers worden toegekend</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ext:p text:style-name="Table_20_Contents_Left">116000</text:p>
          </table:table-cell>
          <table:table-cell office:value-type="string"/>
          <table:table-cell office:value-type="string">
            <text:p text:style-name="Table_20_Contents_Left">Telefonische meldpunten voor vermiste kindere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ext:p text:style-name="Table_20_Contents_Left">116111</text:p>
          </table:table-cell>
          <table:table-cell office:value-type="string"/>
          <table:table-cell office:value-type="string">
            <text:p text:style-name="Table_20_Contents_Left">Kinderhulplijne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ext:p text:style-name="Table_20_Contents_Left">116123</text:p>
          </table:table-cell>
          <table:table-cell office:value-type="string"/>
          <table:table-cell office:value-type="string">
            <text:p text:style-name="Table_20_Contents_Left">Hulplijnen voor emotionele steu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able:table-cell office:value-type="string">
            <text:p text:style-name="Table_20_Contents_Left">116001 t/m 116110</text:p>
          </table:table-cell>
          <table:table-cell office:value-type="string"/>
          <table:table-cell office:value-type="string"/>
          <table:table-cell office:value-type="string"/>
        </table:table-row>
        <table:table-row>
          <table:table-cell office:value-type="string"/>
          <table:table-cell office:value-type="string">
            <text:p text:style-name="Table_20_Contents_Left">116112 t/m 116122</text:p>
          </table:table-cell>
          <table:table-cell office:value-type="string"/>
          <table:table-cell office:value-type="string"/>
          <table:table-cell office:value-type="string"/>
        </table:table-row>
        <table:table-row>
          <table:table-cell office:value-type="string"/>
          <table:table-cell office:value-type="string">
            <text:p text:style-name="Table_20_Contents_Left">116124 t/m 116999</text:p>
          </table:table-cell>
          <table:table-cell office:value-type="string"/>
          <table:table-cell office:value-type="string"/>
          <table:table-cell office:value-type="string"/>
        </table:table-row>
      </table:table>
      <text:p text:style-name="Table.End"/>
      <text:p text:style-name="wijziging">wordt vervangen door:</text:p>
      <text:section text:name="artikeltekst.d1249e43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Beschikbaar voor toekenning of reservering</text:p>
              </table:table-cell>
              <table:table-cell office:value-type="string">
                <text:p text:style-name="Table_20_Heading_Left">Niet beschikbaar voor toekenning of reservering</text:p>
              </table:table-cell>
              <table:table-cell office:value-type="string">
                <text:p text:style-name="Table_20_Heading_Left">Bestemming van de nummers (geografische en niet-geografisch)</text:p>
              </table:table-cell>
              <table:table-cell office:value-type="string">
                <text:p text:style-name="Table_20_Heading_Left">Lengte van de nummers</text:p>
              </table:table-cell>
              <table:table-cell office:value-type="string">
                <text:p text:style-name="Table_20_Heading_Left">Nummers van uitzonderlijke economische waarde</text:p>
              </table:table-cell>
            </table:table-row>
          </table:table-header-rows>
          <table:table-row>
            <table:table-cell office:value-type="string">
              <text:p text:style-name="Table_20_Contents_Left">116…</text:p>
            </table:table-cell>
            <table:table-cell office:value-type="string"/>
            <table:table-cell office:value-type="string">
              <text:p text:style-name="Table_20_Contents_Left">Europees geharmoniseerde diensten met een maatschappelijk belang, die voldoen aan de voorwaarden van bijlage 5.</text:p>
              <text:p text:style-name="Table_20_Contents_Left">Eenzelfde nummer kan aan meerdere aanvragers worden toegekend.</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ext:p text:style-name="Table_20_Contents_Left">116000</text:p>
            </table:table-cell>
            <table:table-cell office:value-type="string"/>
            <table:table-cell office:value-type="string">
              <text:p text:style-name="Table_20_Contents_Left">Telefonische meldpunten voor vermiste kindere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able:table-cell office:value-type="string">
              <text:p text:style-name="Table_20_Contents_Left">116001 t/m 116005</text:p>
            </table:table-cell>
            <table:table-cell office:value-type="string"/>
            <table:table-cell office:value-type="string"/>
            <table:table-cell office:value-type="string"/>
          </table:table-row>
          <table:table-row>
            <table:table-cell office:value-type="string">
              <text:p text:style-name="Table_20_Contents_Left">116006</text:p>
            </table:table-cell>
            <table:table-cell office:value-type="string"/>
            <table:table-cell office:value-type="string">
              <text:p text:style-name="Table_20_Contents_Left">Hulplijn voor slachtoffers van criminaliteit</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able:table-cell office:value-type="string">
              <text:p text:style-name="Table_20_Contents_Left">116007 t/m 116110</text:p>
            </table:table-cell>
            <table:table-cell office:value-type="string"/>
            <table:table-cell office:value-type="string"/>
            <table:table-cell office:value-type="string"/>
          </table:table-row>
          <table:table-row>
            <table:table-cell office:value-type="string">
              <text:p text:style-name="Table_20_Contents_Left">116111</text:p>
            </table:table-cell>
            <table:table-cell office:value-type="string"/>
            <table:table-cell office:value-type="string">
              <text:p text:style-name="Table_20_Contents_Left">Kinderhulplijne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able:table-cell office:value-type="string">
              <text:p text:style-name="Table_20_Contents_Left">116112 t/m 116116</text:p>
            </table:table-cell>
            <table:table-cell office:value-type="string"/>
            <table:table-cell office:value-type="string"/>
            <table:table-cell office:value-type="string"/>
          </table:table-row>
          <table:table-row>
            <table:table-cell office:value-type="string">
              <text:p text:style-name="Table_20_Contents_Left">116117</text:p>
            </table:table-cell>
            <table:table-cell office:value-type="string"/>
            <table:table-cell office:value-type="string">
              <text:p text:style-name="Table_20_Contents_Left">Telefonische hulplijn voor medische hulp in andere dan noodgevalle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able:table-cell office:value-type="string">
              <text:p text:style-name="Table_20_Contents_Left">116118 t/m 116122</text:p>
            </table:table-cell>
            <table:table-cell office:value-type="string"/>
            <table:table-cell office:value-type="string"/>
            <table:table-cell office:value-type="string"/>
          </table:table-row>
          <table:table-row>
            <table:table-cell office:value-type="string">
              <text:p text:style-name="Table_20_Contents_Left">116123</text:p>
            </table:table-cell>
            <table:table-cell office:value-type="string"/>
            <table:table-cell office:value-type="string">
              <text:p text:style-name="Table_20_Contents_Left">Hulplijnen voor emotionele steun</text:p>
            </table:table-cell>
            <table:table-cell office:value-type="string">
              <text:p text:style-name="Table_20_Contents_Left">6</text:p>
            </table:table-cell>
            <table:table-cell office:value-type="string">
              <text:p text:style-name="Table_20_Contents_Left">Nee</text:p>
            </table:table-cell>
          </table:table-row>
          <table:table-row>
            <table:table-cell office:value-type="string"/>
            <table:table-cell office:value-type="string">
              <text:p text:style-name="Table_20_Contents_Left">116124 t/m 116999</text:p>
            </table:table-cell>
            <table:table-cell office:value-type="string"/>
            <table:table-cell office:value-type="string"/>
            <table:table-cell office:value-type="string"/>
          </table:table-row>
        </table:table>
        <text:p text:style-name="Table.End"/>
      </text:section>
      <text:p text:style-name="lid">
            <text:span text:style-name="lidnr">B<text:tab/>
            </text:span>
         </text:p>
      <text:p text:style-name="wat">Bijlage 5 van het Nummerplan telefoon- en ISDN-diensten wordt als volgt gewijzigd:</text:p>
      <text:p text:style-name="wijziging">De regel luidende:</text:p>
      <text:p text:style-name="table.fix"/>
      <table:table table:name="table.3" table:style-name="table.3">
        <table:table-column table:style-name="table.3.col1"/>
        <table:table-column table:style-name="table.3.col2"/>
        <table:table-header-rows>
          <table:table-row>
            <table:table-cell office:value-type="string">
              <text:p text:style-name="Table_20_Heading_Left">Nummer</text:p>
            </table:table-cell>
            <table:table-cell office:value-type="string">
              <text:p text:style-name="Table_20_Heading_Left">Kwalificatie van de dienst en voorwaarden aan het recht op het gebruik</text:p>
            </table:table-cell>
          </table:table-row>
        </table:table-header-rows>
        <table:table-row>
          <table:table-cell office:value-type="string">
            <text:p text:style-name="Table_20_Contents_Left">116…</text:p>
          </table:table-cell>
          <table:table-cell office:value-type="string">
            <text:p text:style-name="Table_20_Contents_Left">a) De dienst biedt de burger informatie of bijstand of een rapportage-instrument, dan wel een combinatie daarvan.</text:p>
            <text:p text:style-name="Table_20_Contents_Left">b) De dienst is toegankelijk voor alle burgers zonder enige verplichting tot voorafgaande registratie.</text:p>
            <text:p text:style-name="Table_20_Contents_Left">c) De dienst is niet beperkt in de tijd.</text:p>
            <text:p text:style-name="Table_20_Contents_Left">d) Om van de dienst gebruik te kunnen maken, wordt niet geëist vooraf voor de dienst te betalen of zich tot betaling te verplichten.</text:p>
            <text:p text:style-name="Table_20_Contents_Left">e) Tijdens een oproep vindt geen reclame, amusement, marketing of verkoop plaats. Ook mag de oproep niet worden gebruikt om
                                    in de toekomst commerciële diensten te verkopen.   
                                 </text:p>
          </table:table-cell>
        </table:table-row>
        <table:table-row>
          <table:table-cell office:value-type="string">
            <text:p text:style-name="Table_20_Contents_Left">116000</text:p>
          </table:table-cell>
          <table:table-cell office:value-type="string">
            <text:p text:style-name="Table_20_Contents_Left">a) De dienst ontvangt telefonische meldingen van vermiste kinderen en geeft deze door aan de politie.</text:p>
            <text:p text:style-name="Table_20_Contents_Left">b) De dienst geeft advies/hulp aan en ondersteunt de ouder(s)/voogd(en) van het vermiste kind.</text:p>
            <text:p text:style-name="Table_20_Contents_Left">c) De dienst ondersteunt het onderzoek.</text:p>
            <text:p text:style-name="Table_20_Contents_Left">d) De dienst is continu bereikbaar (d.w.z. 24 uur per dag, 7 dagen per week, over het hele land)</text:p>
          </table:table-cell>
        </table:table-row>
        <table:table-row>
          <table:table-cell office:value-type="string">
            <text:p text:style-name="Table_20_Contents_Left">116111</text:p>
          </table:table-cell>
          <table:table-cell office:value-type="string">
            <text:p text:style-name="Table_20_Contents_Left">a) De dienst helpt kinderen die behoefte aan opvang en bescherming hebben en verwijst hen door naar diensten en voorzieningen.</text:p>
            <text:p text:style-name="Table_20_Contents_Left">b) De dienst biedt kinderen de gelegenheid hun zorgen te uiten, te praten over zaken die hen rechtstreeks aangaan, en met
                                    iemand contact op te nemen wanneer zich een noodsituatie voordoet
                                 </text:p>
            <text:p text:style-name="Table_20_Contents_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
                                 </text:p>
          </table:table-cell>
        </table:table-row>
        <table:table-row>
          <table:table-cell office:value-type="string">
            <text:p text:style-name="Table_20_Contents_Left">116123</text:p>
          </table:table-cell>
          <table:table-cell office:value-type="string">
            <text:p text:style-name="Table_20_Contents_Left">a) De dienst stelt de beller in staat echt menselijk contact te leggen waarbij wordt geluisterd zonder te oordelen.</text:p>
            <text:p text:style-name="Table_20_Contents_Left">b) De dienst biedt emotionele steun aan bellers die zich eenzaam voelen, in een psychologische crisis verkeren of zelfmoord
                                    overwegen.
                                 </text:p>
            <text:p text:style-name="Table_20_Contents_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
                                 </text:p>
          </table:table-cell>
        </table:table-row>
      </table:table>
      <text:p text:style-name="Table.End"/>
      <text:p text:style-name="wijziging">wordt vervangen door:</text:p>
      <text:section text:name="artikeltekst.d1249e918" text:style-name="wijziging.block">
        <text:p text:style-name="table.fix"/>
        <table:table table:name="table.4" table:style-name="table.4">
          <table:table-column table:style-name="table.4.col1"/>
          <table:table-column table:style-name="table.4.col2"/>
          <table:table-header-rows>
            <table:table-row>
              <table:table-cell office:value-type="string">
                <text:p text:style-name="Table_20_Heading_Left">Nummer</text:p>
              </table:table-cell>
              <table:table-cell office:value-type="string">
                <text:p text:style-name="Table_20_Heading_Left">Kwalificatie van de dienst en voorwaarden aan het recht op het gebruik</text:p>
              </table:table-cell>
            </table:table-row>
          </table:table-header-rows>
          <table:table-row>
            <table:table-cell office:value-type="string">
              <text:p text:style-name="Table_20_Contents_Left">116…</text:p>
            </table:table-cell>
            <table:table-cell office:value-type="string">
              <text:p text:style-name="Table_20_Contents_Left">a) De dienst biedt de burger informatie of bijstand of een rapportage-instrument, dan wel een combinatie daarvan.</text:p>
              <text:p text:style-name="Table_20_Contents_Left">b) De dienst is toegankelijk voor alle burgers zonder enige verplichting tot voorafgaande registratie.</text:p>
              <text:p text:style-name="Table_20_Contents_Left">c) De dienst is niet beperkt in de tijd.</text:p>
              <text:p text:style-name="Table_20_Contents_Left">d) Om van de dienst gebruik te kunnen maken, wordt niet geëist vooraf voor de dienst te betalen of zich tot betaling te verplichten.</text:p>
              <text:p text:style-name="Table_20_Contents_Left">e) Tijdens een oproep vindt geen reclame, amusement, marketing of verkoop plaats. Ook mag de oproep niet worden gebruikt om
                                       in de toekomst commerciële diensten te verkopen.   
                                    </text:p>
            </table:table-cell>
          </table:table-row>
          <table:table-row>
            <table:table-cell office:value-type="string">
              <text:p text:style-name="Table_20_Contents_Left">116000</text:p>
            </table:table-cell>
            <table:table-cell office:value-type="string">
              <text:p text:style-name="Table_20_Contents_Left">a) De dienst ontvangt telefonische meldingen van vermiste kinderen en geeft deze door aan de politie.</text:p>
              <text:p text:style-name="Table_20_Contents_Left">b) De dienst geeft advies/hulp aan en ondersteunt de ouder(s)/voogd(en) van het vermiste kind.</text:p>
              <text:p text:style-name="Table_20_Contents_Left">c) De dienst ondersteunt het onderzoek.</text:p>
              <text:p text:style-name="Table_20_Contents_Left">d) De dienst is continu bereikbaar (d.w.z. 24 uur per dag, 7 dagen per week, over het hele land).</text:p>
            </table:table-cell>
          </table:table-row>
          <table:table-row>
            <table:table-cell office:value-type="string">
              <text:p text:style-name="Table_20_Contents_Left">116006</text:p>
            </table:table-cell>
            <table:table-cell office:value-type="string">
              <text:p text:style-name="Table_20_Contents_Left">a) De dienst biedt slachtoffers van criminaliteit emotionele steun in dergelijke omstandigheden, verschaft informatie over
                                       hun rechten en de rechtsmiddelen die zij kunnen aanwenden en kan hen doorverwijzen naar de bevoegde instanties.
                                    </text:p>
              <text:p text:style-name="Table_20_Contents_Left">b) De dienst verschaft met name informatie over procedures van de lokale politie en van strafrechtelijke instanties, en de
                                       mogelijkheden tot schadevergoeding en verzekeringsaangelegenheden.
                                    </text:p>
              <text:p text:style-name="Table_20_Contents_Left">c) Tevens biedt de dienst hulp bij het zoeken naar andere hulpverleners die relevant zijn voor slachtoffers van criminaliteit.</text:p>
              <text:p text:style-name="Table_20_Contents_Left">d)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
                                    </text:p>
            </table:table-cell>
          </table:table-row>
          <table:table-row>
            <table:table-cell office:value-type="string">
              <text:p text:style-name="Table_20_Contents_Left">116111</text:p>
            </table:table-cell>
            <table:table-cell office:value-type="string">
              <text:p text:style-name="Table_20_Contents_Left">a) De dienst helpt kinderen die behoefte aan opvang en bescherming hebben en verwijst hen door naar diensten en voorzieningen.</text:p>
              <text:p text:style-name="Table_20_Contents_Left">b) De dienst biedt kinderen de gelegenheid hun zorgen te uiten, te praten over zaken die hen rechtstreeks aangaan, en met
                                       iemand contact op te nemen wanneer zich een noodsituatie voordoet.
                                    </text:p>
              <text:p text:style-name="Table_20_Contents_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
                                    </text:p>
            </table:table-cell>
          </table:table-row>
          <table:table-row>
            <table:table-cell office:value-type="string">
              <text:p text:style-name="Table_20_Contents_Left">116117</text:p>
            </table:table-cell>
            <table:table-cell office:value-type="string">
              <text:p text:style-name="Table_20_Contents_Left">a) De dienst leidt bellers naar de passende medische hulpdienst in geval van medische klachten die wel dringend maar niet
                                       levensbedreigend zijn, met name, maar niet uitsluitend, buiten de gebruikelijke kantooruren, tijdens het weekeinde en op officiële
                                       feestdagen.
                                    </text:p>
              <text:p text:style-name="Table_20_Contents_Left">b) De dienst leidt de beller naar een competente en gekwalificeerde gesprekspartner of verbindt de beller rechtstreeks door
                                       met een gekwalificeerd arts of clinicus.
                                    </text:p>
              <text:p text:style-name="Table_20_Contents_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
                                    </text:p>
            </table:table-cell>
          </table:table-row>
          <table:table-row>
            <table:table-cell office:value-type="string">
              <text:p text:style-name="Table_20_Contents_Left">116123</text:p>
            </table:table-cell>
            <table:table-cell office:value-type="string">
              <text:p text:style-name="Table_20_Contents_Left">a) De dienst stelt de beller in staat echt menselijk contact te leggen waarbij wordt geluisterd zonder te oordelen.</text:p>
              <text:p text:style-name="Table_20_Contents_Left">b) De dienst biedt emotionele steun aan bellers die zich eenzaam voelen, in een psychologische crisis verkeren of zelfmoord
                                       overwegen.
                                    </text:p>
              <text:p text:style-name="Table_20_Contents_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
                                    </text:p>
            </table:table-cell>
          </table:table-row>
        </table:table>
        <text:p text:style-name="Table.End"/>
      </text:section>
      <text:h text:outline-level="3" text:style-name="artikel_kop">ARTIKEL II
                  </text:h>
      <text:p text:style-name="artikel">Dit besluit treedt in werking met ingang van de tweede dag na de dagtekening van de Staatscourant waarin het wordt geplaatst.</text:p>
      <text:p text:style-name="slotformulering">Dit besluit zal met de toelichting in de Staatscourant worden geplaatst.</text:p>
      <text:p text:style-name="dagtekening">Den Haag, 22 maart 2010</text:p>
      <text:p text:style-name="ondertekening">De Minister van Economische Zaken,</text:p>
      <text:p text:style-name="ondertekening.end">M.J.A. van der Hoeven. </text:p>
      <text:p text:style-name="bezwaarschrift.end">Tegen dit besluit kan degene, wiens belang rechtstreeks bij dit besluit is betrokken, binnen 6 weken na de dag van dagtekening
                  van deze Staatscourant een gemotiveerd beroepschrift indienen bij de Rechtbank Rotterdam, sector bestuursrecht, Postbus 50950,
                  3007 BL Rotterdam.
               </text:p>
      <text:h text:outline-level="2" text:style-name="nota-toelichting_kop">TOELICHTING
               </text:h>
      <text:h text:outline-level="3" text:style-name="divisiekop1">§  1  Algemeen
               </text:h>
      <text:p text:style-name="alineagroep">Bij besluit van 12 september 2007, nr. ET/TM/7098984, Stcrt. 182, is in Nederland de nummerreeks die begint met ‘116’ in het Nummerplan voor telefoon- en ISDN-diensten (hierna: nummerplan)
                     gereserveerd voor geharmoniseerde diensten van maatschappelijk belang. Met deze reservering is uitvoering gegeven aan beschikking
                     2007/116/EG van de Commissie van de Europese Unie. Op grond van deze beschikking dienen alle lidstaten van de Europese Unie
                     deze nummerreeks vrij te maken voor diensten van maatschappelijk belang. Het nummer 116000 is hierin specifiek vastgelegd
                     voor meldpunten voor vermiste kinderen. Bij besluit van 7 februari 2008, nr. ET/TM/8013178, Stcrt. 41, zijn de nummers 116111 voor kinderhulplijnen en 116123 voor hulplijnen voor emotionele steun vastgelegd.
                  </text:p>
      <text:p text:style-name="alineagroep">Bij beschikking 2009/884/EG van 30 november 2009 (PbEG L 317) heeft de Commissie van de Europese Unie besloten beschikking
                     2007/116/EG te wijzigen om nieuwe nummers die beginnen met ‘116’ te reserveren. Met deze wijziging worden twee nieuwe nummers
                     opgenomen in de lijst van geharmoniseerde diensten van maatschappelijk belang; het nummer 116006 voor een hulplijn voor slachtoffers
                     van criminaliteit en het nummer 116117 voor een telefonische hulplijn voor medische hulp in andere dan noodgevallen. Het betreft
                     een bindend besluit dat Nederland via deze nummerplanwijziging implementeert.
                  </text:p>
      <text:p text:style-name="alineagroep.end">Organisaties die voldoen aan de in bijlage 5 genoemde voorwaarden die betrekking hebben op de nummers 116006 of 116117,  kunnen
                     de betreffende telefoonnummers bij OPTA aanvragen. De eerder gekozen uitgangspunten voor het gebruik van een 116-nummer, bijvoorbeeld
                     ten aanzien van de tarifering, de aankiesbaarheid en de mogelijkheid om het nummer aan meer dan één partij toe te kennen,
                     worden met deze nummerplanwijziging niet gewijzigd. Deze uitgangspunten staan in het bovenvermelde besluit van 12 september
                     2007 en de daarbij behorende toelichting.
                  </text:p>
      <text:h text:outline-level="4" text:style-name="divisiekop2">§  2  Nummers 116006 en 116117
               </text:h>
      <text:p text:style-name="alineagroep">Het nummer 116006 is gereserveerd voor een hulplijn voor slachtoffers van criminaliteit; het nummer 116117 voor een telefonische
                     hulplijn voor medische hulp in andere dan noodgevallen. Het is niet de bedoeling dat het nummer 116117 op enige wijze in de
                     plaats komt van het nummer 112.
                  </text:p>
      <text:p text:style-name="alineagroep">Organisaties die in aanmerking komen voor het gebruik van deze nummers dienen diensten aan te bieden die voldoen aan de algemene
                     voorwaarden die zijn gesteld aan het recht op het gebruik van de 116-reeks. Deze zijn opgenomen in bijlage 5 van het Nummerplan.
                     Daarnaast is in bijlage 5 specifiek per dienst aangegeven waaraan de dienstverlener dient te voldoen om recht te hebben op
                     het gebruik van het nummer.
                  </text:p>
      <text:p text:style-name="alineagroep.end">Wat betreft de bereikbaarheid van de nummers 116006 en 116117 geldt niet de voorwaarde dat de dienst continu (d.w.z. 24 uur
                     per dag, 7 dagen per week, over het hele land) bereikbaar moet zijn. Als een dienstverlener besluit niet continu bereikbaar
                     te zijn, moet hij ervoor zorgen dat de informatie over de bereikbaarheid op een gemakkelijk toegankelijke wijze voor het publiek
                     beschikbaar is, en dat tijdens periodes waarin de dienst niet bereikbaar is, bellers naar de dienst wordt meegedeeld wanneer
                     deze weer bereikbaar zal zijn.
                  </text:p>
      <text:h text:outline-level="4" text:style-name="divisiekop2">§  3 Uitvoeringstoets College
               </text:h>
      <text:p text:style-name="nota-toelichting">Conform artikel 4.1, eerste lid, van de Telecommunicatiewet heeft over deze wijziging van het Nummerplan overleg plaatsgevonden
                  met het college van de Onafhankelijke Post en Telecommunicatie Autoriteit (hierna: college). Conform artikel 5, eerste lid
                  van het Informatiestatuut Onafhankelijke Post en Telecommunicatie Autoriteit, heeft het college het besluit getoetst op uitvoerbaarheid
                  en handhaafbaarheid. Het college verwijst kort naar opmerkingen over de tarifering en de aankiesbaarheid die het gemaakt heeft
                  in de uitvoeringstoets in aanloop naar het eerdere besluit van 12 september 2007, nr. ET/TM/7098984. Hierop is destijds in
                  de toelichting ingegaan (zie de paragrafen 2 en 6). Het college acht de voorgestelde nummerplanwijziging, met inachtneming
                  van de door het college gemaakte opmerkingen, uitvoerbaar en handhaafbaar.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