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773</text:p>
      <text:p text:style-name="publicatie-titel.end">21 april 2010</text:p>
      <text:h text:outline-level="1" text:style-name="staatscourant_kop">Kennisgeving verlening vergunningen gebied winningsvergunning Schoonebeek
         </text:h>
      <text:p text:style-name="vrije-tekst">De Minister van Economische Zaken maakt bekend:</text:p>
      <text:p text:style-name="alineagroep">Aan de Nederlandse Aardolie Maatschappij B.V. te Assen zijn beschikkingen toegezonden waarbij vergunning krachtens de Wet
                     milieubeheer is verleend voor het veranderen en in werking hebben van twee inrichtingen.
                  </text:p>
      <text:p text:style-name="alineagroep.end">Het betreft:</text:p>
      <text:list text:style-name="list-style-1">
        <text:list-item>
          <text:p text:style-name="list.start">inrichting Coevorden-31, gelegen aan de Nieuwe Krim, op het perceel, kadastraal bekend gemeente Coevorden, Sectie N, nummer 117
                        in het gebied van winningsvergunning Schoonebeek;
                     </text:p>
        </text:list-item>
        <text:list-item>
          <text:p text:style-name="list.end">inrichting Dalen-9, gelegen aan de Burgemeester Ten Holtheweg op het perceel, kadastraal bekend gemeente Coevorden, Sectie
                        F, nummer 396 in het gebied van winningsvergunning Schoonebeek.
                     </text:p>
        </text:list-item>
      </text:list>
      <text:p text:style-name="vrije-tekst">De beschikkingen en de andere relevante stukken liggen van 22-04-2010 tot en met 03-06-2010 voor eenieder ter inzage bij de
                  Afdeling Publieksservice/Bouw en Milieu, Hoofdstraat 2 te Dalen. Inzage is mogelijk op werkdagen tijdens kantooruren en na
                  telefonische afspraak ook buiten kantooruren (0524-59 85 98).
               </text:p>
      <text:p text:style-name="vrije-tekst">Tot en met 03-06-2010 kan door belanghebbenden bij de Afdeling bestuursrechtspraak van de Raad van State, Postbus 20019, 2500 EA
                  Den Haag, tegen de beschikkingen beroep worden ingesteld.
               </text:p>
      <text:p text:style-name="vrije-tekst">De beschikkingen worden op 04-06-2010 van kracht, behalve in de volgende gevallen:</text:p>
      <text:list text:style-name="list-style-2">
        <text:list-item>
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</text:list-item>
        <text:list-item>
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</text:list-item>
      </text:list>
      <text:p text:style-name="vrije-tekst">Voor inlichtingen kunt u zich wenden tot ing. M. Mezger, telefoon 070-379 79 9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verlening vergunningen gebied winningsvergunning Schoonebeek</dc:title>
  </office:meta>
</office:document-meta>
</file>