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76</text:p>
      <text:p text:style-name="publicatie-titel.end">12 januari 2010</text:p>
      <text:h text:outline-level="1" text:style-name="staatscourant_kop">Bekendmaking wijziging van de verplichtstelling tot deelneming in een bedrijfstakpensioenfonds voor de Metaal en Techniek
         </text:h>
      <text:section text:name="regeling.d1905e115" text:style-name="regeling">
        <text:section text:name="aanhef.d1905e117" text:style-name="aanhef">
          <text:p text:style-name="wie">De Minister van Sociale Zaken en Werkgelegenheid,</text:p>
          <text:p text:style-name="considerans.al">Gezien de op 15 mei en 2 oktober 2008 ontvangen aanvraag van de Stichting Vakraad Metaal en Techniek namens CNV Bedrijvenbond,
                  FNV Bondgenoten, De Unie, FOCWA, UNETO-VNI, NVKL, de Vereniging Industrie en Groothandel in sieraden, horloges en aanverwante
                  artikelen, de Vereniging Goud en Zilversmeden, VIB, Koninklijke Metaalunie, NVvM, NGO-SBG, NVOG en BOVAG, daartoe strekkende
                  dat de verplichtstelling tot deelneming in de Stichting Pensioenfonds Metaal en Techniek, ingevolge de Wet verplichte deelneming
                  in een bedrijfstakpensioenfonds 2000, wordt gewijzigd voor de in de aanvraag bedoelde groepen van personen in de bedrijfstak
                  voor de Metaal en Techniek;
               </text:p>
          <text:p text:style-name="considerans.al">Overwegende,</text:p>
          <text:p text:style-name="considerans.al">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section>
        <text:section text:name="regeling-tekst.d1905e142" text:style-name="regeling-tekst">
          <text:h text:outline-level="3" text:style-name="wijzig-artikel_kop">I.
               </text:h>
          <text:p text:style-name="wat">Wijzigt zijn besluit van 25 februari 1950, Stcrt 1950, nr. 42 (laatstelijk gewijzigd bij besluit van 25 oktober 2007, nr.
                  07/25206/05, Stcrt. 2007,  nr. 209) waarin werd overgegaan tot het verplichtstellen van de deelneming in de Stichting Pensioenfonds Metaal en Techniek. De verplichtstelling
                  tot deelneming komt na wijziging te luiden als volgt:
               </text:p>
          <text:section text:name="wijziging.d1905e154" text:style-name="wijziging">
            <text:section text:name="artikeltekst.d1905e156" text:style-name="wijziging.block">
              <text:p text:style-name="artikeltekst">‘De deelneming in het Pensioenfonds Metaal en Techniek is verplicht gesteld voor:</text:p>
              <text:p text:style-name="artikeltekst">de werknemers in de zin van de Pensioenwet (Wet van 7 december 2006, Staatsblad 2006, 705);
                     </text:p>
              <text:p text:style-name="artikeltekst">directeuren-grootaandeelhouder in de zin van de Pensioenwet (Wet van 7 december 2006, Staatsblad 2006, 705), met uitzondering van die directeuren- grootaandeelhouder op wie de situatie zoals genoemd in 25 sub 5 en sub 7 hieronder
                        van toepassing is,
                     </text:p>
              <text:p text:style-name="artikeltekst">die werkzaam zijn in ondernemingen, in welke, ongeacht de economische functie, uitsluitend of in hoofdzaak één of meer van
                        de hierna onder sub 1 t/m 17 genoemde werkzaamheden worden uitgeoefend.
                     </text:p>
              <text:list text:style-name="list-style-1">
                <text:list-item text:start-value="1">
                  <text:p text:style-name="list.start">Het be- en/of verwerken van metaal, waaronder onder meer wordt verstaan:
                           </text:p>
                  <text:list>
                    <text:list-item text:start-value="1">
                      <text:p text:style-name="list.start">het aanleggen, assembleren, construeren, demonteren, draaien, emailleren, forceren, gieten, herstellen, lassen, monteren,
                                    onderhouden, persen, pletten, samenstellen, slopen, smeden, trekken, vervaardigen, wals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
                                 </text:p>
                    </text:list-item>
                    <text:list-item text:start-value="2">
                      <text:p text:style-name="list.cont">het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
                                 </text:p>
                      <text:p text:style-name="list.cont">installatiemateriaal, waaronder smeltveiligheden;</text:p>
                      <text:p text:style-name="list.cont">apparaten en instrumenten op het gebied van telefonie, telegrafie en andere telecommunicatiedoeleinden;</text:p>
                      <text:p text:style-name="list.cont">gloeilampen, gasontladingsbuizen voor hoge en lage spanningen en elektronenbuizen;</text:p>
                      <text:p text:style-name="list.cont">droge batterijen;</text:p>
                      <text:p text:style-name="list.cont">radio-, radar-, televisie-, zend-, ontvang- en van alle overige elektronische apparatuur, daaronder begrepen elektro-medische
                                    toestellen en instrumenten en computers.
                                 </text:p>
                    </text:list-item>
                    <text:list-item text:start-value="3">
                      <text:p text:style-name="list.cont">het staalblazen en/of gritstralen van metalen voorwerpen;
                                 </text:p>
                    </text:list-item>
                    <text:list-item text:start-value="4">
                      <text:p text:style-name="list.cont">het verzinken en/of vertinnen, voorzover dit niet langs galvanotechnische weg geschiedt;
                                 </text:p>
                    </text:list-item>
                    <text:list-item text:start-value="5">
                      <text:p text:style-name="list.cont">het uitvoeren van revisiewerkzaamheden aan verbrandingsmotoren en aan onderdelen daarvan in de ruimste zin (motorenrevisiebedrijf).
                                 </text:p>
                    </text:list-item>
                  </text:list>
                </text:list-item>
                <text:list-item text:start-value="2">
                  <text:p text:style-name="list.cont">het door middel van op elektrochemische of op andere wijze aanbrengen van metaalneerslag op voorwerpen, het oxyderen of het
                              polijsten van metalen (het galvanotechnisch bedrijf).
                           </text:p>
                </text:list-item>
                <text:list-item text:start-value="3">
                  <text:p text:style-name="list.cont">het bedrijf van het graveren in metaal of andere stoffen (het hand- en machinegraveerbedrijf).
                           </text:p>
                </text:list-item>
                <text:list-item text:start-value="4">
                  <text:p text:style-name="list.cont">het vervaardigen, repareren en wijzigen van gietmodellen, vormplaten en coquilles (het modelmakersbedrijf).
                           </text:p>
                </text:list-item>
                <text:list-item text:start-value="5">
                  <text:p text:style-name="list.cont">Het lakken, moffelen, slijpen en/of polijsten van metaal.
                           </text:p>
                </text:list-item>
                <text:list-item text:start-value="6">
                  <text:p text:style-name="list.cont">Het herstellen van naaimachines.
                           </text:p>
                </text:list-item>
                <text:list-item text:start-value="7">
                  <text:p text:style-name="list.cont">Het vervaardigen en/of herstellen van roeiboten, kleine zeilboten, kano’s etc. van metaal.
                           </text:p>
                </text:list-item>
                <text:list-item text:start-value="8">
                  <text:p text:style-name="list.cont">Het vervaardigen, aanbrengen of herstellen van kunstledematen, orthopedische apparaten (beugels en spalken), orthopedische
                              korsetten, en andere medische bandages.
                           </text:p>
                </text:list-item>
                <text:list-item>
                  <text:p text:style-name="list.cont"/>
                  <text:list>
                    <text:list-item text:start-value="1">
                      <text:p text:style-name="list.cont"> het ontwerpen, aanleggen, wijzigen, demonteren, herstellen, beheren, onderhouden, en/of bedrijfsvaardig opleveren van elektrotechnische
                                    zwak- en sterkstroominstallaties met uitzondering van het elektrotechnisch scheepsinstallatiebedrijf, voorzover, rekening
                                    houdende met het in de bedrijfstak geldende normale aantal arbeidsuren, in de regel in een dergelijke onderneming tenminste
                                    1.200 uren per week door bij die onderneming in dienst zijnde werknemers werkzaamheden worden verricht (elektrotechnisch installatiebedrijf);
                                 </text:p>
                    </text:list-item>
                    <text:list-item text:start-value="2">
                      <text:p text:style-name="list.cont">het ontwerpen, aanleggen, wijzigen, demonteren, herstellen, beheren, onderhouden, en/of bedrijfsvaardig opleveren van elektrotechnische-
                                    en elektronische installaties ten behoeve van signalering van en/of beveiliging tegen onbevoegde toegang, kwaadwillig gedrag
                                    en persoonlijke en/of materiële schade (elektrotechnisch beveiligingsinstallatiebedrijf);
                                 </text:p>
                    </text:list-item>
                    <text:list-item text:start-value="3">
                      <text:p text:style-name="list.cont">het ontwerpen, aanleggen, wijzigen, demonteren, herstellen, beheren, onderhouden, en/of bedrijfsvaardig opleveren van installaties
                                    op het gebied van aarding en kathodische bescherming (aardingsbedrijf);
                                 </text:p>
                    </text:list-item>
                    <text:list-item text:start-value="4">
                      <text:p text:style-name="list.cont">het ontwerpen, aanleggen, wijzigen, demonteren, herstellen, beheren, onderhouden,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
                                 </text:p>
                    </text:list-item>
                    <text:list-item text:start-value="5">
                      <text:p text:style-name="list.cont">het ontwerpen, aanleggen, wijzigen, demonteren, herstellen, beheren, onderhouden, en/of bedrijfsvaardig opleveren van installaties
                                    ten behoeve van ontvangst, bewerking, opslag en/of distributie van signalen, alsmede van overdracht van informatie (installatiebedrijf
                                    voor – collectieve – antennes, kabeltelevisie, telematica en overige (tele)communicatie);
                                 </text:p>
                    </text:list-item>
                    <text:list-item text:start-value="6">
                      <text:p text:style-name="list.cont">het ontwerpen, aanleggen, wijzigen, demonteren, herstellen, vervaardigen, beheren, onderhouden, en/of bedrijfsvaardig opleveren
                                    van lichtinstallaties met gasontladingsbuizen van hoge spanning, waaronder begrepen het monteren en demonteren van deze buizen,
                                    alsmede algemene reclameverlichtingsinstallaties voor zover deze niet binnen een pand functioneren (lichtreclamebedrijf);
                                 </text:p>
                    </text:list-item>
                    <text:list-item text:start-value="7">
                      <text:p text:style-name="list.cont">het ontwerpen, aanleggen, herstellen, wijzigen, demonteren, vervaardigen, beheren, onderhouden,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
                                 </text:p>
                    </text:list-item>
                    <text:list-item text:start-value="8">
                      <text:p text:style-name="list.cont">het ontwerpen, aanleggen, wijzigen, demonteren, herstellen, beheren, onderhouden,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
                                 </text:p>
                    </text:list-item>
                    <text:list-item text:start-value="9">
                      <text:p text:style-name="list.cont">het ontwerpen, aanleggen, wijzigen, demonteren, herstellen, beheren, onderhouden, en/of bedrijfsvaardig opleveren van elektrotechnische
                                    installaties ten behoeve van exposities, beurzen, evenementen of feestverlichting (tentoonstellingsinstallatiebedrijf);
                                 </text:p>
                    </text:list-item>
                    <text:list-item text:start-value="10">
                      <text:p text:style-name="list.cont">het met het oog op het gebruik van huishoudelijke elektrotechnische verbruikstoestellen bedrijfsmatig aanleggen, wijzigen,
                                    herstellen, onderhouden, en/of bedrijfsvaardig opleveren van een aansluitpunt op een bestaande eindgroep van een sterkstroominstallatie
                                    (elektro-aansluitbedrijf);
                                 </text:p>
                    </text:list-item>
                    <text:list-item text:start-value="11">
                      <text:p text:style-name="list.cont">het ontwerpen, aanleggen, wijzigen, demonteren, herstellen, beheren, onderhouden, en/of bedrijfsvaardig opleveren van elektrotechnische
                                    en elektronische installaties en/of onderdelen daarvan aan boord van zich op zee bevindende objecten welke niet over een eigen
                                    voortstuwing beschikken (elektrotechnisch off-shore installatiebedrijf);
                                 </text:p>
                    </text:list-item>
                    <text:list-item text:start-value="12">
                      <text:p text:style-name="list.cont">het ontwerpen, aanleggen, veranderen, herstellen, onderhouden, ontstoppen en/of bedrijfsvaardig opleveren van binnenriolering
                                    tot 0,5 meter buiten de gevel alsmede hierbij opgedragen werkzaamheden aan de buitenriolering tot de perceelgrens;
                                 </text:p>
                    </text:list-item>
                    <text:list-item text:start-value="13">
                      <text:p text:style-name="list.cont">het ontwerpen, vervaardigen, aanbrengen, herstellen of onderhouden van uit aluminium, zink, lood of koper bestaande dakbedekkingen
                                    of onderdelen daarvan, bekledingen aan of op bouwwerken, afvoerpijpen voor regenwater of onderdelen daarvan;
                                 </text:p>
                    </text:list-item>
                    <text:list-item text:start-value="14">
                      <text:p text:style-name="list.cont">het ontwerpen, aanleggen, veranderen, herstellen onderhouden en/of bedrijfsvaardig opleveren van installaties voor gas- of
                                    watervoorziening of gedeelten daarvan;
                                 </text:p>
                    </text:list-item>
                    <text:list-item text:start-value="15">
                      <text:p text:style-name="list.cont">het ontwerpen, aanleggen, veranderen, herstellen onderhouden en/of bedrijfsvaardig opleveren van brandleidingen of sprinklerinstallaties;
                                 </text:p>
                    </text:list-item>
                    <text:list-item text:start-value="16">
                      <text:p text:style-name="list.cont">het ontwerpen, aanleggen, veranderen, herstellen onderhouden en/of bedrijfsvaardig opleveren van of sanitaire installaties
                                    of gedeelten daarvan;
                                 </text:p>
                    </text:list-item>
                    <text:list-item text:start-value="17">
                      <text:p text:style-name="list.cont">het ontwerpen, monteren, repareren onderhouden en/of bedrijfsvaardig opleveren van installaties of onderdelen daarvan voor
                                    centrale verwarming, warmwatervoorziening, luchtbehandeling, ventilatie en koeling;
                                 </text:p>
                    </text:list-item>
                    <text:list-item text:start-value="18">
                      <text:p text:style-name="list.cont">het ontwerpen, plaatsen en monteren of repareren en/of bedrijfsvaardig opleveren van koel- en vriesinstallaties en installaties
                                    voor luchtbehandeling en ventilatie (deze laatste in koeltechnische zin).
                                 </text:p>
                    </text:list-item>
                  </text:list>
                  <text:p text:style-name="list.cont">Onder ontwerpen wordt ten deze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
                           </text:p>
                </text:list-item>
                <text:list-item>
                  <text:p text:style-name="list.cont"/>
                  <text:list>
                    <text:list-item text:start-value="1">
                      <text:p text:style-name="list.cont">het wikkelen of herstellen van elektrotechnische machines en gebruiks- en verbruikstoestellen voor sterk- en zwakstroominstallaties
                                    (elektrotechnisch wikkelbedrijf);
                                 </text:p>
                    </text:list-item>
                    <text:list-item text:start-value="2">
                      <text:p text:style-name="list.cont">het monteren en bedraden van elektrotechnische- en elektronische apparatuur van bedienings-, schakel- en signaleringspanelen
                                    (elektrotechnisch paneelbouwbedrijf);
                                 </text:p>
                    </text:list-item>
                    <text:list-item text:start-value="3">
                      <text:p text:style-name="list.cont">het demonteren, repareren, monteren, vervangen, wijzigen, onderhouden, en gebruiksgereed opleveren van apparaten, installaties,
                                    toestellen, voorwerpen e.d. die elektrische energie afgeven, bewaren, gebruiken, meten, omzetten, overbrengen, schakelen,
                                    transformeren, verbruiken, verdelen, voortbrengen of waarneembaar maken (elektrotechnisch reparatiebedrijf).
                                 </text:p>
                    </text:list-item>
                  </text:list>
                </text:list-item>
                <text:list-item text:start-value="10">
                  <text:p text:style-name="list.cont"/>
                  <text:list>
                    <text:list-item text:start-value="1">
                      <text:p text:style-name="list.cont">het vervaardigen, samenstellen, veranderen, onderhouden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
                                 </text:p>
                    </text:list-item>
                    <text:list-item text:start-value="2">
                      <text:p text:style-name="list.cont">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
                                 </text:p>
                    </text:list-item>
                    <text:list-item text:start-value="3">
                      <text:p text:style-name="list.cont">het aanbrengen van beschermende lagen op onder a. bedoelde objecten door onder meer spuiten, schilderen, lakken en dompelen;
                                 </text:p>
                    </text:list-item>
                    <text:list-item text:start-value="4">
                      <text:p text:style-name="list.cont">het aanbrengen van teksten en reclame op onder a. bedoelde objecten;
                                 </text:p>
                    </text:list-item>
                    <text:list-item text:start-value="5">
                      <text:p text:style-name="list.cont">het richten, meten, controleren en uitlijnen bij het herstellen van chassis en/of carrosserieën met behulp van richt- en meetapparatuur
                                    (richt- of meetbank, c.q. richtbank en mallen);
                                 </text:p>
                    </text:list-item>
                    <text:list-item text:start-value="6">
                      <text:p text:style-name="list.cont">het verlengen, inkorten, versmallen en/of verbreden van chassis en/of carrosserieën.
                                 </text:p>
                      <text:p text:style-name="list.cont">Ten deze wordt verstaan onder:</text:p>
                      <text:p text:style-name="definition.term">wagen:</text:p>
                      <text:p text:style-name="definition.description">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
                                       </text:p>
                      <text:p text:style-name="definition.term">carrosserie:</text:p>
                      <text:p text:style-name="definition.description">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
                                       </text:p>
                    </text:list-item>
                  </text:list>
                </text:list-item>
                <text:list-item text:start-value="11">
                  <text:p text:style-name="list.cont"/>
                  <text:list>
                    <text:list-item text:start-value="1">
                      <text:p text:style-name="list.cont">Het verrichten van herstellings- of onderhoudswerkzaamheden – waaronder mede te verstaan het voorzien van automobielen van
                                    motorbrandstoffen en/of -smeermiddelen – aan automobielen of auto-onderdelen of -toebehoren, dan wel het stallen, het voor
                                    verkoop gereed maken of het wassen van automobielen (automobiel en garagebedrijf).
                                 </text:p>
                    </text:list-item>
                    <text:list-item text:start-value="2">
                      <text:p text:style-name="list.cont">Het verrichten van herstellings- of onderhoudswerkzaamheden – waaronder mede te verstaan het voorzien van motorrijwielen van
                                    motorbrandstoffen en/of -smeermiddelen – aan motorrijwielen of motorrijwielonderdelen of -toebehoren, dan wel het stallen
                                    van motorrijwielen (motorrijwielreparatiebedrijf).
                                 </text:p>
                    </text:list-item>
                  </text:list>
                </text:list-item>
                <text:list-item text:start-value="12">
                  <text:p text:style-name="list.cont">Het voor derden onderhouden en/of repareren van kantoormachines (kantoormachinereparatiebedrijf).
                           </text:p>
                </text:list-item>
                <text:list-item text:start-value="13">
                  <text:p text:style-name="list.cont">het vervaardigen van:
                           </text:p>
                  <text:list>
                    <text:list-item text:start-value="1">
                      <text:p text:style-name="list.cont">gebruiksvoorwerpen van edele metalen al of niet samengaande met het vervaardigen van gebruiksvoorwerpen van andere non-ferrometalen;
                                 </text:p>
                    </text:list-item>
                    <text:list-item text:start-value="2">
                      <text:p text:style-name="list.cont">sieraden en monturen van edele metalen, al of niet samengaande met het vervaardigen van sieraden en monturen van andere non-ferrometalen;
                                 </text:p>
                    </text:list-item>
                    <text:list-item text:start-value="3">
                      <text:p text:style-name="list.cont">medailles, insignes enz. van edele metalen, al of niet samengaande met het vervaardigen van medailles, insignes enz. van andere
                                    non-ferrometalen;
                                 </text:p>
                    </text:list-item>
                    <text:list-item text:start-value="4">
                      <text:p text:style-name="list.cont">het herstellen van, dan wel het verrichten van deelbewerkingen aan of voor de hierboven genoemde voorwerpen, waaronder begrepen
                                    het essayeren en/of het scheiden van edele metalen.
                                 </text:p>
                    </text:list-item>
                  </text:list>
                </text:list-item>
                <text:list-item text:start-value="13A">
                  <text:p text:style-name="list.cont"/>
                  <text:list>
                    <text:list-item text:start-value="1">
                      <text:p text:style-name="list.cont">Het herstellen, verkopen of verhuren van al dan niet gemotoriseerde rijwielen;
                                 </text:p>
                    </text:list-item>
                    <text:list-item text:start-value="2">
                      <text:p text:style-name="list.cont">Het geven van gelegenheid tot stalling van al dan niet gemotoriseerde rijwielen (rijwielkleinbedrijf).
                                 </text:p>
                    </text:list-item>
                  </text:list>
                </text:list-item>
                <text:list-item text:start-value="14">
                  <text:p text:style-name="list.cont">het aanbrengen, herstellen, bekleden, afwerken en/of onderhouden van isolerende materialen
                           </text:p>
                  <text:list>
                    <text:list-item>
                      <text:p text:style-name="list.cont">ter voorkoming of beperking van warmte- of koudeverlies,
                                 </text:p>
                    </text:list-item>
                    <text:list-item>
                      <text:p text:style-name="list.cont">tegen vuur, vocht, geluid en/of vibratie,
                                 </text:p>
                    </text:list-item>
                  </text:list>
                  <text:p text:style-name="list.cont">bij industrieën, aan technische installaties en aan boord van schepen, zoals apparaten, kanalen, leidingen, tanks en dergelijke,
                              voorts in ruimten, zoals koel- en vriescellen, ketel- en machineruimten, studio’s en dergelijke.
                           </text:p>
                </text:list-item>
                <text:list-item text:start-value="15">
                  <text:p text:style-name="list.cont">Het zagen, snijden, slijpen, overslijpen of kloven van sierdiamanten alsmede het bewerken van ruwe slijpdiamant tot geslepen
                              sierdiamant.
                           </text:p>
                </text:list-item>
                <text:list-item text:start-value="16">
                  <text:p text:style-name="list.cont">het vervaardigen, verhandelen, herstellen en/of verhuren van zeilen, dekkleden en scheepstuig en/of de handel in scheepsbenodigdheden.
                           </text:p>
                </text:list-item>
                <text:list-item text:start-value="17">
                  <text:p text:style-name="list.cont">Deze verplichtstellingsbeschikking geldt, indien artikel 1 niet van toepassing is, mede voor het bedrijf van het rolluiken-,
                              markiezen- en zonweringsbedrijf, waaronder wordt verstaan:
                           </text:p>
                  <text:p text:style-name="list.cont">het aanbrengen, assembleren, herstellen, leasen, opbergen, verhandelen, verhuren, vervaardigen van binnenzonwering en/of buitenzonwering
                              en/of afsluitingen, ongeacht de bestemming en/of het gebruiksdoel.
                           </text:p>
                  <text:p text:style-name="list.cont">Ten deze wordt verstaan onder:</text:p>
                  <text:p text:style-name="list.cont">
                              <text:span text:style-name="cur">Binnenzonwering:</text:span>
                              
                           </text:p>
                  <text:p text:style-name="list.cont">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
                           </text:p>
                  <text:list>
                    <text:list-item text:start-value="1">
                      <text:p text:style-name="list.cont">zonwerende gordijnen vervaardigd uit natuurlijke vezels of kunststofvezels, al dan niet op de rugzijde voorzien van reflecterend
                                    materiaal;
                                 </text:p>
                    </text:list-item>
                    <text:list-item text:start-value="2">
                      <text:p text:style-name="list.cont">vouwgordijnen vervaardigd uit natuurlijke vezels of kunststofvezels, al dan niet op de rugzijde voorzien van reflecterend
                                    materiaal;
                                 </text:p>
                    </text:list-item>
                    <text:list-item text:start-value="3">
                      <text:p text:style-name="list.cont">rolgordijnen, al dan niet op de rugzijde voorzien van reflecterend materiaal;
                                 </text:p>
                    </text:list-item>
                    <text:list-item text:start-value="4">
                      <text:p text:style-name="list.cont">horizontale jaloezieën gevormd door kantelbare lamellen vervaardigd van aluminium en/of enig ander materiaal;
                                 </text:p>
                    </text:list-item>
                    <text:list-item text:start-value="5">
                      <text:p text:style-name="list.cont">verticale jaloezieën gevormd door kantelbare lamellen van ongeacht welk materiaal;
                                 </text:p>
                    </text:list-item>
                    <text:list-item text:start-value="6">
                      <text:p text:style-name="list.cont">zonwerende foliën, etalage-foliën, veiligheidsfoliën, glascoatings;
                                 </text:p>
                    </text:list-item>
                    <text:list-item text:start-value="7">
                      <text:p text:style-name="list.cont">jaloezieën en/of andere voorzieningen tussen dubbele beglazing.
                                 </text:p>
                    </text:list-item>
                  </text:list>
                  <text:p text:style-name="list.cont">
                              <text:span text:style-name="cur">Buitenzonwering:</text:span>
                              
                           </text:p>
                  <text:p text:style-name="list.cont">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
                           </text:p>
                  <text:list>
                    <text:list-item text:start-value="1">
                      <text:p text:style-name="list.cont">markiezen, al dan niet beweegbaar en al dan niet voorzien van een raamwerk en kap van enig materiaal, bekleed met materiaal
                                    van welke aard ook;
                                 </text:p>
                    </text:list-item>
                    <text:list-item text:start-value="2">
                      <text:p text:style-name="list.cont">horizontaal beweegbare schermen, voorzien van enigerlei armconstructie en een doekrol van enig materiaal en voorzien van katoendoek,
                                    synthetisch doek en/of doek van enig ander materiaal;
                                 </text:p>
                    </text:list-item>
                    <text:list-item text:start-value="3">
                      <text:p text:style-name="list.cont">verticaal beweegbare schermen bewegende langs zijgeleiders, vervaardigd uit enig materiaal;
                                 </text:p>
                    </text:list-item>
                    <text:list-item text:start-value="4">
                      <text:p text:style-name="list.cont">rolluiken, al dan niet dubbelwandig, al dan niet opengestanst, al dan niet – volledig – doorzichtig, bestaande uit profielen
                                    van enig materiaal die op enigerlei wijze ten opzichte van elkaar scharnieren;
                                 </text:p>
                    </text:list-item>
                    <text:list-item text:start-value="5">
                      <text:p text:style-name="list.cont">niet beweegbare zonneluifels, gemonteerd aan vaste dragers;
                                 </text:p>
                    </text:list-item>
                    <text:list-item text:start-value="6">
                      <text:p text:style-name="list.cont">terrasoverkappingen, al dan niet beweegbaar.
                                 </text:p>
                    </text:list-item>
                  </text:list>
                  <text:p text:style-name="list.cont">
                              <text:span text:style-name="cur">Afsluitingen</text:span>:
                           </text:p>
                  <text:p text:style-name="list.cont">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
                           </text:p>
                  <text:list>
                    <text:list-item text:start-value="1">
                      <text:p text:style-name="list.cont">verduisteringsgordijnen hetzij oprolbaar, hetzij schuifbaar;
                                 </text:p>
                    </text:list-item>
                    <text:list-item text:start-value="2">
                      <text:p text:style-name="list.cont">vouwdeuren en vouwwanden al dan niet voorzien van geluidsisolatie;
                                 </text:p>
                    </text:list-item>
                    <text:list-item text:start-value="3">
                      <text:p text:style-name="list.cont">rolhekken, verticaal oprolbaar en samengesteld uit rond of plat materiaal van welke aard dan ook en/of uit aanééngeschoven
                                    strippen en/of plaatjes van enig materiaal;
                                 </text:p>
                    </text:list-item>
                    <text:list-item text:start-value="4">
                      <text:p text:style-name="list.cont">schuifhekken, naar de zijkant wegschuifbaar en vervaardigd uit aluminium of staal en/of enig ander materiaal;
                                 </text:p>
                    </text:list-item>
                    <text:list-item text:start-value="5">
                      <text:p text:style-name="list.cont">rolluiken, al dan niet dubbelwandig, al dan niet opengestanst, al dan niet – volledig – doorzichtig, bestaande uit profielen
                                    van enig materiaal die op enigerlei wijze ten opzichte van elkaar scharnieren;
                                 </text:p>
                    </text:list-item>
                    <text:list-item text:start-value="6">
                      <text:p text:style-name="list.cont">horren al dan niet oprolbaar en/of hordeuren al dan niet oprolbaar of schuifbaar;
                                 </text:p>
                    </text:list-item>
                    <text:list-item text:start-value="7">
                      <text:p text:style-name="list.cont">voorzetluiken en voorzethekken, vervaardigd uit hout, aluminium en/of enig ander materiaal.
                                 </text:p>
                    </text:list-item>
                  </text:list>
                </text:list-item>
                <text:list-item text:start-value="18">
                  <text:p text:style-name="list.cont"/>
                  <text:list>
                    <text:list-item text:start-value="1">
                      <text:p text:style-name="list.cont">Tot de onder artikel 1 en artikel 9.2a t/m c vermelde takken van bedrijf behoren uitsluitend ondernemingen waarin, rekening
                                    houdende met het in de bedrijfstak geldende normale aantal arbeidsuren, in de regel gedurende minder dan 1.200 uren per week
                                    door bij die onderneming in dienst zijnde werknemers werkzaamheden worden verricht.
                                 </text:p>
                    </text:list-item>
                    <text:list-item text:start-value="2">
                      <text:p text:style-name="list.cont">Een onderneming die in verband met het aantal arbeidsuren van haar werknemers behoort tot de onder artikel sub 1 en artikel
                                    sub 9.2 a t/m c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sub c bepaalde, tot de Metalektro.
                                 </text:p>
                    </text:list-item>
                    <text:list-item text:start-value="3">
                      <text:p text:style-name="list.cont">De in sub b bedoelde onderneming behoort tot de Metalektro met ingang van de eerste dag van het eerstvolgende kalenderjaar
                                    aanvangende na afloop van de in sub b genoemde perioden.
                                 </text:p>
                    </text:list-item>
                    <text:list-item text:start-value="4">
                      <text:p text:style-name="list.cont">Ondernemingen waarvan de bedrijfsuitoefening uitsluitend of in hoofdzaak behoort tot de onder artikel 1 en artikel 9.2 a t/m
                                    c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de Metaal en Techniek.
                                 </text:p>
                    </text:list-item>
                    <text:list-item text:start-value="5">
                      <text:p text:style-name="list.cont">In geval van rechtsopvolging van een onderneming als hiervoor in 18 sub b en 18 sub d bedoeld, wordt voor de toepassing van
                                    het in 18 sub b en 18 sub d bepaalde aangenomen dat sprake is van eenzelfde aansluiting.
                                 </text:p>
                    </text:list-item>
                    <text:list-item text:start-value="6">
                      <text:p text:style-name="list.cont">Indien een onderneming als bedoeld in sub d, in het kader van het bepaalde bij of krachtens de Organisatiewet Sociale Verzekering
                                    overgaat naar de Sector Metaalindustrie of Sector Elektrotechnische Industrie (voorheen tezamen de Bedrijfsvereniging voor
                                    de Metaalindustrie en Electrotechnische Industrie) behoort die onderneming met ingang van dezelfde datum tot de Metalektro.
                                 </text:p>
                    </text:list-item>
                    <text:list-item text:start-value="7">
                      <text:p text:style-name="list.cont">De Commissie Werkingssfeer ziet toe op de toepassing van de met betrekking tot de indeling en overgang van ondernemingen in
                                    18 sub a t/m f gestelde regelen.
                                 </text:p>
                    </text:list-item>
                    <text:list-item text:start-value="8">
                      <text:p text:style-name="list.cont">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
                                 </text:p>
                      <text:list>
                        <text:list-item text:start-value="1">
                          <text:p text:style-name="list.cont">het walsen van staal;
                                       </text:p>
                        </text:list-item>
                        <text:list-item text:start-value="2">
                          <text:p text:style-name="list.cont">het ijzer- en staalgietersbedrijf;
                                       </text:p>
                        </text:list-item>
                        <text:list-item text:start-value="3">
                          <text:p text:style-name="list.cont">het vervaardigen en/of herstellen van vliegtuigen;
                                       </text:p>
                        </text:list-item>
                        <text:list-item text:start-value="4">
                          <text:p text:style-name="list.cont">het vervaardigen en/of herstellen van liften.
                                       </text:p>
                        </text:list-item>
                      </text:list>
                    </text:list-item>
                  </text:list>
                  <text:p text:style-name="list.cont">De Commissie Werkingssfeer is samengesteld door de Stichting Raad van Overleg in de Metalektro en de Stichting Vakraad Metaal
                              en Techniek.
                           </text:p>
                  <text:p text:style-name="list.cont">Het secretariaat van de Commissie Werkingssfeer is gevestigd: Postbus 5210, 2280 HE Rijswijk (ZH), telefoon 070-3160325.</text:p>
                  <text:p text:style-name="list.cont">In de Commissie hebben tevens zitting het Bedrijfspensioenfonds voor de Metalektro en de Stichting Pensioenfonds Metaal Techniek.</text:p>
                </text:list-item>
                <text:list-item text:start-value="19">
                  <text:p text:style-name="list.cont">Onder vervaardigen wordt in het voorafgaande onder artikel 1 t/m 17, mede verstaan het assembleren, monteren en samenstellen
                              uit van derden betrokken onderdelen.
                           </text:p>
                </text:list-item>
                <text:list-item text:start-value="20">
                  <text:p text:style-name="list.cont">Onder de ‘Metaal en Techniek’ in deze Verplichtstellingsbeschikking wordt verstaan de takken van bedrijf als hiervoor omschreven
                              in artikel 1 t/m 17.
                           </text:p>
                </text:list-item>
                <text:list-item text:start-value="21">
                  <text:p text:style-name="list.cont">Onder ‘werkgever’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waarvoor op grond van de Handelsregisterwet 1996 (wet van 8 februari
                              1996, Staatsblad 1996, 181, zoals laatstelijk gewijzigd op 14 december 2005, Staatsblad 2005, 727) een verplichting tot inschrijving in het Handelsregister bestaat;
                           </text:p>
                </text:list-item>
                <text:list-item text:start-value="22">
                  <text:p text:style-name="list.cont">Onder ‘werkgever in de Metaal en Techniek’ wordt in deze Verplichtstellingsbeschikking verstaan de werkgever bij wie het aantal
                              overeengekomen arbeidsuren van de in dienst zijnde werknemers die betrokken zijn bij de werkzaamheden zoals uitgeoefend in
                              de in artikel 1 t/m 17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list-item>
                <text:list-item text:start-value="23">
                  <text:p text:style-name="list.cont">Onder ‘werknemer’ wordt verstaan degene die in dienst van een werkgever tegen salaris arbeid verricht, tenzij in de hierna
                              volgende artikelen anders is bepaald.
                           </text:p>
                </text:list-item>
                <text:list-item text:start-value="24">
                  <text:p text:style-name="list.cont">Niet tot de Metaal en Techniek worden gerekend ondernemingen welke onder de werkingssfeer van het Bedrijfstakpensioenfonds
                              voor de Metalektro ressorteren.
                           </text:p>
                </text:list-item>
                <text:list-item text:start-value="25">
                  <text:p text:style-name="list.cont">De verplichtstelling geldt niet voor:
                           </text:p>
                  <text:list>
                    <text:list-item text:start-value="1">
                      <text:p text:style-name="list.cont">werknemers tot de eerste van de maand waarin de 18<text:span text:style-name="superscript">e</text:span> verjaardag valt, alsmede voor werknemers waarvan de eerste van de maand waarin de 65<text:span text:style-name="superscript">e</text:span> verjaardag valt;
                                 </text:p>
                    </text:list-item>
                    <text:list-item text:start-value="2">
                      <text:p text:style-name="list.cont">personen die geen eigenlijke bedrijfsarbeid verrichten, zoals portiers, loopjongens, chauffeurs van personenauto’s welke worden
                                    gebruikt ten dienste van eigenaars of employe’s van de onderneming, conciërges en reinigers en wier dienstverband tevens een
                                    tijdelijk karakter draagt en/of geen volledige normale dagtaak medebrengt.
                                 </text:p>
                    </text:list-item>
                    <text:list-item text:start-value="3">
                      <text:p text:style-name="list.cont">stagiairs, waaronder wordt verstaan werknemers die arbeid verrichten als onderdeel van hun schoolopleiding, doch niet de bedoeling
                                    hebben in deze arbeid hun bestaan te zoeken.
                                 </text:p>
                    </text:list-item>
                    <text:list-item text:start-value="4">
                      <text:p text:style-name="list.cont">werknemers die in het bedrijf bedoeld onder artikel 9.1. g. voor grondwerk per karwei en/of voor beperkte duur in dat karwei
                                    of een reeks van karweien met een maximum van drie maanden zijn aangenomen:
                                 </text:p>
                    </text:list-item>
                    <text:list-item text:start-value="5">
                      <text:p text:style-name="list.cont">bestuurders van naamloze vennootschappen of van besloten vennootschappen met beperkte aansprakelijkheid, die als zodanig zijn
                                    ingeschreven in het Handelsregister van de Kamer van Koophandel;
                                 </text:p>
                    </text:list-item>
                    <text:list-item text:start-value="6">
                      <text:p text:style-name="list.cont">beambten, die werkzaam zijn in een onderneming, waarin de onder artikel sub 12 genoemde werkzaamheden worden uitgeoefend.
                                 </text:p>
                    </text:list-item>
                    <text:list-item text:start-value="7">
                      <text:p text:style-name="list.cont">directeuren-grootaandeelhouder die
                                 </text:p>
                      <text:list>
                        <text:list-item>
                          <text:p text:style-name="list.cont">op basis van hun aandelenbezit (samen met partner) 50% of meer van de stemmen in de algemene vergadering van aandeelhouders
                                          kunnen uitbrengen; of
                                       </text:p>
                        </text:list-item>
                        <text:list-item>
                          <text:p text:style-name="list.cont">een zodanig aandelenbezit (samen met partner) hebben dat zij niet tegen hun wil ontslagen kunnen worden; of
                                       </text:p>
                        </text:list-item>
                        <text:list-item>
                          <text:p text:style-name="list.cont">gelijkgerechtigd zijn ten opzichte van elkaar bij het uitbrengen van stemmen; of
                                       </text:p>
                        </text:list-item>
                        <text:list-item>
                          <text:p text:style-name="list.cont">samen met familie tot en met de derde graad minstens 2/3 van de aandelen in hun bezit hebben en op grond van de verdeling
                                          van zeggenschap en/of stemrecht in de onderneming niet in een vergelijkbare positie verkeert als een werknemer die geen bestuurder
                                          is.
                                       </text:p>
                        </text:list-item>
                      </text:list>
                    </text:list-item>
                    <text:list-item text:start-value="8">
                      <text:p text:style-name="list.cont">de werkgever die voldoet aan de volgende cumulatieve vereisten:
                                 </text:p>
                      <text:list>
                        <text:list-item text:start-value="1">
                          <text:p text:style-name="list.con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1 t/m 17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1 t/m 17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werkgever heeft aan dit criterium voldaan indien en voor zover dit door de uitvoeringsinstelling dan wel het LISV als
                                          zodanig is vastgesteld, én
                                       </text:p>
                        </text:list-item>
                        <text:list-item text:start-value="4">
                          <text:p text:style-name="list.cont">de werkgever is geen onderdeel van een concern dat rechtstreeks of door de onderhavige verplichtstelling gebonden is aan het
                                          Pensioenfonds Metaal en Techniek én
                                       </text:p>
                        </text:list-item>
                        <text:list-item text:start-value="5">
                          <text:p text:style-name="list.cont">de werkgever is geen paritair afgesproken arbeidspool.
                                       </text:p>
                        </text:list-item>
                      </text:list>
                      <text:p text:style-name="list.cont">Voor de toepassing van de onderdelen 25 8a. en b. blijven buiten beschouwing de werknemers, c.q. het aantal arbeidsuren van
                                    werknemers, wier functie geheel ten dienste staat aan de bedrijfsactiviteit ‘ter beschikking stellen’ zoals administratie
                                    en bemiddeling.
                                 </text:p>
                    </text:list-item>
                    <text:list-item text:start-value="9">
                      <text:p text:style-name="list.end">tot en met 31 december 2002 voor de werkgever die op 1 januari 1999 lid was van de Algemene Bond uitzendondernemingen (ABU)
                                    en uit dien hoofde aangesloten bij de Stichting Bedrijfspensioenfonds voor de langdurige Uitzendkrachten (Stiplu) dan wel
                                    vóór 30 november 2001 lid was van de NBBU en uit dien hoofde aangesloten bij de Stichting Bedrijfspensioenfonds voor Langdurige
                                    Uitzendkrachten in het Midden- en kleinbedrijf (SBLUM)’.
                                 </text:p>
                    </text:list-item>
                  </text:list>
                </text:list-item>
              </text:list>
            </text:section>
          </text:section>
          <text:section text:name="artikel.d1905e1296" text:style-name="artikel">
            <text:h text:outline-level="3" text:style-name="artikel_kop">II.
                  </text:h>
            <text:p text:style-name="artikel">Dit besluit treedt in werking met ingang van de dag na de datum van uitgifte van de Staatscourant waarin het wordt geplaatst
                     en heeft geen terugwerkende kracht.
                  </text:p>
          </text:section>
        </text:section>
        <text:section text:name="regeling-sluiting.d1905e1307" text:style-name="regeling-sluiting">
          <text:section text:name="gegeven.d1905e1309" text:style-name="gegeven">
            <text:p text:style-name="dagtekening">Den Haag, 7 januari 2010</text:p>
          </text:section>
          <text:section text:name="ondertekening.d1905e1315"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van de verplichtstelling tot deelneming in een bedrijfstakpensioenfonds voor de Metaal en Techniek</dc:title>
  </office:meta>
</office:document-meta>
</file>