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41</text:p>
      <text:p text:style-name="publicatie-titel.end">16 april 2010</text:p>
      <text:h text:outline-level="1" text:style-name="staatscourant_kop">Besluit van de Minister voor Jeugd en Gezin van 8 april 2010, nr. DWJZ/BWJP-2997547, houdende wijziging van de Regeling mandaat,
            volmacht en machtiging Jeugd en Gezin in verband met enkele organisatorische wijzigingen
         </text:h>
      <text:p text:style-name="wie">De Minister voor Jeugd en Gezin,</text:p>
      <text:p text:style-name="considerans.al">Gelet op de artikelen 10:3, 10:9, eerste lid, en 10:12 van de Algemene wet bestuursrecht en artikel 32, vierde lid, van de
                  Comptabiliteitswet 2001;
               </text:p>
      <text:p text:style-name="afkondiging">Besluit:</text:p>
      <text:h text:outline-level="3" text:style-name="wijzig-artikel_kop">ARTIKEL I
               </text:h>
      <text:p text:style-name="wat">De Regeling mandaat, volmacht en machtiging Jeugd en Gezin wordt als volgt gewijzigd:</text:p>
      <text:p text:style-name="wat">Artikel 7 wordt als volgt gewijzigd:</text:p>
      <text:p text:style-name="wat-labeled">1. In onderdeel b wordt na de ‘directeur Justitieel Jeugdbeleid’ aan de opsomming het volgende toegevoegd:
                  </text:p>
      <text:section text:name="artikeltekst.d7389e171" text:style-name="wijziging.block">
        <text:list text:style-name="list-style-1">
          <text:list-item>
            <text:p text:style-name="list.single">de directeur Control, Bedrijfsvoering en Juridische Zaken;
                           </text:p>
          </text:list-item>
        </text:list>
      </text:section>
      <text:p text:style-name="wat-labeled">2. In onderdeel c wordt na de aanhef het volgende aan de opsomming toegevoegd:
                  </text:p>
      <text:section text:name="artikeltekst.d7389e193" text:style-name="wijziging.block">
        <text:list text:style-name="list-style-2">
          <text:list-item>
            <text:p text:style-name="list.single">de directeur Kinderopvang;
                           </text:p>
          </text:list-item>
        </text:list>
      </text:section>
      <text:h text:outline-level="3" text:style-name="artikel_kop">ARTIKEL II
                  </text:h>
      <text:list text:style-name="list-style-3">
        <text:list-item text:start-value="1">
          <text:p text:style-name="list.start"> Dit besluit treedt in werking met ingang van de dag na de datum van uitgifte van de Staatscourant waarin het wordt geplaatst.
                        </text:p>
        </text:list-item>
        <text:list-item text:start-value="2">
          <text:p text:style-name="list.cont"> Artikel I, onder 1, werkt terug tot en met 15 juli 2009.
                        </text:p>
        </text:list-item>
        <text:list-item text:start-value="3">
          <text:p text:style-name="list.end"> Artikel I, onder 2, werkt terug tot en met 1 januari 2010.
                        </text:p>
        </text:list-item>
      </text:list>
      <text:p text:style-name="slotformulering">Dit besluit zal met de toelichting in de Staatscourant worden geplaatst.</text:p>
      <text:p text:style-name="ondertekening">De Minister voor Jeugd en Gezin,</text:p>
      <text:p text:style-name="ondertekening.end">A. Rouvoet. </text:p>
      <text:h text:outline-level="2" text:style-name="nota-toelichting_kop">TOELICHTING
               </text:h>
      <text:p text:style-name="nota-toelichting">Het werkterrein van de Minister voor Jeugd en Gezin ligt verspreid over vier verschillende departementen, te weten: het Ministerie
                  van Volksgezondheid, Welzijn en Sport (VWS), van Justitie, van Onderwijs, Cultuur en Wetenschap (OCW) en van Sociale Zaken
                  en Werkgelegenheid (SZW). In verband met organisatorische wijzigingen is aanpassing van de Regeling mandaat, volmacht en machtiging
                  Jeugd en Gezin nodig. Het betreft de volgende aanpassingen.
               </text:p>
      <text:p text:style-name="nota-toelichting">In het kader van een reorganisatie is per 15 juli 2009 binnen het directoraat-generaal Preventie, Jeugd en Sancties van het
                  Ministerie van Justitie een nieuwe directie opgericht, te weten de directie Control, Bedrijfsvoering en Juridische Zaken.
                  Daarnaast heeft het Ministerie van OCW met ingang van 1 januari 2010 een nieuwe uitvoeringsdienst, te weten de Dienst Uitvoering
                  Onderwijs. De oprichting van deze dienst heeft onder andere geleid tot de oprichting van de directie Kinderopvang. De directie
                  Control, Bedrijfsvoering en Juridische Zaken en de directie Kinderopvang verrichten werkzaamheden op het terrein van Jeugd
                  en Gezin. De directeuren van deze directies dienen om die reden mandaat, volmacht en machtiging te krijgen voor aangelegenheden
                  die tot het werkterrein van hun directie behoren.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